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EINAMŲJŲ 2014 METŲ DRAUDŽIAMŲJŲ PAJAMŲ<text:s/></text:span><text:span text:style-name="T19">PATVIRTINIMO</text:span></text:p>
      <text:p text:style-name="P20"/>
      <text:p text:style-name="P21"><text:span text:style-name="T22">2014 m. vasario 5 d.</text:span><text:span text:style-name="T23"><text:s/>Nr.<text:s/></text:span>104<text:span text:style-name="T24"><text:line-break/>Vilnius</text:span></text:p>
      <text:p text:style-name="P25"/>
      <text:p text:style-name="P26"><text:span text:style-name="T27">Vadovaudamasi Lietuvos Respublikos valstybinių socialinio draudimo pensijų įstatymo 16 straipsnio 1 dalimi, Lietuvos Respublikos Vyriausybė</text:span><text:span text:style-name="T28"><text:s/>nutaria</text:span><text:span text:style-name="T29">:</text:span></text:p>
      <text:p text:style-name="P30"><text:span text:style-name="T31">1</text:span><text:span text:style-name="T32">. Patvirtinti einamųjų 2014 metų draudžiamųjų pajamų dydį – 1 488 (vienas tūkstantis keturi šimtai aštuoniasdešimt aštuoni) litai.</text:span></text:p>
      <text:p text:style-name="P33"><text:span text:style-name="T34">2</text:span><text:span text:style-name="T35">. Nustatyti, kad 1 punkte nurodytas einamųjų metų draudžiamųjų pajamų dydis taikomas nuo 2014 m. sausio 1 dienos.<text:s/></text:span></text:p>
      <text:p text:style-name="P36"/>
      <text:p text:style-name="P37"/>
      <text:p text:style-name="P38"/>
      <text:p text:style-name="P39"><text:span text:style-name="T40">Ministras Pirmininkas</text:span><text:span text:style-name="T41"><text:tab/>Algirdas Butkevičius</text:span></text:p>
      <text:p text:style-name="P42"/>
      <text:p text:style-name="P43"/>
      <text:p text:style-name="P44"/>
      <text:p text:style-name="P45">Socialinės apsaugos ir darbo ministrė<text:tab/>Algimanta Pabedinskienė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2-11T06:53:00Z</meta:creation-date>
    <dc:date>2014-02-11T06:53:00Z</dc:date>
    <meta:print-date>2014-02-03T07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5" meta:row-count="4" meta:non-whitespace-character-count="567"/>
  </office:meta>
</office:document-meta>
</file>