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8"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fo:text-indent="0.5in"/>
      <style:text-properties style:font-size-complex="12pt" fo:hyphenate="false"/>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416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416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ableColumn105" style:family="table-column">
      <style:table-column-properties style:column-width="1.0763in" style:use-optimal-column-width="false"/>
    </style:style>
    <style:style style:name="TableColumn106" style:family="table-column">
      <style:table-column-properties style:column-width="3.6416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0.6888in" style:use-optimal-column-width="false"/>
    </style:style>
    <style:style style:name="Table104" style:family="table">
      <style:table-properties style:width="6.293in" fo:margin-left="0in" table:align="left"/>
    </style:style>
    <style:style style:name="TableRow109" style:family="table-row">
      <style:table-row-properties style:min-row-height="0.2083in" style:use-optimal-row-height="false"/>
    </style:style>
    <style:style style:name="TableCell110" style:family="table-cell">
      <style:table-cell-properties fo:border="0.0138in solid #000000" style:writing-mode="lr-tb" fo:padding-top="0in" fo:padding-left="0in" fo:padding-bottom="0in" fo:padding-right="0in"/>
    </style:style>
    <style:style style:name="P111" style:parent-style-name="Normal" style:family="paragraph">
      <style:paragraph-properties fo:text-align="justify" style:vertical-align="middle" style:line-height-at-least="0.25in" fo:text-indent="0.5909in"/>
      <style:text-properties fo:color="#000000" style:font-size-complex="12pt"/>
    </style:style>
    <style:style style:name="TableCell112" style:family="table-cell">
      <style:table-cell-properties fo:border="0.0138in solid #000000" style:writing-mode="lr-tb" fo:padding-top="0in" fo:padding-left="0.075in" fo:padding-bottom="0in" fo:padding-right="0.075in" fo:wrap-option="no-wrap"/>
    </style:style>
    <style:style style:name="P113" style:parent-style-name="Normal" style:family="paragraph">
      <style:paragraph-properties fo:text-align="justify" style:vertical-align="middle" style:line-height-at-least="0.2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font-style="italic" style:font-style-asian="italic" style:font-style-complex="italic" fo:letter-spacing="0.0416in"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ableCell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justify" style:vertical-align="middle" style:line-height-at-least="0.25in" fo:text-indent="0.5909in"/>
    </style:style>
    <style:style style:name="TableCell1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27" style:parent-style-name="Normal" style:family="paragraph">
      <style:paragraph-properties fo:text-align="justify" style:vertical-align="middle" style:line-height-at-least="0.25in" fo:text-indent="0.5909in"/>
    </style:style>
    <style:style style:name="P128" style:parent-style-name="Normal" style:family="paragraph">
      <style:paragraph-properties fo:text-align="justify" style:line-height-at-least="0.25in" fo:text-indent="0.5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style:style>
    <style:style style:name="P132" style:parent-style-name="Normal" style:family="paragraph">
      <style:paragraph-properties fo:widows="0" fo:orphans="0"/>
    </style:style>
    <style:style style:name="P133" style:parent-style-name="Normal" style:family="paragraph">
      <style:paragraph-properties fo:widows="0" fo:orphans="0"/>
    </style:style>
    <style:style style:name="P134" style:parent-style-name="Normal" style:family="paragraph">
      <style:paragraph-properties fo:margin-left="-0.0236in" fo:text-indent="0.0236in">
        <style:tab-stops>
          <style:tab-stop style:type="left" style:position="4.9458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111in" svg:height="0.61667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text:p>
      <text:p text:style-name="P15"><text:span text:style-name="T16">2015 M. BIRŽELIO 5 D. ĮSAKYMO NR. A1-319 „DĖL PRIEGLOBSČIO, MIGRACIJOS IR INTEGRACIJOS FONDO 2014–2020 METŲ NACIONALINĖS PROGRAMOS PROJEKTŲ ADMINISTRAVIMO IR FINANSAVIMO TAISYKLIŲ PATVIRTINIMO“ PAKEITIMO</text:span></text:p>
      <text:p text:style-name="P17"/>
      <text:p text:style-name="P18">2022 m. birželio 15<text:s/>d. Nr. A1-412</text:p>
      <text:p text:style-name="P19">Vilnius</text:p>
      <text:p text:style-name="P20"/>
      <text:p text:style-name="P21"><text:span text:style-name="T22">1</text:span><text:span text:style-name="T23">. Pakeičiu<text:s/></text:span><text:span text:style-name="T24">Prieglobsčio, migracijos ir integracijos fondo 2014–2020 metų nacionalinės programos projektų administravimo ir finansavimo taisykles, patvirtintas Lietuvos Respublikos socialinės apsaugos ir darbo ministro 2015 m. birželio 5 d. įsakymu Nr.</text:span><text:span text:style-name="T25"> </text:span><text:span text:style-name="T26">A1-319 „Dėl Prieglobsčio, migracijos ir integracijos fondo 2014–2020 metų nacionalinės programos projektų administravimo ir finansavimo taisyklių patvirtinimo“:</text:span></text:p>
      <text:p text:style-name="P27"><text:span text:style-name="T28">1.1</text:span><text:span text:style-name="T29">. Pakeičiu</text:span><text:span text:style-name="T30"><text:s/>4.32 papunktį ir jį išdėstau taip:</text:span></text:p>
      <text:p text:style-name="P31"><text:span text:style-name="T32">„</text:span><text:span text:style-name="T33">4.32</text:span><text:span text:style-name="T34">. Kitos Taisyklėse vartojamos sąvokos suprantamos taip, kaip jos apibrėžtos 2014 m. balandžio 16 d. Europos Parlamento ir Tarybos reglamente (ES) Nr. 516/2014, kuriuo įsteigiamas<text:s/></text:span><text:soft-page-break/><text:span text:style-name="T35">Prieglobsčio, migracijos ir integracijos fondas ir iš dalies keičiamas Tarybos sprendimas 2008/381/EB ir panaikinami Europos Parlamento ir Tarybos sprendimai Nr. 573/2007/EB ir Nr. 575/2007/EB bei Tarybos sprendimas 2007/435/EB su paskutiniais pakeitimais, padarytais<text:s/></text:span><text:span text:style-name="T36">2022 m. balandžio 6 d. Europos Parlamento ir Tarybos Reglamentu (ES) 2022/585</text:span><text:span text:style-name="T37">, 2014 m. balandžio 16 d. Europos Parlamento ir Tarybos reglamente (ES) Nr. 514/2014, kuriuo nustatomos Prieglobsčio, migracijos ir integracijos fondo ir policijos bendradarbiavimo, nusikalstamumo prevencijos, kovos su juo ir krizių valdymo finansinės paramos priemonės bendrosios nuostatos su paskutiniais pakeitimais, padarytais<text:s/></text:span><text:span text:style-name="T38">2022 m. balandžio 6 d. Europos Parlamento ir Tarybos Reglamentu (ES)</text:span><text:span text:style-name="T39"><text:s/></text:span><text:span text:style-name="T40">2022/585</text:span><text:span text:style-name="T41"><text:s/>(toliau</text:span><text:span text:style-name="T42"> </text:span><text:span text:style-name="T43">– Europos Parlamento ir Tarybos reglamentas Nr. 514/2014), Lietuvos Respublikos civilinės saugos įstatyme, Lietuvos Respublikos žmonių užkrečiamųjų ligų profilaktikos ir kontrolės įstatyme, Atsakomybės ir funkcijų paskirstymo tarp institucijų, įgyvendinant Prieglobsčio, migracijos ir integracijos fondo 2014–2020 m. nacionalinę programą, taisyklėse, patvirtintose Lietuvos Respublikos socialinės apsaugos ir darbo ministro 2014 m. gruodžio 12</text:span><text:span text:style-name="T44"> </text:span><text:span text:style-name="T45">d. įsakymu Nr. A1-641 „Dėl Atsakomybės ir funkcijų paskirstymo tarp institucijų, įgyvendinant Prieglobsčio, migracijos ir integracijos fondo 2014–2020 m. nacionalinę programą, taisyklių patvirtinimo“ (toliau – Atsakomybės ir funkcijų paskirstymo taisyklės), ir Prieglobsčio, migracijos ir integracijos fondo 2014–2020 metų nacionalinės programos administravimo taisyklėse, patvirtintose Lietuvos Respublikos socialinės apsaugos ir darbo ministro 2015</text:span><text:span text:style-name="T46"> </text:span><text:span text:style-name="T47">m. kovo 24 d. įsakymu Nr. A1-145 „Dėl Prieglobsčio, migracijos ir integracijos fondo 2014–2020</text:span><text:span text:style-name="T48"> </text:span><text:span text:style-name="T49">metų nacionalinės programos administravimo taisyklių patvirtinimo“ (toliau</text:span><text:span text:style-name="T50"><text:s/></text:span><text:span text:style-name="T51">– PMIF programos administravimo taisyklės).“</text:span></text:p>
      <text:p text:style-name="P52"><text:span text:style-name="T53">1.2</text:span><text:span text:style-name="T54">. Pakeičiu</text:span><text:span text:style-name="T55"><text:s/>97 punktą ir jį išdėstau taip:</text:span></text:p>
      <text:p text:style-name="P56"><text:span text:style-name="T57">„</text:span><text:span text:style-name="T58">97</text:span><text:span text:style-name="T59">. Projektų sutartys gali būti sudaromos iki 2022 m. gruodžio 31</text:span><text:span text:style-name="T60"><text:s/></text:span><text:span text:style-name="T61">dienos. Atsakingai institucijai nusprendus, galutinis projektų sutarčių sudarymo terminas gali būti pratęstas.“</text:span></text:p>
      <text:p text:style-name="P62"><text:span text:style-name="T63">1.3</text:span><text:span text:style-name="T64">. Pakeičiu<text:s/></text:span><text:span text:style-name="T65">138 punktą ir jį išdėstau taip:</text:span></text:p>
      <text:p text:style-name="P66"><text:span text:style-name="T67">„</text:span><text:span text:style-name="T68">138</text:span><text:span text:style-name="T69">. Projekto vykdytojas įgaliotajai institucijai teikia tarpinius ir galutinį mokėjimo prašymus, taip pat gali teikti Avanso mokėjimo prašymą (Taisyklių 13 priedas), jei tai numatyta projekto sutartyje. Mokėjimo prašymus projekto vykdytojas įgaliotajai institucijai gali teikti nuo projekto sutarties įsigaliojimo dienos iki projekto finansavimo pabaigos, bet ne vėliau kaip iki 2024 m. kovo 1</text:span><text:span text:style-name="T70"><text:s/></text:span><text:span text:style-name="T71">dienos.“</text:span></text:p>
      <text:p text:style-name="P72"><text:span text:style-name="T73">1.4</text:span><text:span text:style-name="T74">. Pakeičiu</text:span><text:span text:style-name="T75"><text:s/>274.1 papunktį ir jį išdėstau taip:</text:span></text:p>
      <text:p text:style-name="P76"><text:span text:style-name="T77">„</text:span><text:span text:style-name="T78">274.1</text:span><text:span text:style-name="T79">. išlaidos turi būti patirtos nuo 2014 m. sausio 1 d. iki 2023 m. gruodžio 31</text:span><text:span text:style-name="T80"><text:s/></text:span><text:span text:style-name="T81">d.;“.</text:span></text:p>
      <text:p text:style-name="P82"><text:span text:style-name="T83">1.5</text:span><text:span text:style-name="T84">. Pakeičiu</text:span><text:span text:style-name="T85"><text:s/>274.2 papunktį ir jį išdėstau taip:</text:span></text:p>
      <text:p text:style-name="P86"><text:span text:style-name="T87">„</text:span><text:span text:style-name="T88">274.2</text:span><text:span text:style-name="T89">. išlaidos turi būti apmokėtos nuo 2014 m. sausio 1 d. iki 2024 m. birželio 30 d.;“.</text:span></text:p>
      <text:p text:style-name="P90"><text:span text:style-name="T91">1.6</text:span><text:span text:style-name="T92">. Pakeičiu</text:span><text:span text:style-name="T93"><text:s/>309 punktą ir jį išdėstau taip:</text:span></text:p>
      <text:p text:style-name="P94"><text:span text:style-name="T95">„</text:span><text:span text:style-name="T96">309</text:span><text:span text:style-name="T97">. Projekto vykdytojas, įgyvendindamas projekto informavimo ir viešinimo veiklas, turi vadovautis 2014 m. liepos 30 d. Komisijos deleguotuoju reglamentu (ES) Nr. 1048/2014, kuriuo pagal Europos Parlamento ir Tarybos reglamentą (ES) Nr. 514/2014, kuriuo nustatomos Prieglobsčio, migracijos ir integracijos fondo ir policijos bendradarbiavimo, nusikalstamumo prevencijos, kovos su juo ir krizių valdymo finansinės paramos priemonės bendrosios nuostatos, nustatomos informavimo ir viešinimo priemonės visuomenei ir informavimo priemonės paramos gavėjams, bei 2014 m. liepos 30 d. Komisijos įgyvendinimo reglamentu (ES) Nr. 1049/2014 dėl informavimo ir viešinimo priemonių techninių charakteristikų pagal Europos Parlamento ir Tarybos reglamentą (ES) Nr. 514/2014, kuriuo nustatomos Prieglobsčio, migracijos ir integracijos fondo ir policijos bendradarbiavimo, nusikalstamumo prevencijos, kovos su juo ir krizių valdymo finansinės paramos priemonės bendrosios nuostatos (toliau</text:span><text:span text:style-name="T98"> </text:span><text:span text:style-name="T99">–Komisijos įgyvendinimo reglamentas Nr. 1049/2014).“</text:span></text:p>
      <text:p text:style-name="P100"><text:span text:style-name="T101">1.7</text:span><text:span text:style-name="T102">. Pakeičiu</text:span><text:span text:style-name="T103"><text:s/>3 priedo 4.3.2 papunktį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text:span text:style-name="T114">„4.3.2. projektas bus finansuojamas pagal suderintą valstybės pagalbos schemą arba pagal Europos<text:s/></text:span><text:soft-page-break/><text:span text:style-name="T115">Komisijos sprendimą, arba pagal Bendrąjį bendrosios išimties reglamentą, laikantis jame nustatytų reikalavimų (</text:span><text:span text:style-name="T116">taikoma, jei projektas bus finansuojamas pagal suderintą valstybės pagalbos schemą arba pagal Europos Komisijos sprendimą, arba pagal 2014 m. birželio 17</text:span><text:span text:style-name="T117"> </text:span><text:span text:style-name="T118">d. Komisijos reglamentą (ES) Nr. 651/2014, kuriuo tam tikrų kategorijų pagalba skelbiama suderinama su vidaus rinka taikant Sutarties 107 ir</text:span><text:span text:style-name="T119"><text:s/></text:span><text:span text:style-name="T120">108</text:span><text:span text:style-name="T121"> </text:span><text:span text:style-name="T122">straipsnius. Pildomas projektų atitikties valstybės pagalbos taisyklėms patikros lapas</text:span><text:span text:style-name="T123">); arba“.</text:span></text:p>
          </table:table-cell>
          <table:table-cell table:style-name="TableCell124">
            <text:p text:style-name="P125"/>
          </table:table-cell>
          <table:table-cell table:style-name="TableCell126">
            <text:p text:style-name="P127">1</text:p>
          </table:table-cell>
        </table:table-row>
      </table:table>
      <text:p text:style-name="Normal"/>
      <text:p text:style-name="P128"><text:span text:style-name="T129">2</text:span><text:span text:style-name="T130">. N u s t a t a u,  kad šis įsakymas taikomas ir iki jam įsigaliojant pradėtiems įgyvendinti projektams nuo jų įgyvendinimo pradžios.</text:span></text:p>
      <text:p text:style-name="P131"/>
      <text:p text:style-name="P132"/>
      <text:p text:style-name="P133"/>
      <text:p text:style-name="P134">Socialinės apsaugos ir darbo ministrė<text:tab/>Monika Navickienė</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drotaitė</meta:initial-creator>
    <dc:creator>adlibuser</dc:creator>
    <meta:creation-date>2022-06-16T13:38:00Z</meta:creation-date>
    <dc:date>2022-06-16T13:38:00Z</dc:date>
    <meta:print-date>2018-08-09T07:32:00Z</meta:print-date>
    <meta:template xlink:href="Normal.dotm" xlink:type="simple"/>
    <meta:editing-cycles>2</meta:editing-cycles>
    <meta:editing-duration>PT0S</meta:editing-duration>
    <meta:user-defined meta:name="_NewReviewCycle"/>
    <meta:document-statistic meta:page-count="4" meta:paragraph-count="45" meta:word-count="736" meta:character-count="5830" meta:row-count="119" meta:non-whitespace-character-count="5139"/>
  </office:meta>
</office:document-meta>
</file>