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<text:s/></text:span><text:span text:style-name="T14"><text:line-break/>2013 m. SAUSIO 2 d. įsakymo NR. 27v-2 „dėl VALSTYBĖS TARNAUTOJŲ KVALIFIKACIJOS TOBULINIMO ĮSTAIGŲ SĄRAŠO TVIRTINIMO“ PAKEITIMO</text:span></text:p>
      <text:p text:style-name="P15"/>
      <text:p text:style-name="P16">2017 m. balandžio 19 d. Nr. 27V-70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</text:span><text:span text:style-name="T22">jos tobulinimo įstaigų sąrašo tvirtinimo“ ir įrašau po žodžių „</text:span><text:span text:style-name="T23">Viešoji įstaiga „Konsultus mokymai“<text:s/></text:span><text:span text:style-name="T24">žodžius „</text:span><text:span text:style-name="T25">Viešoji įstaiga „Krizių įveikimo centras</text:span><text:span text:style-name="T26">“</text:span><text:span text:style-name="T27">.<text:s/></text:span></text:p>
      <text:p text:style-name="P28"/>
      <text:p text:style-name="P29"/>
      <text:p text:style-name="Normal"/>
      <text:p text:style-name="Normal"><text:span text:style-name="T30">Vidaus administravimo skyriaus vedėja,</text:span></text:p>
      <text:p text:style-name="P31"><text:span text:style-name="T32">laikinai vykdanti direktoriaus pavaduotojo funkcijas<text:s/></text:span><text:span text:style-name="T33"><text:tab/></text:span><text:span text:style-name="T34"><text:tab/></text:span><text:span text:style-name="T35"><text:tab/></text:span><text:span text:style-name="T36"><text:tab/>Jol</text:span><text:span text:style-name="T37">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4-20T06:45:00Z</meta:creation-date>
    <dc:date>2017-04-20T06:4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9" meta:character-count="763" meta:row-count="48" meta:non-whitespace-character-count="684"/>
  </office:meta>
</office:document-meta>
</file>