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 fo:text-indent="0.7875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vertical-align="middle" fo:margin-right="-0.0006in"/>
      <style:text-properties fo:color="#000000" style:font-size-complex="12pt" fo:hyphenate="false"/>
    </style:style>
    <style:style style:name="P20" style:parent-style-name="Normal" style:family="paragraph">
      <style:paragraph-properties style:vertical-align="middle" fo:margin-right="-0.0006in"/>
      <style:text-properties fo:color="#000000" style:font-size-complex="12pt" fo:hyphenate="false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RESPUBLIKOS KULTŪROS MINISTRO 2021 M. GRUODŽIO 2 D. ĮSAKYMO NR. ĮV-1371 „DĖL 2021–2030 METŲ LIETUVOS RESPUBLIKOS KULTŪROS MINISTERIJOS KULTŪROS IR KŪRYBINGUMO PLĖTROS PROGRAMOS PAŽANGOS PRIEMONĖS NR. 08-001-04-01-02 (PP) „KULTŪRINĖS EDUKACIJOS SISTEMINGAS INTEGRAVIMAS Į FORMALŲJĮ IR NEFORMALŲJĮ UGDYMĄ“ APRAŠO PATVIRTINIMO“ PAKEITIMO</text:p>
      <text:p text:style-name="P15"/>
      <text:p text:style-name="P16"/>
      <text:p text:style-name="P17">2022 m. sausio 27 d. Nr. ĮV-83</text:p>
      <text:p text:style-name="P18">Vilnius</text:p>
      <text:p text:style-name="P19"/>
      <text:p text:style-name="P20"/>
      <text:p text:style-name="P21"><text:span text:style-name="T22">Pakeičiu<text:s/></text:span><text:span text:style-name="T23">Kultūros ir kūrybingumo plėtros programos pažangos priemonės Nr. 08-001-04-01-02 (PP) „Kultūrinės edukacijos sistemingas integravimas į formalųjį ir neformalųjį ugdymą“<text:s/></text:span><text:soft-page-break/><text:span text:style-name="T24">aprašą, patvirtintą Lietuvos Respublikos kultūros ministro 2021 m. gruodžio 2 d. įsakymu Nr. ĮV-1371 „Dėl 2021–2030 metų Lietuvos Respublikos kultūros ministerijos kultūros ir kūrybingumo plėtros programos pažangos priemonės Nr. 08-001-04-01-02 (PP) „Kultūrinės edukacijos sistemingas integravimas į formalųjį ir neformalųjį ugdymą“ aprašo patvirtinimo“ ir jį išdėstau nauja redakcija (pridedama)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<text:s text:c="18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1-28T07:48:00Z</meta:creation-date>
    <dc:date>2022-01-28T07:48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100" meta:row-count="24" meta:non-whitespace-character-count="972"/>
  </office:meta>
</office:document-meta>
</file>