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font-size="13pt" style:font-size-asian="13pt"/>
    </style:style>
    <style:style style:name="P13" style:parent-style-name="Normal" style:family="paragraph">
      <style:paragraph-properties fo:text-align="center"/>
      <style:text-properties fo:font-size="10pt" style:font-size-asian="10pt"/>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keep-with-next="always" fo:text-align="center"/>
      <style:text-properties fo:font-weight="bold" style:font-weight-asian="bold" fo:text-transform="uppercase"/>
    </style:style>
    <style:style style:name="P20" style:parent-style-name="Normal" style:family="paragraph">
      <style:paragraph-properties fo:text-align="center"/>
    </style:style>
    <style:style style:name="P21" style:parent-style-name="Normal" style:family="paragraph">
      <style:paragraph-properties fo:keep-with-next="always" fo:text-align="center"/>
    </style:style>
    <style:style style:name="P22" style:parent-style-name="Normal" style:family="paragraph">
      <style:paragraph-properties fo:text-align="center"/>
      <style:text-properties fo:font-size="10pt" style:font-size-asian="10pt"/>
    </style:style>
    <style:style style:name="P23" style:parent-style-name="Normal" style:family="paragraph">
      <style:paragraph-properties fo:text-align="center"/>
      <style:text-properties fo:font-size="10pt" style:font-size-asian="10pt"/>
    </style:style>
    <style:style style:name="P24" style:parent-style-name="Normal" style:family="paragraph">
      <style:paragraph-properties fo:text-align="justify" fo:text-indent="0.8861in">
        <style:tab-stops>
          <style:tab-stop style:type="left" style:position="1.604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8861in">
        <style:tab-stops>
          <style:tab-stop style:type="left" style:position="1.083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font-size="10pt" style:font-size-asian="10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8861in">
        <style:tab-stops>
          <style:tab-stop style:type="left" style:position="1.083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8861in">
        <style:tab-stops>
          <style:tab-stop style:type="left" style:position="1.0833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left" style:position="3.3472in"/>
          <style:tab-stop style:type="left" style:position="5.3159in"/>
        </style:tab-stops>
      </style:paragraph-properties>
    </style:style>
    <style:style style:name="P47" style:parent-style-name="Normal" style:family="paragraph">
      <style:paragraph-properties>
        <style:tab-stops>
          <style:tab-stop style:type="left" style:position="3.3472in"/>
          <style:tab-stop style:type="left" style:position="5.3159in"/>
        </style:tab-stops>
      </style:paragraph-properties>
    </style:style>
    <style:style style:name="P48" style:parent-style-name="Normal" style:family="paragraph">
      <style:paragraph-properties>
        <style:tab-stops>
          <style:tab-stop style:type="left" style:position="3.3472in"/>
          <style:tab-stop style:type="left" style:position="5.3159in"/>
        </style:tab-stops>
      </style:paragraph-properties>
    </style:style>
    <style:style style:name="P49" style:parent-style-name="Normal" style:family="paragraph">
      <style:paragraph-properties>
        <style:tab-stops>
          <style:tab-stop style:type="left" style:position="3.3472in"/>
          <style:tab-stop style:type="left" style:position="5.3159in"/>
        </style:tab-stops>
      </style:paragraph-properties>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margin-left="3.3527in" style:page-number="1">
        <style:tab-stops/>
      </style:paragraph-properties>
    </style:style>
    <style:style style:name="P58" style:parent-style-name="Normal" style:family="paragraph">
      <style:paragraph-properties fo:margin-left="3.3527in">
        <style:tab-stops/>
      </style:paragraph-properties>
    </style:style>
    <style:style style:name="P59" style:parent-style-name="Normal" style:family="paragraph">
      <style:paragraph-properties fo:margin-left="3.3527in">
        <style:tab-stops/>
      </style:paragraph-properties>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style:style>
    <style:style style:name="P70" style:parent-style-name="Normal" style:family="paragraph">
      <style:paragraph-properties fo:text-align="center"/>
    </style:style>
    <style:style style:name="P71" style:parent-style-name="Normal" style:family="paragraph">
      <style:text-properties fo:font-size="5pt" style:font-size-asian="5pt" style:font-size-complex="5pt"/>
    </style:style>
    <style:style style:name="P72" style:parent-style-name="Normal" style:family="paragraph">
      <style:paragraph-properties fo:text-align="justify"/>
    </style:style>
    <style:style style:name="T73" style:parent-style-name="DefaultParagraphFont" style:family="text">
      <style:text-properties fo:font-weight="bold" style:font-weight-asian="bold"/>
    </style:style>
    <style:style style:name="T74" style:parent-style-name="DefaultParagraphFont" style:family="text">
      <style:text-properties style:font-weight-complex="bold"/>
    </style:style>
    <style:style style:name="T75" style:parent-style-name="DefaultParagraphFont" style:family="text">
      <style:text-properties fo:font-weight="bold" style:font-weight-asian="bold"/>
    </style:style>
    <style:style style:name="T76" style:parent-style-name="DefaultParagraphFont" style:family="text">
      <style:text-properties style:font-weight-complex="bold"/>
    </style:style>
    <style:style style:name="P77" style:parent-style-name="Normal" style:family="paragraph">
      <style:text-properties fo:font-size="5pt" style:font-size-asian="5pt" style:font-size-complex="5pt"/>
    </style:style>
    <style:style style:name="P78" style:parent-style-name="Normal" style:family="paragraph">
      <style:paragraph-properties style:punctuation-wrap="simple" fo:text-align="justify" style:vertical-align="baseline"/>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style:letter-kerning="true"/>
    </style:style>
    <style:style style:name="T82" style:parent-style-name="DefaultParagraphFont" style:family="text">
      <style:text-properties fo:letter-spacing="-0.002in"/>
    </style:style>
    <style:style style:name="P83" style:parent-style-name="Normal" style:family="paragraph">
      <style:text-properties fo:font-size="5pt" style:font-size-asian="5pt" style:font-size-complex="5pt"/>
    </style:style>
    <style:style style:name="P84" style:parent-style-name="Normal" style:family="paragraph">
      <style:paragraph-properties fo:text-align="justify"/>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text-properties fo:font-size="5pt" style:font-size-asian="5pt" style:font-size-complex="5pt"/>
    </style:style>
    <style:style style:name="P88" style:parent-style-name="Normal" style:family="paragraph">
      <style:paragraph-properties fo:text-align="justify"/>
    </style:style>
    <style:style style:name="T89" style:parent-style-name="DefaultParagraphFont" style:family="text">
      <style:text-properties style:font-weight-complex="bold"/>
    </style:style>
    <style:style style:name="T90" style:parent-style-name="DefaultParagraphFont" style:family="text">
      <style:text-properties fo:font-weight="bold" style:font-weight-asian="bold"/>
    </style:style>
    <style:style style:name="P91" style:parent-style-name="Normal" style:family="paragraph">
      <style:text-properties fo:font-size="5pt" style:font-size-asian="5pt" style:font-size-complex="5pt"/>
    </style:style>
    <style:style style:name="P92" style:parent-style-name="Normal" style:family="paragraph">
      <style:paragraph-properties fo:text-align="justify" fo:margin-left="0.5in" fo:text-indent="-0.5in">
        <style:tab-stops/>
      </style:paragraph-properties>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P97" style:parent-style-name="Normal" style:family="paragraph">
      <style:text-properties fo:font-size="5pt" style:font-size-asian="5pt" style:font-size-complex="5pt"/>
    </style:style>
    <style:style style:name="P98" style:parent-style-name="Normal" style:family="paragraph">
      <style:paragraph-properties fo:text-align="justify"/>
    </style:style>
    <style:style style:name="P99" style:parent-style-name="Normal" style:family="paragraph">
      <style:text-properties fo:font-size="5pt" style:font-size-asian="5pt" style:font-size-complex="5pt"/>
    </style:style>
    <style:style style:name="TableColumn101" style:family="table-column">
      <style:table-column-properties style:column-width="1.7486in"/>
    </style:style>
    <style:style style:name="TableColumn102" style:family="table-column">
      <style:table-column-properties style:column-width="4.8972in"/>
    </style:style>
    <style:style style:name="Table100" style:family="table">
      <style:table-properties style:width="6.6458in" fo:margin-left="0in" table:align="left"/>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font-size="5pt" style:font-size-asian="5pt" style:font-size-complex="5pt"/>
    </style:style>
    <style:style style:name="T106" style:parent-style-name="DefaultParagraphFont" style:family="text">
      <style:text-properties fo:font-weight="bold" style:font-weight-asian="bold"/>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font-size="5pt" style:font-size-asian="5pt" style:font-size-complex="5pt"/>
    </style:style>
    <style:style style:name="P109" style:parent-style-name="Normal" style:family="paragraph">
      <style:paragraph-properties fo:text-align="justify"/>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font-size="5pt" style:font-size-asian="5pt" style:font-size-complex="5pt"/>
    </style:style>
    <style:style style:name="T113" style:parent-style-name="DefaultParagraphFont" style:family="text">
      <style:text-properties fo:font-weight="bold" style:font-weight-asian="bold"/>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font-size="5pt" style:font-size-asian="5pt" style:font-size-complex="5pt"/>
    </style:style>
    <style:style style:name="P116" style:parent-style-name="Normal" style:family="paragraph">
      <style:paragraph-properties fo:text-align="justify"/>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font-size="5pt" style:font-size-asian="5pt" style:font-size-complex="5pt"/>
    </style:style>
    <style:style style:name="T120" style:parent-style-name="DefaultParagraphFont" style:family="text">
      <style:text-properties fo:font-weight="bold" style:font-weight-asian="bold"/>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font-size="5pt" style:font-size-asian="5pt" style:font-size-complex="5pt"/>
    </style:style>
    <style:style style:name="P123" style:parent-style-name="Normal" style:family="paragraph">
      <style:paragraph-properties fo:text-align="justify"/>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font-size="5pt" style:font-size-asian="5pt" style:font-size-complex="5pt"/>
    </style:style>
    <style:style style:name="P127" style:parent-style-name="Normal" style:family="paragraph">
      <style:paragraph-properties fo:margin-right="-0.1729in"/>
    </style:style>
    <style:style style:name="T128" style:parent-style-name="DefaultParagraphFont" style:family="text">
      <style:text-properties fo:font-weight="bold" style:font-weight-asian="bold"/>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font-size="5pt" style:font-size-asian="5pt" style:font-size-complex="5pt"/>
    </style:style>
    <style:style style:name="P131" style:parent-style-name="Normal" style:family="paragraph">
      <style:paragraph-properties fo:text-align="justify"/>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font-size="5pt" style:font-size-asian="5pt" style:font-size-complex="5pt"/>
    </style:style>
    <style:style style:name="T135" style:parent-style-name="DefaultParagraphFont" style:family="text">
      <style:text-properties fo:font-weight="bold" style:font-weight-asian="bold"/>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font-size="5pt" style:font-size-asian="5pt" style:font-size-complex="5pt"/>
    </style:style>
    <style:style style:name="P138" style:parent-style-name="Normal" style:family="paragraph">
      <style:paragraph-properties fo:text-align="justify"/>
    </style:style>
    <style:style style:name="P139" style:parent-style-name="Normal" style:family="paragraph">
      <style:text-properties fo:font-size="5pt" style:font-size-asian="5pt" style:font-size-complex="5pt"/>
    </style:style>
    <style:style style:name="P140" style:parent-style-name="Normal" style:family="paragraph">
      <style:paragraph-properties fo:text-align="justify"/>
    </style:style>
    <style:style style:name="P141" style:parent-style-name="Normal" style:family="paragraph">
      <style:paragraph-properties fo:text-align="justify" fo:margin-left="0.5in" fo:text-indent="-0.5in">
        <style:tab-stops/>
      </style:paragraph-properties>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P146" style:parent-style-name="Normal" style:family="paragraph">
      <style:paragraph-properties fo:text-align="justify" fo:margin-left="0.5in" fo:text-indent="-0.5in">
        <style:tab-stops/>
      </style:paragraph-properties>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margin-left="0.5in" fo:text-indent="-0.5in">
        <style:tab-stops/>
      </style:paragraph-properties>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margin-left="0.5in" fo:text-indent="-0.5in">
        <style:tab-stops/>
      </style:paragraph-properties>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margin-left="0.5in" fo:text-indent="-0.5in">
        <style:tab-stops/>
      </style:paragraph-properties>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margin-left="0.5in" fo:text-indent="-0.5in">
        <style:tab-stops/>
      </style:paragraph-properties>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margin-left="0.5in" fo:text-indent="-0.5in">
        <style:tab-stops/>
      </style:paragraph-properties>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margin-left="0.5in" fo:text-indent="-0.5in">
        <style:tab-stops/>
      </style:paragraph-properties>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margin-left="0.5in" fo:text-indent="-0.5in">
        <style:tab-stops/>
      </style:paragraph-properties>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margin-left="0.5in" fo:text-indent="-0.5in">
        <style:tab-stops/>
      </style:paragraph-properties>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color="#000000" fo:font-size="11pt" style:font-size-asian="11pt" style:font-size-complex="11pt" style:language-asian="lt" style:country-asian="LT"/>
    </style:style>
    <style:style style:name="P185" style:parent-style-name="Normal" style:family="paragraph">
      <style:paragraph-properties fo:text-align="justify" fo:margin-left="0.5in" fo:text-indent="-0.5in">
        <style:tab-stops/>
      </style:paragraph-properties>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margin-left="0.5in" fo:text-indent="-0.5in">
        <style:tab-stops/>
      </style:paragraph-properties>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P194" style:parent-style-name="Normal" style:family="paragraph">
      <style:paragraph-properties fo:margin-left="0.5in" fo:text-indent="-0.5in">
        <style:tab-stops/>
      </style:paragraph-properties>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tyle="italic" style:font-style-asian="italic"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margin-left="0.5in" fo:text-indent="-0.5in">
        <style:tab-stops/>
      </style:paragraph-properties>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margin-left="0.5in" fo:text-indent="-0.5in">
        <style:tab-stops/>
      </style:paragraph-properties>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margin-left="0.5in" fo:text-indent="-0.5in">
        <style:tab-stops/>
      </style:paragraph-properties>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margin-left="0.5in" fo:text-indent="-0.5in">
        <style:tab-stops/>
      </style:paragraph-properties>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margin-left="0.5in" fo:text-indent="-0.5in">
        <style:tab-stops/>
      </style:paragraph-properties>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margin-left="0.5in" fo:text-indent="-0.5in">
        <style:tab-stops/>
      </style:paragraph-properties>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margin-left="0.5in" fo:text-indent="-0.5in">
        <style:tab-stops/>
      </style:paragraph-properties>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margin-left="0.5in" fo:text-indent="-0.5in">
        <style:tab-stops/>
      </style:paragraph-properties>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margin-left="0.5in" fo:text-indent="-0.5in">
        <style:tab-stops/>
      </style:paragraph-properties>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margin-left="0.5in" fo:text-indent="-0.5in">
        <style:tab-stops/>
      </style:paragraph-properties>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tyle="italic" style:font-style-asian="italic"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margin-left="0.5in" fo:text-indent="-0.5in">
        <style:tab-stops/>
      </style:paragraph-properties>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margin-left="0.5in" fo:text-indent="-0.5in">
        <style:tab-stops/>
      </style:paragraph-properties>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fo:margin-left="0.5in" fo:text-indent="-0.5in">
        <style:tab-stops/>
      </style:paragraph-properties>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margin-left="0.5in" fo:text-indent="-0.5in">
        <style:tab-stops/>
      </style:paragraph-properties>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tyle="italic" style:font-style-asian="italic" fo:font-size="11pt" style:font-size-asian="11pt" style:font-size-complex="11pt"/>
    </style:style>
    <style:style style:name="P259" style:parent-style-name="Normal" style:family="paragraph">
      <style:paragraph-properties fo:text-align="justify" fo:margin-left="0.5in" fo:text-indent="-0.5in">
        <style:tab-stops/>
      </style:paragraph-properties>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margin-left="0.5in" fo:text-indent="-0.5in">
        <style:tab-stops/>
      </style:paragraph-properties>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margin-left="0.5in" fo:text-indent="-0.5in">
        <style:tab-stops/>
      </style:paragraph-properties>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margin-left="0.5in" fo:text-indent="-0.5in">
        <style:tab-stops/>
      </style:paragraph-properties>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tyle="italic" style:font-style-asian="italic" fo:font-size="11pt" style:font-size-asian="11pt" style:font-size-complex="11pt"/>
    </style:style>
    <style:style style:name="P276" style:parent-style-name="Normal" style:family="paragraph">
      <style:paragraph-properties fo:text-align="justify" fo:margin-left="0.5in" fo:text-indent="-0.5in">
        <style:tab-stops/>
      </style:paragraph-properties>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margin-left="0.5in" fo:text-indent="-0.5in">
        <style:tab-stops/>
      </style:paragraph-properties>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margin-left="0.5in" fo:text-indent="-0.5in">
        <style:tab-stops/>
      </style:paragraph-properties>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margin-left="0.5in" fo:text-indent="-0.5in">
        <style:tab-stops/>
      </style:paragraph-properties>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margin-left="0.5in" fo:text-indent="-0.5in">
        <style:tab-stops/>
      </style:paragraph-properties>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margin-left="0.5in" fo:text-indent="-0.5in">
        <style:tab-stops/>
      </style:paragraph-properties>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margin-left="0.5in" fo:text-indent="-0.5in">
        <style:tab-stops/>
      </style:paragraph-properties>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tyle="italic" style:font-style-asian="italic" fo:font-size="11pt" style:font-size-asian="11pt" style:font-size-complex="11pt"/>
    </style:style>
    <style:style style:name="P305" style:parent-style-name="Normal" style:family="paragraph">
      <style:paragraph-properties fo:text-align="justify" fo:margin-left="0.5in" fo:text-indent="-0.5in">
        <style:tab-stops/>
      </style:paragraph-properties>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10" style:parent-style-name="Normal" style:family="paragraph">
      <style:paragraph-properties fo:text-align="justify" fo:margin-left="0.5in" fo:text-indent="-0.5in">
        <style:tab-stops/>
      </style:paragraph-properties>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tyle="italic" style:font-style-asian="italic" fo:font-size="11pt" style:font-size-asian="11pt" style:font-size-complex="11pt"/>
    </style:style>
    <style:style style:name="P315" style:parent-style-name="Normal" style:family="paragraph">
      <style:paragraph-properties fo:text-align="justify" fo:margin-left="0.5in" fo:text-indent="-0.5in">
        <style:tab-stops/>
      </style:paragraph-properties>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margin-left="0.5in" fo:text-indent="-0.5in">
        <style:tab-stops/>
      </style:paragraph-properties>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margin-left="0.5in" fo:text-indent="-0.5in">
        <style:tab-stops/>
      </style:paragraph-properties>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margin-left="0.5in" fo:text-indent="-0.5in">
        <style:tab-stops/>
      </style:paragraph-properties>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margin-left="0.25in" fo:text-indent="-0.25in">
        <style:tab-stops/>
      </style:paragraph-properties>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tyle="italic" style:font-style-asian="italic" fo:font-size="11pt" style:font-size-asian="11pt" style:font-size-complex="11pt"/>
    </style:style>
    <style:style style:name="P336" style:parent-style-name="Normal" style:family="paragraph">
      <style:paragraph-properties fo:text-align="justify" fo:margin-left="0.5in" fo:text-indent="-0.5in">
        <style:tab-stops/>
      </style:paragraph-properties>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color="#000000" fo:font-size="11pt" style:font-size-asian="11pt" style:font-size-complex="11pt" style:language-asian="lt" style:country-asian="LT"/>
    </style:style>
    <style:style style:name="P341" style:parent-style-name="Normal" style:family="paragraph">
      <style:paragraph-properties fo:text-align="justify" fo:margin-left="0.5in" fo:text-indent="-0.5in">
        <style:tab-stops/>
      </style:paragraph-properties>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color="#000000"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P348" style:parent-style-name="Normal" style:family="paragraph">
      <style:paragraph-properties fo:text-align="justify" fo:margin-left="0.5in" fo:text-indent="-0.5in">
        <style:tab-stops/>
      </style:paragraph-properties>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color="#000000" fo:font-size="11pt" style:font-size-asian="11pt" style:font-size-complex="11pt" style:language-asian="lt" style:country-asian="LT"/>
    </style:style>
    <style:style style:name="P353" style:parent-style-name="Normal" style:family="paragraph">
      <style:paragraph-properties fo:text-align="justify" fo:margin-left="0.5in" fo:text-indent="-0.5in">
        <style:tab-stops/>
      </style:paragraph-properties>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P357" style:parent-style-name="Normal" style:family="paragraph">
      <style:paragraph-properties fo:text-align="justify" fo:margin-left="0.5in" fo:text-indent="-0.5in">
        <style:tab-stops/>
      </style:paragraph-properties>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P361" style:parent-style-name="Normal" style:family="paragraph">
      <style:paragraph-properties fo:text-align="justify" fo:margin-left="0.5in" fo:text-indent="-0.5in">
        <style:tab-stops/>
      </style:paragraph-properties>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P365" style:parent-style-name="Normal" style:family="paragraph">
      <style:paragraph-properties fo:text-align="justify" fo:margin-left="0.5in" fo:text-indent="-0.5in">
        <style:tab-stops/>
      </style:paragraph-properties>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tyle="italic" style:font-style-asian="italic" fo:font-size="11pt" style:font-size-asian="11pt" style:font-size-complex="11pt"/>
    </style:style>
    <style:style style:name="P370" style:parent-style-name="Normal" style:family="paragraph">
      <style:paragraph-properties fo:text-align="justify" fo:margin-left="0.5in" fo:text-indent="-0.5in">
        <style:tab-stops/>
      </style:paragraph-properties>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margin-left="0.5in" fo:text-indent="-0.5in">
        <style:tab-stops/>
      </style:paragraph-properties>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color="#FF0000"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margin-left="0.5in" fo:text-indent="-0.5in">
        <style:tab-stops/>
      </style:paragraph-properties>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margin-left="0.5in" fo:text-indent="-0.5in">
        <style:tab-stops/>
      </style:paragraph-properties>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margin-left="0.5in" fo:text-indent="-0.5in">
        <style:tab-stops/>
      </style:paragraph-properties>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language-asian="lt" style:country-asian="LT"/>
    </style:style>
    <style:style style:name="P393" style:parent-style-name="Normal" style:family="paragraph">
      <style:paragraph-properties fo:text-align="justify" fo:margin-left="0.5in" fo:text-indent="-0.5in">
        <style:tab-stops/>
      </style:paragraph-properties>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margin-left="0.5in" fo:text-indent="-0.5in">
        <style:tab-stops/>
      </style:paragraph-properties>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margin-left="0.5in" fo:text-indent="-0.5in">
        <style:tab-stops/>
      </style:paragraph-properties>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margin-left="0.5in" fo:text-indent="-0.5in">
        <style:tab-stops/>
      </style:paragraph-properties>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margin-left="0.5in" fo:text-indent="-0.5in">
        <style:tab-stops/>
      </style:paragraph-properties>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margin-left="0.5in" fo:text-indent="-0.5in">
        <style:tab-stops/>
      </style:paragraph-properties>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margin-left="0.5in" fo:text-indent="-0.5in">
        <style:tab-stops/>
      </style:paragraph-properties>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margin-left="0.5in" fo:text-indent="-0.5in">
        <style:tab-stops/>
      </style:paragraph-properties>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P426" style:parent-style-name="Normal" style:family="paragraph">
      <style:paragraph-properties fo:text-align="justify" fo:margin-left="0.5in" fo:text-indent="-0.5in">
        <style:tab-stops/>
      </style:paragraph-properties>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margin-left="0.5in" fo:text-indent="-0.5in">
        <style:tab-stops/>
      </style:paragraph-properties>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margin-left="0.5in" fo:text-indent="-0.5in">
        <style:tab-stops/>
      </style:paragraph-properties>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margin-left="0.5in" fo:text-indent="-0.5in">
        <style:tab-stops/>
      </style:paragraph-properties>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margin-left="0.5in" fo:text-indent="-0.5in">
        <style:tab-stops/>
      </style:paragraph-properties>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margin-left="0.5in" fo:text-indent="-0.5in">
        <style:tab-stops/>
      </style:paragraph-properties>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margin-left="0.5in" fo:text-indent="-0.5in">
        <style:tab-stops/>
      </style:paragraph-properties>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margin-left="0.5in" fo:text-indent="-0.5in">
        <style:tab-stops/>
      </style:paragraph-properties>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margin-left="0.5in" fo:text-indent="-0.5in">
        <style:tab-stops/>
      </style:paragraph-properties>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margin-left="0.5in" fo:text-indent="-0.5in">
        <style:tab-stops/>
      </style:paragraph-properties>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margin-left="0.5in" fo:text-indent="-0.5in">
        <style:tab-stops/>
      </style:paragraph-properties>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margin-left="0.5in" fo:text-indent="-0.5in">
        <style:tab-stops/>
      </style:paragraph-properties>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margin-left="0.5in" fo:text-indent="-0.5in">
        <style:tab-stops/>
      </style:paragraph-properties>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P479" style:parent-style-name="Normal" style:family="paragraph">
      <style:paragraph-properties fo:text-align="justify" fo:margin-left="0.5in" fo:text-indent="-0.5in">
        <style:tab-stops/>
      </style:paragraph-properties>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color="#FF0000"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margin-left="0.5in" fo:text-indent="-0.5in">
        <style:tab-stops/>
      </style:paragraph-properties>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margin-left="0.5in" fo:text-indent="-0.5in">
        <style:tab-stops/>
      </style:paragraph-properties>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margin-left="0.5in" fo:text-indent="-0.5in">
        <style:tab-stops/>
      </style:paragraph-properties>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margin-left="0.5in" fo:text-indent="-0.5in">
        <style:tab-stops/>
      </style:paragraph-properties>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P502" style:parent-style-name="Normal" style:family="paragraph">
      <style:paragraph-properties fo:text-align="justify" fo:margin-left="0.5in" fo:text-indent="-0.5in">
        <style:tab-stops/>
      </style:paragraph-properties>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margin-left="0.5in" fo:text-indent="-0.5in">
        <style:tab-stops/>
      </style:paragraph-properties>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margin-left="0.5in" fo:text-indent="-0.5in">
        <style:tab-stops/>
      </style:paragraph-properties>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margin-left="0.5in" fo:text-indent="-0.5in">
        <style:tab-stops/>
      </style:paragraph-properties>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margin-left="0.5in" fo:text-indent="-0.5in">
        <style:tab-stops/>
      </style:paragraph-properties>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margin-left="0.5in" fo:text-indent="-0.5in">
        <style:tab-stops/>
      </style:paragraph-properties>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margin-left="0.5in" fo:text-indent="-0.5in">
        <style:tab-stops/>
      </style:paragraph-properties>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margin-left="0.5in" fo:text-indent="-0.5in">
        <style:tab-stops/>
      </style:paragraph-properties>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margin-left="0.5in" fo:text-indent="-0.5in">
        <style:tab-stops/>
      </style:paragraph-properties>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margin-left="0.4923in" fo:text-indent="-0.4923in">
        <style:tab-stops/>
      </style:paragraph-properties>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margin-left="0.4923in">
        <style:tab-stops/>
      </style:paragraph-properties>
    </style:style>
    <style:style style:name="P543" style:parent-style-name="Normal" style:family="paragraph">
      <style:paragraph-properties fo:text-align="justify" fo:margin-left="0.4923in" fo:text-indent="-0.4923in">
        <style:tab-stops/>
      </style:paragraph-properties>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style:style>
    <style:style style:name="P548" style:parent-style-name="Normal" style:family="paragraph">
      <style:paragraph-properties fo:text-align="justify" fo:margin-left="0.5in" fo:text-indent="-0.5in">
        <style:tab-stops/>
      </style:paragraph-properties>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margin-left="0.5in" fo:text-indent="-0.5in">
        <style:tab-stops/>
      </style:paragraph-properties>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weight="bold" style:font-weight-asian="bold" fo:font-size="11pt" style:font-size-asian="11pt" style:font-size-complex="11pt"/>
    </style:style>
    <style:style style:name="P559" style:parent-style-name="Normal" style:family="paragraph">
      <style:paragraph-properties fo:text-align="justify" fo:margin-left="0.5in" fo:text-indent="-0.5in">
        <style:tab-stops/>
      </style:paragraph-properties>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margin-left="0.5in" fo:text-indent="-0.5in">
        <style:tab-stops/>
      </style:paragraph-properties>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margin-left="0.5in" fo:text-indent="-0.5in">
        <style:tab-stops/>
      </style:paragraph-properties>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tyle="italic" style:font-style-asian="italic"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margin-left="0.5in" fo:text-indent="-0.5in">
        <style:tab-stops/>
      </style:paragraph-properties>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weight="bold" style:font-weight-asian="bold" fo:font-size="11pt" style:font-size-asian="11pt" style:font-size-complex="11pt"/>
    </style:style>
    <style:style style:name="P581" style:parent-style-name="Normal" style:family="paragraph">
      <style:paragraph-properties fo:text-align="justify" fo:margin-left="0.5in" fo:text-indent="-0.5in">
        <style:tab-stops/>
      </style:paragraph-properties>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margin-left="0.5in" fo:text-indent="-0.5in">
        <style:tab-stops/>
      </style:paragraph-properties>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margin-left="0.5in" fo:text-indent="-0.5in">
        <style:tab-stops/>
      </style:paragraph-properties>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margin-left="0.5in" fo:text-indent="-0.5in">
        <style:tab-stops/>
      </style:paragraph-properties>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margin-left="0.5in" fo:text-indent="-0.5in">
        <style:tab-stops/>
      </style:paragraph-properties>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margin-left="0.5in" fo:text-indent="-0.5in">
        <style:tab-stops/>
      </style:paragraph-properties>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margin-left="0.5in" fo:text-indent="-0.5in">
        <style:tab-stops/>
      </style:paragraph-properties>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margin-left="0.5in" fo:text-indent="-0.5in">
        <style:tab-stops/>
      </style:paragraph-properties>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margin-left="0.5in" fo:text-indent="-0.5in">
        <style:tab-stops/>
      </style:paragraph-properties>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margin-left="0.5in" fo:text-indent="-0.5in">
        <style:tab-stops/>
      </style:paragraph-properties>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weight="bold" style:font-weight-asian="bold" fo:font-size="11pt" style:font-size-asian="11pt" style:font-size-complex="11pt"/>
    </style:style>
    <style:style style:name="P622" style:parent-style-name="Normal" style:family="paragraph">
      <style:paragraph-properties fo:text-align="justify" fo:margin-left="0.5in" fo:text-indent="-0.5in">
        <style:tab-stops/>
      </style:paragraph-properties>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margin-left="0.5in" fo:text-indent="-0.5in">
        <style:tab-stops/>
      </style:paragraph-properties>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margin-left="0.5in" fo:text-indent="-0.5in">
        <style:tab-stops/>
      </style:paragraph-properties>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margin-left="0.5in" fo:text-indent="-0.5in">
        <style:tab-stops/>
      </style:paragraph-properties>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weight="bold" style:font-weight-asian="bold" fo:font-size="11pt" style:font-size-asian="11pt" style:font-size-complex="11pt"/>
    </style:style>
    <style:style style:name="P641" style:parent-style-name="Normal" style:family="paragraph">
      <style:paragraph-properties fo:text-align="justify" fo:margin-left="0.5in" fo:text-indent="-0.5in">
        <style:tab-stops/>
      </style:paragraph-properties>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margin-left="0.5in" fo:text-indent="-0.5in">
        <style:tab-stops/>
      </style:paragraph-properties>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margin-left="0.5in" fo:text-indent="-0.5in">
        <style:tab-stops/>
      </style:paragraph-properties>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margin-left="0.5in" fo:text-indent="-0.5in">
        <style:tab-stops/>
      </style:paragraph-properties>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weight="bold" style:font-weight-asian="bold" fo:font-size="11pt" style:font-size-asian="11pt" style:font-size-complex="11pt"/>
    </style:style>
    <style:style style:name="P658" style:parent-style-name="Normal" style:family="paragraph">
      <style:paragraph-properties fo:text-align="justify" fo:margin-left="0.5in" fo:text-indent="-0.5in">
        <style:tab-stops/>
      </style:paragraph-properties>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margin-left="0.5in" fo:text-indent="-0.5in">
        <style:tab-stops/>
      </style:paragraph-properties>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language-asian="lt" style:country-asian="LT"/>
    </style:style>
    <style:style style:name="P667" style:parent-style-name="Normal" style:family="paragraph">
      <style:paragraph-properties fo:text-align="justify" fo:margin-left="0.5in" fo:text-indent="-0.5in">
        <style:tab-stops/>
      </style:paragraph-properties>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language-asian="lt" style:country-asian="LT"/>
    </style:style>
    <style:style style:name="TableColumn673" style:family="table-column">
      <style:table-column-properties style:column-width="3.4472in" style:use-optimal-column-width="false"/>
    </style:style>
    <style:style style:name="TableColumn674" style:family="table-column">
      <style:table-column-properties style:column-width="3.334in" style:use-optimal-column-width="false"/>
    </style:style>
    <style:style style:name="Table672" style:family="table">
      <style:table-properties style:width="6.7812in" fo:margin-left="0.075in" table:align="left"/>
    </style:style>
    <style:style style:name="TableRow675" style:family="table-row">
      <style:table-row-properties style:min-row-height="0.1687in" style:use-optimal-row-height="false"/>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justify"/>
    </style:style>
    <style:style style:name="T678" style:parent-style-name="DefaultParagraphFont" style:family="text">
      <style:text-properties fo:font-weight="bold" style:font-weight-asian="bold"/>
    </style:style>
    <style:style style:name="P679" style:parent-style-name="Normal" style:family="paragraph">
      <style:paragraph-properties fo:text-align="justify"/>
      <style:text-properties fo:font-weight="bold" style:font-weight-asian="bold" fo:font-size="11pt" style:font-size-asian="11pt" style:font-size-complex="11pt"/>
    </style:style>
    <style:style style:name="TableCell680" style:family="table-cell">
      <style:table-cell-properties fo:border="none" fo:background-color="#FFFFFF" fo:padding-top="0in" fo:padding-left="0.075in" fo:padding-bottom="0in" fo:padding-right="0.075in"/>
    </style:style>
    <style:style style:name="P681" style:parent-style-name="Normal" style:family="paragraph">
      <style:paragraph-properties fo:text-align="justify"/>
    </style:style>
    <style:style style:name="T682" style:parent-style-name="DefaultParagraphFont" style:family="text">
      <style:text-properties fo:font-weight="bold" style:font-weight-asian="bold"/>
    </style:style>
    <style:style style:name="P683" style:parent-style-name="Normal" style:family="paragraph">
      <style:text-properties fo:font-size="5pt" style:font-size-asian="5pt" style:font-size-complex="5pt"/>
    </style:style>
    <style:style style:name="P684" style:parent-style-name="Normal" style:family="paragraph">
      <style:paragraph-properties fo:text-align="justify"/>
      <style:text-properties fo:font-size="11pt" style:font-size-asian="11pt" style:font-size-complex="11pt"/>
    </style:style>
    <style:style style:name="P685" style:parent-style-name="Normal" style:family="paragraph">
      <style:text-properties fo:font-size="5pt" style:font-size-asian="5pt" style:font-size-complex="5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61458in" svg:height="0.71875in" style:rel-width="scale" style:rel-height="scale"><draw:image xlink:href="media/image1.png" xlink:type="simple" xlink:show="embed" xlink:actuate="onLoad"/><svg:title/><svg:desc/></draw:frame></text:span></text:p>
      <text:p text:style-name="P11"><text:span text:style-name="T12">Zarasų rajono savivaldybės taryba</text:span></text:p>
      <text:p text:style-name="P13"/>
      <text:p text:style-name="P14">S P R E N D I M A S</text:p>
      <text:p text:style-name="P15"><text:span text:style-name="T16">DĖL</text:span><text:span text:style-name="T17"><text:s/>PRITARIMO<text:s/></text:span><text:span text:style-name="T18">ZARASŲ RAJONO SAVIVALDYBĖS KOMUNALINIŲ ATLIEKŲ TVARKYMO SISTEMOS ADMINISTRAVIMO SUTARČIAI</text:span></text:p>
      <text:p text:style-name="P19"/>
      <text:p text:style-name="P20">2016 <text:s/>m. rugpjūčio 5 d. Nr. T-203</text:p>
      <text:p text:style-name="P21">Zarasai</text:p>
      <text:p text:style-name="P22"/>
      <text:p text:style-name="P23"/>
      <text:p text:style-name="P24"><text:span text:style-name="T25">Vadovaudamasi Lietuvos Respublikos vietos savivaldos įstatymo 6 straipsnio 31 punktu, Atliekų tvarkymo įstatymo 30 straipsnio 2 dalimi, Zarasų rajono savivaldybės tarybos <text:s text:c="2"/>2016 m. liepos 1 d. sprendimu Nr. T-184 „Dėl Zarasų rajono savivaldybės komunalinių atliekų tvarkymo sistemos“ ir Zarasų rajono savivaldybės vardu sudaromų sutarčių pasirašymo tvarkos aprašo, patvirtinto Zarasų rajono savivaldybės tarybos 2012 m. kovo 2 d. sprendimu Nr. T-49 „</text:span><text:span text:style-name="T26">Dėl Zarasų rajono savivaldybės vardu sudaromų sutarčių pasirašymo tvarkos aprašo patvirtinimo“</text:span><text:span text:style-name="T27">, 6 punkto 6.8 papunkčiu, 8 punktu,<text:s/></text:span><text:span text:style-name="T28">Zarasų <text:s/>rajono savivaldybės taryba <text:s/>n u s p r e n d ž i a:<text:s/></text:span></text:p>
      <text:p text:style-name="P29"><text:span text:style-name="T30">1</text:span><text:span text:style-name="T31">.</text:span><text:span text:style-name="T32"><text:tab/></text:span><text:span text:style-name="T33">Pritarti<text:s/></text:span><text:span text:style-name="T34">Zarasų rajono savivaldybės komunalinių atliekų tvarkymo sistemos administravimo sutarčiai</text:span><text:span text:style-name="T35"><text:s/></text:span><text:span text:style-name="T36">(pridedama).</text:span></text:p>
      <text:p text:style-name="P37"><text:span text:style-name="T38">2</text:span><text:span text:style-name="T39">.</text:span><text:span text:style-name="T40"><text:tab/></text:span><text:span text:style-name="T41">Įgalioti Zarasų rajono savivaldybės administracijos direktorių Ramūną Keršį</text:span><text:span text:style-name="T42"><text:s/></text:span><text:span text:style-name="T43">jo nesant – rajono Savivaldybės administracijos direktoriaus pavaduotoją Ernestą Jurevičių, Zarasų rajono savivaldybės vardu pasirašyti Zarasų rajono savivaldybės komunalinių atliekų tvarkymo sistemos administravimo sutartį su UAB „Utenos regiono atliekų tvarkymo centras“.</text:span></text:p>
      <text:p text:style-name="P44"><text:span text:style-name="T45">Šis sprendimas gali būti skundžiamas Lietuvos Respublikos administracinių bylų teisenos įstatymo nustatyta tvarka.</text:span></text:p>
      <text:p text:style-name="P46"/>
      <text:p text:style-name="P47"/>
      <text:p text:style-name="P48"/>
      <text:p text:style-name="P49">Savivaldybės meras<text:tab/><text:tab/><text:span text:style-name="T50">Nikolajus Gusevas</text:span></text:p>
      <text:soft-page-break/>
      <text:p text:style-name="P51">PRITARTA</text:p>
      <text:p text:style-name="P58">Zarasų rajono savivaldybės tarybos<text:s/></text:p>
      <text:p text:style-name="P59">2016 m. rugpjūčio 5 d. sprendimu Nr. T-203</text:p>
      <text:p text:style-name="P60"/>
      <text:p text:style-name="P61"/>
      <text:p text:style-name="P62">ZARASŲ RAJONO SAVIVALDYBĖS KOMUNALINIŲ ATLIEKŲ TVARKYMO</text:p>
      <text:p text:style-name="P63">SISTEMOS ADMINISTRAVIMO<text:s/></text:p>
      <text:p text:style-name="P64"><text:span text:style-name="T65">SUTARTIS<text:s/></text:span></text:p>
      <text:p text:style-name="P66"/>
      <text:p text:style-name="P67">2016 m. rugpjūčio <text:s text:c="4"/>d. Nr.<text:span text:style-name="T68"><text:s/></text:span></text:p>
      <text:p text:style-name="P69"/>
      <text:p text:style-name="P70"/>
      <text:p text:style-name="P71"/>
      <text:p text:style-name="P72"><text:span text:style-name="T73">Zarasų rajono savivaldybė</text:span>, kodas Juridinių asmenų registre<text:s/><text:span text:style-name="T74">188753461</text:span>, kurios buveinė yra Sėlių a. 22, Zarasai, („<text:span text:style-name="T75">Savivaldybė“</text:span>), atstovaujama<text:span text:style-name="T76"><text:s/>administracijos direktoriaus Ramūno Keršio, veikiančio ...<text:s/></text:span>pagrindu, ir<text:s/></text:p>
      <text:p text:style-name="P77"/>
      <text:p text:style-name="P78"><text:span text:style-name="T79">Uždaroji akcinė bendrovė „Utenos regiono atliekų tvarkymo centras“</text:span>, kodas Juridinių asmenų registre 300083878, kurios buveinė yra adresu J. Basanavičiaus g. 59, 28241 Utena, („<text:span text:style-name="T80">Administratorius</text:span>“) atstovaujama direktoriaus<text:span text:style-name="T81"><text:s/></text:span>Mindaugo Bobelio<text:span text:style-name="T82">, veikiančio bendrovės įstatų<text:s/></text:span>pagrindu,</text:p>
      <text:p text:style-name="P83"/>
      <text:p text:style-name="P84">toliau Savivaldybė ir Administratorius kartu vadinami „<text:span text:style-name="T85">Šalimis</text:span>“, o kiekvienas atskirai – „<text:span text:style-name="T86">Šalimi</text:span>“,</text:p>
      <text:p text:style-name="P87"/>
      <text:p text:style-name="P88"><text:span text:style-name="T89">ketindamos prisiimti<text:s/></text:span>sutartines teises ir pareigas, bei atsižvelgdamos į tai, kad Savivaldybės taryba 2016 m. liepos 1 d. sprendimu Nr. T-184 „Dėl Zarasų rajono savivaldybės komunalinių atliekų tvarkymo sistemos“ paskyrė Savivaldybės komunalinių atliekų tvarkymo sistemos administratoriumi ir pavedė atlikti minėtame sprendime nurodytas komunalinių atliekų tvarkymo sistemos organizavimo funkcijas, susitarė ir sudarė šią savivaldybės komunalinių atliekų tvarkymo sistemos administravimo sutartį („<text:span text:style-name="T90">Sutartis</text:span>“):</text:p>
      <text:p text:style-name="P91"/>
      <text:p text:style-name="P92"><text:span text:style-name="T93">1</text:span><text:span text:style-name="T94">.</text:span><text:span text:style-name="T95"><text:tab/></text:span><text:span text:style-name="T96">Sutartyje vartojamos sąvokos<text:s/></text:span></text:p>
      <text:p text:style-name="P97"/>
      <text:p text:style-name="P98">Sutartyje vartojamos šios iš didžiosios raidės rašomos sąvokos turinčios toliau nurodytą apibrėžtą reikšmę ir/arba konkretų turinį bei yra atitinkamai aiškinamos, jeigu kontekstas akivaizdžiai nereikalauja kitaip ir/ar Sutartyje nenurodyta kitaip:</text:p>
      <text:p text:style-name="P99"/>
      <table:table table:style-name="Table100">
        <table:table-columns>
          <table:table-column table:style-name="TableColumn101"/>
          <table:table-column table:style-name="TableColumn102"/>
        </table:table-columns>
        <table:table-row table:style-name="TableRow103">
          <table:table-cell table:style-name="TableCell104">
            <text:p text:style-name="P105"/>
            <text:p text:style-name="Normal">1.1.<text:s/><text:span text:style-name="T106">Administravimo paslaugos</text:span><text:s/></text:p>
          </table:table-cell>
          <table:table-cell table:style-name="TableCell107">
            <text:p text:style-name="P108"/>
            <text:p text:style-name="P109">Administratoriaus ar jo pasitelktų trečiųjų asmenų atliekami veiksmai, darbai ir pan., tiesiogiai ar netiesiogiai susiję su Savivaldybės komunalinių atliekų tvarkymo sistemos administravimu, komunalinės atliekų tvarkymo sistemos organizavimo funkcijų, nurodytų šios Sutarties 2.2 punkte, vykdymu ir skirti įgyvendinti teisės aktuose nustatytas Administratoriaus pareigas, susijusias su komunalinės atliekų tvarkymo sistemos administravimu, taip pat įsipareigojimus pagal Sutartį.<text:s/></text:p>
          </table:table-cell>
        </table:table-row>
        <table:table-row table:style-name="TableRow110">
          <table:table-cell table:style-name="TableCell111">
            <text:p text:style-name="P112"/>
            <text:p text:style-name="Normal">1.2.<text:s/><text:span text:style-name="T113">Komunalinių atliekų tvarkytojas</text:span></text:p>
          </table:table-cell>
          <table:table-cell table:style-name="TableCell114">
            <text:p text:style-name="P115"/>
            <text:p text:style-name="P116">Teisės aktų nustatyta tvarka parenkamas atliekų tvarkytojas, kuris teikia <text:s/>komunalinių atliekų tvarkymo paslaugą Savivaldybėje.<text:s/></text:p>
          </table:table-cell>
        </table:table-row>
        <table:table-row table:style-name="TableRow117">
          <table:table-cell table:style-name="TableCell118">
            <text:p text:style-name="P119"/>
            <text:p text:style-name="Normal">1.3. <text:s/><text:span text:style-name="T120">Registras</text:span></text:p>
          </table:table-cell>
          <table:table-cell table:style-name="TableCell121">
            <text:p text:style-name="P122"/>
            <text:p text:style-name="P123">Administratoriaus sukurta duomenų bazė, kurioje teisės aktų nustatyta tvarka registruojami Savivaldybės teritorijoje esantys komunalinių atliekų turėtojai, turintys pareigą mokėti Vietinę rinkliavą, ir tvarkomi duomenys apie komunalinių atliekų turėtojus, Vietinę rinkliavą, įskaitant duomenis, kurie reikalingi visuotinės komunalinių atliekų tvarkymo paslaugos teikimo kokybės stebėsenos ir kontrolės vykdymui, komunalinių atliekų tvarkymo paslaugų kainos nustatymui.<text:s/></text:p>
          </table:table-cell>
        </table:table-row>
        <table:table-row table:style-name="TableRow124">
          <table:table-cell table:style-name="TableCell125">
            <text:p text:style-name="P126"/>
            <text:p text:style-name="P127">1.4.<text:s/><text:span text:style-name="T128">Vietinė rinkliava</text:span><text:s/></text:p>
          </table:table-cell>
          <table:table-cell table:style-name="TableCell129">
            <text:p text:style-name="P130"/>
            <text:p text:style-name="P131">Savivaldybės tarybos sprendimu už komunalinių atliekų surinkimą iš atliekų turėtojų ir jų tvarkymą nustatyta Zarasų rajono savivaldybės<text:s/><text:soft-page-break/>teritorijoje galiojanti privaloma įmoka, kurią komunalinių atliekų turėtojas privalo mokėti Vietinės rinkliavos nuostatuose nustatytomis sąlygomis ir tvarka.<text:s/></text:p>
          </table:table-cell>
        </table:table-row>
        <table:table-row table:style-name="TableRow132">
          <table:table-cell table:style-name="TableCell133">
            <text:p text:style-name="P134"/>
            <text:p text:style-name="Normal">1.5. <text:s/><text:span text:style-name="T135">Vietinės rinkliavos nuostatai</text:span></text:p>
          </table:table-cell>
          <table:table-cell table:style-name="TableCell136">
            <text:p text:style-name="P137"/>
            <text:p text:style-name="P138">Savivaldybės tarybos patvirtinti Vietinės rinkliavos už komunalinių atliekų surinkimą iš atliekų turėtojų ir atliekų tvarkymą nuostatai, reglamentuojantys Vietinės rinkliavos dydžio apskaičiavimą, mokėjimą, išieškojimą, apskaitą ir kt.<text:s/></text:p>
          </table:table-cell>
        </table:table-row>
      </table:table>
      <text:p text:style-name="P139"/>
      <text:p text:style-name="P140">Kitos Sutartyje vartojamos sąvokos aiškinamos taip, kaip jos apibrėžtos Lietuvos Respublikos atliekų tvarkymo įstatyme, kituose teisės aktuose, tarp jų ir Savivaldybės tarybos sprendimuose, reglamentuojančiuose komunalinių atliekų tvarkymą.<text:s/></text:p>
      <text:p text:style-name="Normal"/>
      <text:p text:style-name="P141"><text:span text:style-name="T142">2</text:span><text:span text:style-name="T143">.</text:span><text:span text:style-name="T144"><text:tab/></text:span><text:span text:style-name="T145">Sutarties dalykas</text:span></text:p>
      <text:p text:style-name="P146"><text:span text:style-name="T147">2.1</text:span><text:span text:style-name="T148">.</text:span><text:span text:style-name="T149"><text:tab/>Šia Sutartimi ir joje nurodytomis sąlygomis Administratorius įsipareigoja administruoti Savivaldybės komunalinių atliekų tvarkymo sistemą ir atlikti šios Sutarties 2.2 punkte nurodytas Savivaldybės komunalinių atliekų tvarkymo sistemos organizavimo funkcijas, o Savivaldybė įsipareigoja iš Vietinės rinkliavos sumokėti Administratoriui už Savivaldybės komunalinių atliekų tvarkymo sistemos administravimą ir šios Sutarties 2.2 punkte nurodytų funkcijų atlikimą. Administravimo paslaugos kaina nustatoma tvirtinant Vietinės rinkliavos dydį.<text:s/></text:span></text:p>
      <text:p text:style-name="P150"><text:span text:style-name="T151">2.2</text:span><text:span text:style-name="T152">.</text:span><text:span text:style-name="T153"><text:tab/>Savivaldybės komunalinių atliekų tvarkymo administravimas apima šių</text:span><text:span text:style-name="T154"><text:s/></text:span><text:span text:style-name="T155">komunalinių atliekų tvarkymo sistemos organizavimo funkcijų atlikimą:</text:span></text:p>
      <text:p text:style-name="P156"><text:span text:style-name="T157">2.2.1</text:span><text:span text:style-name="T158">.</text:span><text:span text:style-name="T159"><text:tab/>Vietinės rinkliavos už komunalinių atliekų surinkimą iš atliekų turėtojų ir komunalinių atliekų tvarkymą dydžio apskaičiavimas ir Savivaldybės tarybos patvirtintos Vietinės rinkliavos rinkimas;</text:span></text:p>
      <text:p text:style-name="P160"><text:span text:style-name="T161">2.2.2</text:span><text:span text:style-name="T162">.</text:span><text:span text:style-name="T163"><text:tab/>Konkurso komunalinių atliekų tvarkymo paslaugą Savivaldybėje teikiančiam atliekų tvarkytojui (-ams) parinkti organizavimas, konkurso sąlygų derinimas su Savivaldybės administracija;<text:s/></text:span></text:p>
      <text:p text:style-name="P164"><text:span text:style-name="T165">2.2.3</text:span><text:span text:style-name="T166">.</text:span><text:span text:style-name="T167"><text:tab/>Komunalinių atliekų turėtojų registravimas;</text:span></text:p>
      <text:p text:style-name="P168"><text:span text:style-name="T169">2.2.4</text:span><text:span text:style-name="T170">.</text:span><text:span text:style-name="T171"><text:tab/>Informacijos apie komunalinių atliekų tvarkymą Savivaldybės ir /ar Utenos regiono teritorijoje, Utenos regiono plėtros tarybos patvirtinto regioninio ir Savivaldybės tarybos patvirtinto savivaldybės atliekų tvarkymo planų priemonių, užtikrinančių Valstybiniame atliekų tvarkymo plane nustatytų užduočių įgyvendinimą, vykdymą, rinkimas ir analizė;</text:span></text:p>
      <text:p text:style-name="P172"><text:span text:style-name="T173">2.2.5</text:span><text:span text:style-name="T174">.</text:span><text:span text:style-name="T175"><text:tab/>Pasiūlymų Utenos regiono plėtros tarybai ir Savivaldybės tarybai dėl komunalinių atliekų tvarkymo sistemos tobulinimo ir plėtojimo teikimas;</text:span></text:p>
      <text:p text:style-name="P176"><text:span text:style-name="T177">2.2.6</text:span><text:span text:style-name="T178">.</text:span><text:span text:style-name="T179"><text:tab/>Visuomenės informavimo, švietimo ir mokymo priemonių komunalinių atliekų tvarkymo srityje įgyvendinimas;</text:span></text:p>
      <text:p text:style-name="P180"><text:span text:style-name="T181">2.2.7</text:span><text:span text:style-name="T182">.</text:span><text:span text:style-name="T183"><text:tab/></text:span><text:span text:style-name="T184">Sutartinių įsipareigojimų tarp komunalinių atliekų tvarkymo sistemos administratoriaus ir atliekų tvarkytojo priežiūros ir kontrolės vykdymas.</text:span></text:p>
      <text:p text:style-name="P185"><text:span text:style-name="T186">2.2.8</text:span><text:span text:style-name="T187">.</text:span><text:span text:style-name="T188"><text:tab/>Ataskaitų apie šios Sutarties 2.2 punkte nurodytų funkcijų vykdymą ir atliekų tvarkymą teikimas rajono Savivaldybei.</text:span></text:p>
      <text:p text:style-name="P189"><text:span text:style-name="T190">3</text:span><text:span text:style-name="T191">.</text:span><text:span text:style-name="T192"><text:tab/></text:span><text:span text:style-name="T193">Administratoriaus įsipareigojimai ir teisės<text:s/></text:span></text:p>
      <text:p text:style-name="P194"><text:span text:style-name="T195">3.1</text:span><text:span text:style-name="T196">.</text:span><text:span text:style-name="T197"><text:tab/></text:span><text:span text:style-name="T198">Vykdydamas šios Sutarties 2.2.1 punkte nurodytas funkcijas, Administratorius įsipareigoja</text:span><text:span text:style-name="T199">:</text:span></text:p>
      <text:p text:style-name="P200"><text:span text:style-name="T201">3.1.1</text:span><text:span text:style-name="T202">.</text:span><text:span text:style-name="T203"><text:tab/>rengti ir teikti derinti Savivaldybės administracijai Vietinės rinkliavos nuostatų pakeitimo ir/ar papildymo projektus;</text:span></text:p>
      <text:p text:style-name="P204"><text:span text:style-name="T205">3.1.2</text:span><text:span text:style-name="T206">.</text:span><text:span text:style-name="T207"><text:tab/>sukurti materialinę techninę bazę reikalingą Vietinės rinkliavos administravimui (kompiuterinės ir programinės įrangos įsigijimas, atnaujinimas, techninė priežiūra ir remontas, darbo vietos, skirtos darbuotojui, kuris konsultuos komunalinių atliekų turėtojus Vietinės rinkliavos klausimais, įsteigimas ir kt.);</text:span></text:p>
      <text:p text:style-name="P208"><text:span text:style-name="T209">3.1.3</text:span><text:span text:style-name="T210">.</text:span><text:span text:style-name="T211"><text:tab/>apskaičiuoti Vietinę rinkliavą komunalinių atliekų turėtojams ir Vietinės rinkliavos nuostatų nustatyta tvarka parengti bei pateikti mokėjimo pranešimus komunalinių atliekų turėtojams;</text:span></text:p>
      <text:p text:style-name="P212"><text:span text:style-name="T213">3.1.4</text:span><text:span text:style-name="T214">.</text:span><text:span text:style-name="T215"><text:tab/>nagrinėti komunalinių atliekų turėtojų skundus, prašymus dėl Vietinės rinkliavos nemokėjimo, Vietinės rinkliavos permokos grąžinimo, neteisingo apskaičiavimo ir kitų klausimų, susijusių su Vietine rinkliava, bei priimti sprendimus dėl tokių prašymų;</text:span></text:p>
      <text:p text:style-name="P216"><text:span text:style-name="T217">3.1.5</text:span><text:span text:style-name="T218">.</text:span><text:span text:style-name="T219"><text:tab/>Vietinės rinkliavos nuostatų nustatyta tvarka organizuoti ir vykdyti Vietinės rinkliavos surinkimą iš komunalinių atliekų turėtojų, Vietinės rinkliavos permokų grąžinimą, vykdyti Vietinės rinkliavos įmokų apskaitą;</text:span></text:p>
      <text:p text:style-name="P220"><text:span text:style-name="T221">3.1.6</text:span><text:span text:style-name="T222">.</text:span><text:span text:style-name="T223"><text:tab/>Pagal Vietinės rinkliavos nuostatų reikalavimus nustatyti Vietinės rinkliavos nesumokėjusius komunalinių atliekų turėtojus ir pateikti jiems pranešimus/raginimus sumokėti Vietinę rinkliavą;</text:span></text:p>
      <text:p text:style-name="P224"><text:span text:style-name="T225">3.1.7</text:span><text:span text:style-name="T226">.</text:span><text:span text:style-name="T227"><text:tab/>organizuoti per nustatytą laikotarpį nesumokėtos Vietinės rinkliavos, apskaičiuotų delspinigių išieškojimą iš komunalinių atliekų turėtojų;</text:span></text:p>
      <text:p text:style-name="P228"><text:span text:style-name="T229">3.1.8</text:span><text:span text:style-name="T230">.</text:span><text:span text:style-name="T231"><text:tab/>komunalinių atliekų turėtojų sumokėtas Vietinės rinkliavos įmokas kaupti specialioje surenkamoje Administratoriaus sąskaitoje;</text:span></text:p>
      <text:p text:style-name="P232"><text:span text:style-name="T233">3.1.9</text:span><text:span text:style-name="T234">.</text:span><text:span text:style-name="T235"><text:tab/>faktiškai surinktas Vietinės rinkliavos lėšas iki kiekvieno mėnesio 25 (dvidešimt penktos) dienos pervesti į Savivaldybės administracijos sąskaitą banke. <text:s text:c="2"/></text:span></text:p>
      <text:p text:style-name="P236"><text:span text:style-name="T237">3.2</text:span><text:span text:style-name="T238">.</text:span><text:span text:style-name="T239"><text:tab/></text:span><text:span text:style-name="T240">vykdydamas šios Sutarties 2.2.2 punkte nurodytas funkcijas, Administratorius įsipareigoja</text:span><text:span text:style-name="T241">:</text:span></text:p>
      <text:p text:style-name="P242"><text:span text:style-name="T243">3.2.1</text:span><text:span text:style-name="T244">.</text:span><text:span text:style-name="T245"><text:tab/>parengti ir suderinti su Savivaldybės administracija konkurso sąlygas (įskaitant technines specifikacijas, sutarčių projektus ir kitus pirkimo dokumentus) komunalinių atliekų tvarkytojui <text:s text:c="7"/>(-ams) parinkti. Į pirkimo komisiją kviesti ne mažiau kaip pusę komisijos narių iš Savivaldybės administracijos atstovų.<text:s/></text:span></text:p>
      <text:p text:style-name="P246"><text:span text:style-name="T247">3.2.2</text:span><text:span text:style-name="T248">.</text:span><text:span text:style-name="T249"><text:tab/>teisės aktų nustatyta tvarka organizuoti ir vykdyti komunalinių atliekų tvarkytojo (-jų) parinkimo konkursus, sudaryti sutartį su parinktu komunalinių atliekų tvarkytoju (-jais) bei vykdyti komunalinių atliekų tvarkytojo sutartinių įsipareigojimų vykdymo priežiūrą ir kontrolę;</text:span></text:p>
      <text:p text:style-name="P250"><text:span text:style-name="T251">3.2.3</text:span><text:span text:style-name="T252">.</text:span><text:span text:style-name="T253"><text:tab/>nagrinėti komunalinių atliekų turėtojų prašymus (skundus) dėl komunalinių atliekų tvarkytojo ir jo teikiamų paslaugų.</text:span></text:p>
      <text:p text:style-name="P254"><text:span text:style-name="T255">3.3</text:span><text:span text:style-name="T256">.</text:span><text:span text:style-name="T257"><text:tab/></text:span><text:span text:style-name="T258">Vykdydamas šios Sutarties 2.2.3 punkte nurodytas funkcijas, Administratorius įsipareigoja:</text:span></text:p>
      <text:p text:style-name="P259"><text:span text:style-name="T260">3.3.1</text:span><text:span text:style-name="T261">.</text:span><text:span text:style-name="T262"><text:tab/>teisės aktų nustatyta tvarka Registre registruoti Savivaldybės teritorijoje esančius komunalinių atliekų turėtojus, administruoti, tvarkyti, tikslinti bei keisti Registre kaupiamus duomenis;</text:span></text:p>
      <text:p text:style-name="P263"><text:span text:style-name="T264">3.3.2</text:span><text:span text:style-name="T265">.</text:span><text:span text:style-name="T266"><text:tab/>nagrinėti komunalinių atliekų turėtojų pateiktus prašymus, pretenzijas ir kitus klausimus dėl komunalinių <text:s/>atliekų turėtojų registravimo Registre;</text:span></text:p>
      <text:p text:style-name="P267"><text:span text:style-name="T268">3.3.3</text:span><text:span text:style-name="T269">.</text:span><text:span text:style-name="T270"><text:tab/>užtikrinti asmens duomenų, kaupiamų ir tvarkomų Registre, apsaugą.</text:span></text:p>
      <text:p text:style-name="P271"><text:span text:style-name="T272">3.4</text:span><text:span text:style-name="T273">.</text:span><text:span text:style-name="T274"><text:tab/></text:span><text:span text:style-name="T275">Vykdydamas šios Sutarties 2.2.4 punkte nurodytas funkcijas, Administratorius įsipareigoja:</text:span></text:p>
      <text:p text:style-name="P276"><text:span text:style-name="T277">3.4.1</text:span><text:span text:style-name="T278">.</text:span><text:span text:style-name="T279"><text:tab/>nuolat rinkti ir analizuoti šią informaciją apie komunalinių atliekų tvarkymą Savivaldybėje ir Utenos regiono teritorijoje:</text:span></text:p>
      <text:p text:style-name="P280"><text:span text:style-name="T281">3.4.1.1</text:span><text:span text:style-name="T282">.</text:span><text:span text:style-name="T283"><text:tab/>komunalinių atliekų kiekius;<text:s/></text:span></text:p>
      <text:p text:style-name="P284"><text:span text:style-name="T285">3.4.1.2</text:span><text:span text:style-name="T286">.</text:span><text:span text:style-name="T287"><text:tab/>komunalinių atliekų turėtojus;<text:s/></text:span></text:p>
      <text:p text:style-name="P288"><text:span text:style-name="T289">3.4.1.3</text:span><text:span text:style-name="T290">.</text:span><text:span text:style-name="T291"><text:tab/>komunalinių atliekų tvarkymo paslaugos teikimą;<text:s/></text:span></text:p>
      <text:p text:style-name="P292"><text:span text:style-name="T293">3.4.1.4</text:span><text:span text:style-name="T294">.</text:span><text:span text:style-name="T295"><text:tab/>Vietinės rinkliavos surinkimą ir Vietinės rinkliavos mokėtojus;<text:s/></text:span></text:p>
      <text:p text:style-name="P296"><text:span text:style-name="T297">3.4.1.5</text:span><text:span text:style-name="T298">.</text:span><text:span text:style-name="T299"><text:tab/>Savivaldybės ir Utenos regiono atliekų tvarkymo planuose numatytų priemonių įgyvendinimą.</text:span></text:p>
      <text:p text:style-name="P300"><text:span text:style-name="T301">3.5</text:span><text:span text:style-name="T302">.</text:span><text:span text:style-name="T303"><text:tab/></text:span><text:span text:style-name="T304">Vykdydamas šios Sutarties 2.2.5 punkte nurodytas funkcijas, Administratorius įsipareigoja:</text:span></text:p>
      <text:p text:style-name="P305"><text:span text:style-name="T306">3.5.1</text:span><text:span text:style-name="T307">.</text:span><text:span text:style-name="T308"><text:tab/>teikti pasiūlymus Utenos regiono plėtros tarybai ir (ar) Savivaldybės tarybai dėl komunalinių atliekų tvarkymo sistemos tobulinimo ir plėtojimo.</text:span><text:span text:style-name="T309"><text:s/></text:span></text:p>
      <text:p text:style-name="P310"><text:span text:style-name="T311">3.6</text:span><text:span text:style-name="T312">.</text:span><text:span text:style-name="T313"><text:tab/></text:span><text:span text:style-name="T314">Vykdydamas šios Sutarties 2.2.6 punkte nurodytas funkcijas, Administratorius įsipareigoja:</text:span></text:p>
      <text:p text:style-name="P315"><text:span text:style-name="T316">3.6.1</text:span><text:span text:style-name="T317">.</text:span><text:span text:style-name="T318"><text:tab/>Ne rečiau kaip kartą per pusmetį visuomenės informavimo priemonėse skelbti informaciją apie komunalinių atliekų tvarkymą Savivaldybėje;</text:span></text:p>
      <text:p text:style-name="P319"><text:span text:style-name="T320">3.6.2</text:span><text:span text:style-name="T321">.</text:span><text:span text:style-name="T322"><text:tab/>gaminti viešinimo priemones apie komunalinių atliekų tvarkymą Savivaldybėje ir jas platinti komunalinių atliekų turėtojams;<text:s/></text:span></text:p>
      <text:p text:style-name="P323"><text:span text:style-name="T324">3.6.3</text:span><text:span text:style-name="T325">.</text:span><text:span text:style-name="T326"><text:tab/>vykdyti įvairias komunalinių atliekų tvarkymo akcijas ir jose dalyvauti;</text:span></text:p>
      <text:p text:style-name="P327"><text:span text:style-name="T328">3.6.4</text:span><text:span text:style-name="T329">.</text:span><text:span text:style-name="T330"><text:tab/>vykdyti atliekų turėtojų apklausas komunalinių atliekų tvarkymo, Vietinės rinkliavos ir kt. klausimais.<text:s/></text:span></text:p>
      <text:p text:style-name="P331"><text:span text:style-name="T332">3.7</text:span><text:span text:style-name="T333">.</text:span><text:span text:style-name="T334"><text:tab/><text:s text:c="2"/></text:span><text:span text:style-name="T335">Vykdydamas šios Sutarties 2.2.7 <text:s/>punkte nurodytas funkcijas, Administratorius įsipareigoja:</text:span></text:p>
      <text:p text:style-name="P336"><text:span text:style-name="T337">3.7.1</text:span><text:span text:style-name="T338">.</text:span><text:span text:style-name="T339"><text:tab/></text:span><text:span text:style-name="T340">nagrinėti atliekų turėtojų skundus dėl atliekų tvarkytojo teikiamų paslaugų;</text:span></text:p>
      <text:p text:style-name="P341"><text:span text:style-name="T342">3.7.2</text:span><text:span text:style-name="T343">.</text:span><text:span text:style-name="T344"><text:tab/></text:span><text:span text:style-name="T345">vykdyti atliekų tvarkytojo teikiamų paslaugų ir visos komunalinių atliekų sistemos priežiūr</text:span><text:span text:style-name="T346">ą</text:span><text:span text:style-name="T347"><text:s/>ir patikrinimus;</text:span></text:p>
      <text:p text:style-name="P348"><text:span text:style-name="T349">3.7.3</text:span><text:span text:style-name="T350">.</text:span><text:span text:style-name="T351"><text:tab/>tikrinti atliekų tvarkytojo pateikiamų ataskaitų informacijos teisingumą</text:span><text:span text:style-name="T352">;</text:span></text:p>
      <text:p text:style-name="P353"><text:span text:style-name="T354">3.7.4</text:span><text:span text:style-name="T355">.</text:span><text:span text:style-name="T356"><text:tab/>tikrinti ir kontroliuoti atliekų tvarkytojo pareigų, nustatytų Zarasų rajono savivaldybės atliekų tvarkymo taisyklėse, vykdymą, teikiant paslaugą;</text:span></text:p>
      <text:p text:style-name="P357"><text:span text:style-name="T358">3.7.5</text:span><text:span text:style-name="T359">.</text:span><text:span text:style-name="T360"><text:tab/>nustačius pažeidimą ar pažeidimus taikyti atliekų tvarkytojui baudas, numatytas paslaugų teikimo sutartyje;</text:span></text:p>
      <text:p text:style-name="P361"><text:span text:style-name="T362">3.7.6</text:span><text:span text:style-name="T363">.</text:span><text:span text:style-name="T364"><text:tab/>atlikti visus kitus veiksmus, būtinus sutarties su atliekų tvarkytoju vykdymo priežiūrai užtikrinti.</text:span></text:p>
      <text:p text:style-name="P365"><text:span text:style-name="T366">3.8</text:span><text:span text:style-name="T367">.</text:span><text:span text:style-name="T368"><text:tab/></text:span><text:span text:style-name="T369">Vykdydamas šios Sutarties 2.2.8 punkte nurodytas funkcijas, Administratorius įsipareigoja:</text:span></text:p>
      <text:p text:style-name="P370"><text:span text:style-name="T371">3.8.1</text:span><text:span text:style-name="T372">.</text:span><text:span text:style-name="T373"><text:tab/>teisės aktų nustatyta tvarka ir terminais teikti ataskaitas apie komunalinių atliekų tvarkymą Savivaldybėje;</text:span></text:p>
      <text:p text:style-name="P374"><text:span text:style-name="T375">3.8.2</text:span><text:span text:style-name="T376">.</text:span><text:span text:style-name="T377"><text:tab/>kasmet teisės aktų nustatyta tvarka</text:span><text:span text:style-name="T378"><text:s text:c="2"/></text:span><text:span text:style-name="T379">pateikti metinę ataskaitą apie praėjusiais kalendoriniais metais surinktas Vietinės rinkliavos lėšas bei lėšų, skirtų Savivaldybės komunalinių atliekų tvarkymo sistemos administravimui, panaudojimą;</text:span></text:p>
      <text:p text:style-name="P380"><text:span text:style-name="T381">3.8.3</text:span><text:span text:style-name="T382">.</text:span><text:span text:style-name="T383"><text:tab/>pasibaigus kalendoriniam ketvirčiui per 10 (dešimt) dienų pateikti Savivaldybei informaciją apie Vietinę rinkliavą bei Vietinės rinkliavos mokėtojus;<text:s/></text:span></text:p>
      <text:p text:style-name="P384"><text:span text:style-name="T385">3.8.4</text:span><text:span text:style-name="T386">.</text:span><text:span text:style-name="T387"><text:tab/>gavus atskirą Savivaldybės administracijos prašymą, teikti informaciją /ataskaitas apie šia Sutartimi pavestų funkcijų vykdymą.<text:s/></text:span></text:p>
      <text:p text:style-name="P388"><text:span text:style-name="T389">3.9</text:span><text:span text:style-name="T390">.</text:span><text:span text:style-name="T391"><text:tab/></text:span><text:span text:style-name="T392">Administratorius, pasibaigus kalendoriniam mėnesiui, bet ne vėliau kaip iki sekančio mėnesio 10 dienos, įsipareigoja pateikti Savivaldybės administracijai sąskaitą-faktūrą už administravimo paslaugas.<text:s/></text:span></text:p>
      <text:p text:style-name="P393"><text:span text:style-name="T394">3.10</text:span><text:span text:style-name="T395">.</text:span><text:span text:style-name="T396"><text:tab/>Administratorius, vykdydamas komunalinių atliekų tvarkymo sistemos administravimą, įsipareigoja vykdyti ir kitas šioje Sutartyje bei teisės aktuose, reglamentuojančiuose komunalinių atliekų tvarkymą, nustatytas pareigas.</text:span></text:p>
      <text:p text:style-name="P397"><text:span text:style-name="T398">3.11</text:span><text:span text:style-name="T399">.</text:span><text:span text:style-name="T400"><text:tab/>Administratorius turi teisę:</text:span></text:p>
      <text:p text:style-name="P401"><text:span text:style-name="T402">3.11.1</text:span><text:span text:style-name="T403">.</text:span><text:span text:style-name="T404"><text:tab/>šioje Sutartyje nustatytomis sąlygomis ir terminais gauti apmokėjimą už Administravimo paslaugas;<text:s/></text:span></text:p>
      <text:p text:style-name="P405"><text:span text:style-name="T406">3.11.2</text:span><text:span text:style-name="T407">.</text:span><text:span text:style-name="T408"><text:tab/>gauti informaciją iš Savivaldybės, kuri reikalinga įsipareigojimų pagal šią Sutartį vykdymui;</text:span></text:p>
      <text:p text:style-name="P409"><text:span text:style-name="T410">3.11.3</text:span><text:span text:style-name="T411">.</text:span><text:span text:style-name="T412"><text:tab/>siūlyti Savivaldybei keisti Savivaldybės priimtus teisės aktus, reglamentuojančius komunalinių atliekų tvarkymą bei Vietinę rinkliavą;</text:span></text:p>
      <text:p text:style-name="P413"><text:span text:style-name="T414">3.11.4</text:span><text:span text:style-name="T415">.</text:span><text:span text:style-name="T416"><text:tab/>remdamasis Vietinės rinkliavos dydžio skaičiavimais, siūlyti keisti Vietinės rinkliavos dydį vieną kartą per metus – ne vėliau kaip iki lapkričio 1 (pirmos ) dienos;<text:s/></text:span></text:p>
      <text:p text:style-name="P417"><text:span text:style-name="T418">3.11.5</text:span><text:span text:style-name="T419">.</text:span><text:span text:style-name="T420"><text:tab/>kitas šioje Sutartyje ir teisės aktuose, reglamentuojančiuose komunalinių atliekų tvarkymą, numatytas teises.<text:s/></text:span></text:p>
      <text:p text:style-name="P421"><text:span text:style-name="T422">4</text:span><text:span text:style-name="T423">.</text:span><text:span text:style-name="T424"><text:tab/></text:span><text:span text:style-name="T425">Savivaldybės įsipareigojimai ir teisės:</text:span></text:p>
      <text:p text:style-name="P426"><text:span text:style-name="T427">4.1</text:span><text:span text:style-name="T428">.</text:span><text:span text:style-name="T429"><text:tab/>Savivaldybė įsipareigoja:</text:span></text:p>
      <text:p text:style-name="P430"><text:span text:style-name="T431">4.1.1</text:span><text:span text:style-name="T432">.</text:span><text:span text:style-name="T433"><text:tab/>Sutartyje nustatytomis sąlygomis ir terminais sumokėti Administratoriui už Administravimo paslaugas;<text:s/></text:span></text:p>
      <text:p text:style-name="P434"><text:span text:style-name="T435">4.1.2</text:span><text:span text:style-name="T436">.</text:span><text:span text:style-name="T437"><text:tab/>nagrinėti Administratoriaus siūlomus Savivaldybės teisės aktų, reglamentuojančių komunalinių atliekų tvarkymą, pakeitimus bei svarstyti gautus iš Administratoriaus Vietinės rinkliavos dydžio ir jo pakeitimų skaičiavimus ir argumentuotą jų pagrindimą;</text:span></text:p>
      <text:p text:style-name="P438"><text:span text:style-name="T439">4.1.3</text:span><text:span text:style-name="T440">.</text:span><text:span text:style-name="T441"><text:tab/>Vietinės rinkliavos dydžius nustatyti pagal teisės aktuose įtvirtintus komunalinių atliekų tvarkymo paslaugų kainodaros principus, Vietinės rinkliavos dydžio ir jo pakeitimų skaičiavimus bei jų pagrindimą;</text:span></text:p>
      <text:p text:style-name="P442"><text:span text:style-name="T443">4.1.4</text:span><text:span text:style-name="T444">.</text:span><text:span text:style-name="T445"><text:tab/>bendradarbiauti su Administratoriumi, sudaryti palankias sąlygas Savivaldybės komunalinių atliekų tvarkymo sistemos administravimui, funkcionavimui bei vystymui;</text:span></text:p>
      <text:p text:style-name="P446"><text:span text:style-name="T447">4.1.5</text:span><text:span text:style-name="T448">.</text:span><text:span text:style-name="T449"><text:tab/>vykdyti kitus šioje Sutartyje numatytus įsipareigojimus ir teisės aktuose, reglamentuojančiuose komunalinių atliekų tvarkymą, komunalinių atliekų tvarkymo sistemos administratoriui nustatytas pareigas.<text:s/></text:span></text:p>
      <text:p text:style-name="P450"><text:span text:style-name="T451">4.2</text:span><text:span text:style-name="T452">.</text:span><text:span text:style-name="T453"><text:tab/>Savivaldybė turi teisę:</text:span></text:p>
      <text:p text:style-name="P454"><text:span text:style-name="T455">4.2.1</text:span><text:span text:style-name="T456">.</text:span><text:span text:style-name="T457"><text:tab/>kontroliuoti, kaip Administratorius vykdo Savivaldybės komunalinių atliekų tvarkymo sistemos administravimą;</text:span></text:p>
      <text:p text:style-name="P458"><text:span text:style-name="T459">4.2.2</text:span><text:span text:style-name="T460">.</text:span><text:span text:style-name="T461"><text:tab/>gauti iš Administratoriaus informaciją, dokumentus ir pan., susijusius su Savivaldybės komunalinių atliekų tvarkymo sistemos administravimu, tame tarpe ir šioje Sutartyje nurodytą informaciją ir/ar ataskaitas;<text:s/></text:span></text:p>
      <text:p text:style-name="P462"><text:span text:style-name="T463">4.2.3</text:span><text:span text:style-name="T464">.</text:span><text:span text:style-name="T465"><text:tab/>apmokėti už Administravimo paslaugas proporcingai nuo faktiškai surinktos Vietinės rinkliavos sumos;</text:span></text:p>
      <text:p text:style-name="P466"><text:span text:style-name="T467">4.2.4</text:span><text:span text:style-name="T468">.</text:span><text:span text:style-name="T469"><text:tab/>inicijuoti Savivaldybės teisės aktų reglamentuojančių Komunalinių atliekų tvarkymą, vietinės rinkliavos dydžio nustatymą, pakeitimus.<text:s/></text:span></text:p>
      <text:p text:style-name="P470"><text:span text:style-name="T471">4.2.5</text:span><text:span text:style-name="T472">.</text:span><text:span text:style-name="T473"><text:tab/>kitas šioje Sutartyje ir teisės aktuose, reglamentuojančiuose komunalinių atliekų tvarkymą, numatytas teises.<text:s/></text:span></text:p>
      <text:p text:style-name="P474"><text:span text:style-name="T475">5</text:span><text:span text:style-name="T476">.</text:span><text:span text:style-name="T477"><text:tab/></text:span><text:span text:style-name="T478">Atsiskaitymų tvarka</text:span></text:p>
      <text:p text:style-name="P479"><text:span text:style-name="T480">5.1</text:span><text:span text:style-name="T481">.</text:span><text:span text:style-name="T482"><text:tab/>Mokėjimai už Administravimo paslaugas Administratoriui vykdomi proporcingai iš faktiškai surinktos Vietinės rinkliavos</text:span><text:span text:style-name="T483"><text:s/></text:span><text:span text:style-name="T484"><text:s/>kas mėnesį pagal Administratoriaus pateikiamą PVM sąskaitą-faktūrą, pervedant pinigus į Administratoriaus sąskaitą banke.<text:s/></text:span></text:p>
      <text:p text:style-name="P485"><text:span text:style-name="T486">5.2</text:span><text:span text:style-name="T487">.</text:span><text:span text:style-name="T488"><text:tab/>Savivaldybė Administratoriaus pateiktą PVM <text:s/>sąskaitą-faktūrą <text:s/>privalo apmokėti ne vėliau kaip per 30 (trisdešimt) dienų nuo atitinkamos PVM sąskaitos-faktūros išrašymo dienos.<text:s/></text:span></text:p>
      <text:p text:style-name="P489"><text:span text:style-name="T490">5.3</text:span><text:span text:style-name="T491">.</text:span><text:span text:style-name="T492"><text:tab/>Administratoriaus išlaidos, susijusios su kompiuterinės ir programinė įrangos, duomenų bazių (Registras) su jose sukauptais duomenimis, techninių priemonių, skirtų darbo vietų įkūrimui, apmokamos iš Administratoriaus sukauptų lėšų, skirtų Vietinei rinkliavai įvesti (12 443 Eur). <text:s/></text:span></text:p>
      <text:p text:style-name="P493"><text:span text:style-name="T494">5.4</text:span><text:span text:style-name="T495">.</text:span><text:span text:style-name="T496"><text:tab/>Šalių mokėjimų pagal šią Sutartį sumokėjimo data yra laikoma jų (mokėjimų) visos sumos įskaitymo atitinkamos Šalies banko sąskaitoje data.<text:s/></text:span></text:p>
      <text:p text:style-name="P497"><text:span text:style-name="T498">6</text:span><text:span text:style-name="T499">.</text:span><text:span text:style-name="T500"><text:tab/></text:span><text:span text:style-name="T501">Sutarties nutraukimo pagrindai ir tvarka<text:s/></text:span></text:p>
      <text:p text:style-name="P502"><text:span text:style-name="T503">6.1</text:span><text:span text:style-name="T504">.</text:span><text:span text:style-name="T505"><text:tab/>Ši Sutartis bet kuriuo metu gali būti nutraukta rašytiniu abiejų Šalių susitarimu.</text:span></text:p>
      <text:p text:style-name="P506"><text:span text:style-name="T507">6.2</text:span><text:span text:style-name="T508">.</text:span><text:span text:style-name="T509"><text:tab/>Bet kuri iš Šalių turi teisę, nesikreipdama į teismą (vienašališkai), nutraukti Sutartį, jei kita Šalis Sutarties nevykdo ar netinkamai įvykdo Sutartimi prisiimtus įsipareigojimus ir tai yra esminis Sutarties pažeidimas.</text:span></text:p>
      <text:p text:style-name="P510"><text:span text:style-name="T511">6.3</text:span><text:span text:style-name="T512">.</text:span><text:span text:style-name="T513"><text:tab/>Šalys susitaria, kad esminiais Sutarties pažeidimais laikomi šie pažeidimai:</text:span></text:p>
      <text:p text:style-name="P514"><text:span text:style-name="T515">6.3.1</text:span><text:span text:style-name="T516">.</text:span><text:span text:style-name="T517"><text:tab/>Savivaldybė nesumoka Administratoriui už Administravimo paslaugas Sutartyje nustatyta tvarka bei terminais ir, gavusi Administratoriaus raštišką įspėjimą, neištaiso padaryto pažeidimo (t. y. nesumoka Administratoriui už Administravimo paslaugas) per 60 darbo dienų nuo įspėjimo gavimo dienos;</text:span></text:p>
      <text:p text:style-name="P518"><text:span text:style-name="T519">6.3.2</text:span><text:span text:style-name="T520">.</text:span><text:span text:style-name="T521"><text:tab/>Savivaldybė atlieka veiksmus arba neatlieka reikiamų veiksmų, dėl kurių šioje Sutartyje numatytų Administratoriaus teisių ir pareigų įgyvendinimas tampa neįmanomas;</text:span></text:p>
      <text:p text:style-name="P522"><text:span text:style-name="T523">6.3.3</text:span><text:span text:style-name="T524">.</text:span><text:span text:style-name="T525"><text:tab/>Administratorius nevykdo šios Sutarties 3.1.3 punkte ir/ar 3.1.5 punkte ir/ar 3.1.7 punkte ir/ar 3.2.2. <text:s/>punkte ir/ar 3.7.4 punkte nurodytų įsipareigojimų ir, gavęs Savivaldybės raštišką įspėjimą, neištaiso padaryto pažeidimo per <text:s/>30 darbo dienų nuo įspėjimo gavimo dienos;<text:s/></text:span></text:p>
      <text:p text:style-name="P526"><text:span text:style-name="T527">6.3.4</text:span><text:span text:style-name="T528">.</text:span><text:span text:style-name="T529"><text:tab/>Administratorius pažeidžia šios Sutarties 3.1.9 punktą ir, gavęs Savivaldybės raštišką įspėjimą, neperveda faktiškai surinktų Vietinės rinkliavos lėšų į Savivaldybės administracijos sąskaitą banke per 30 darbo dienų nuo įspėjimo gavimo dienos.<text:s/></text:span></text:p>
      <text:p text:style-name="P530"><text:span text:style-name="T531">6.4</text:span><text:span text:style-name="T532">.</text:span><text:span text:style-name="T533"><text:tab/>Bet kuri iš Šalių, turi teisę vienašališkai, nesikreipdama į teismą, nutraukti šią Sutartį:</text:span></text:p>
      <text:p text:style-name="P534"><text:span text:style-name="T535">6.4.1</text:span><text:span text:style-name="T536">.</text:span><text:span text:style-name="T537"><text:tab/>jei Administratorius pagal teisės aktų reikalavimus netenka teisės vykdyti Savivaldybės komunalinių atliekų tvarkymo sistemos administratoriaus funkcijų, tame tarpe funkcijų, nurodytų šios Sutarties 2.2 punkte;</text:span></text:p>
      <text:p text:style-name="P538"><text:span text:style-name="T539">6.5</text:span><text:span text:style-name="T540">.</text:span><text:span text:style-name="T541"><text:tab/>Nutraukus Sutartį Administratoriaus iniciatyva Administratorius įsipareigoja perduoti Savivaldybei kompiuterinę bei programinę įrangą, duomenų bazę (Registras) su jose sukauptais duomenimis, technines priemones, skirtas darbo vietų įkūrimui.</text:span></text:p>
      <text:p text:style-name="P542"/>
      <text:p text:style-name="P543"><text:span text:style-name="T544">6.6</text:span><text:span text:style-name="T545">.</text:span><text:span text:style-name="T546"><text:tab/>Nutraukus Sutartį Savivaldybės iniciatyva Savivaldybė įsipareigoja apmokėti faktiškai patirtas išlaidas iki Vietinės rinkliavos įvedimo.</text:span></text:p>
      <text:p text:style-name="P547"/>
      <text:p text:style-name="P548"><text:span text:style-name="T549">6.7</text:span><text:span text:style-name="T550">.</text:span><text:span text:style-name="T551"><text:tab/>Nutraukus Sutartį, lieka galioti šios Sutarties nuostatos, susijusios su atsakomybe bei atsiskaitymais tarp Šalių pagal šią Sutartį, taip pat visos kitos šios Sutarties nuostatos, kurios</text:span><text:span text:style-name="T552"><text:s/></text:span><text:span text:style-name="T553">pagal savo esmę lieka galioti ir <text:s/>pasibaigus arba turi išlikti galioti, kad būtų visiškai įvykdyta ši Sutartis.</text:span></text:p>
      <text:p text:style-name="P554"><text:span text:style-name="T555">7</text:span><text:span text:style-name="T556">.</text:span><text:span text:style-name="T557"><text:tab/></text:span><text:span text:style-name="T558">Šalių atsakomybė</text:span></text:p>
      <text:p text:style-name="P559"><text:span text:style-name="T560">7.1</text:span><text:span text:style-name="T561">.</text:span><text:span text:style-name="T562"><text:tab/>Šalys įsipareigoja tinkamai ir laiku vykdyti savo įsipareigojimus, prisiimtus Sutartimi, ir susilaikyti nuo bet kokių veiksmų, kuriais galėtų padaryti žalos viena kitai.</text:span></text:p>
      <text:p text:style-name="P563"><text:span text:style-name="T564">7.2</text:span><text:span text:style-name="T565">.</text:span><text:span text:style-name="T566"><text:tab/>Jei Šalis nevykdo šioje Sutartyje numatytų savo įsipareigojimų ir (arba) juos vykdo netinkamai, pastaroji Šalis (t. y. pažeidusi Sutartį) privalo atlyginti kitai Šaliai visus jos patirtus nuostolius.</text:span><text:span text:style-name="T567"><text:s/></text:span><text:span text:style-name="T568">Nuostolių atlyginimas neatleidžia Šalies nuo sutartinių įsipareigojimų tinkamo vykdymo.</text:span></text:p>
      <text:p text:style-name="P569"><text:span text:style-name="T570">7.3</text:span><text:span text:style-name="T571">.</text:span><text:span text:style-name="T572"><text:tab/>Šalis atleidžiama nuo civilinės atsakomybės, jei ji įrodo, kad Sutartis neįvykdyta dėl aplinkybių, kurių ji negalėjo kontroliuoti bei protingai numatyti Sutarties sudarymo metu, ir kad negalėjo užkirsti kelio šių aplinkybių ar jų pasekmių atsiradimui (nenugalimos jėgos aplinkybės). Šalys nenugalimos jėgos (</text:span><text:span text:style-name="T573">force majeure</text:span><text:span text:style-name="T574">) aplinkybes supranta taip, kaip jas reglamentuoja Lietuvos Respublikos civilinio kodekso 6.212 straipsnis ir Lietuvos Respublikos Vyriausybės 1996 m. liepos 15 d. nutarimu Nr. 840 patvirtintos Atleidimo nuo atsakomybės, esant nenugalimos jėgos (force majeure) aplinkybėms, taisyklės, tiek, kiek jos neprieštarauja Lietuvos Respublikos civiliniam<text:s/></text:span><text:soft-page-break/><text:span text:style-name="T575">kodeksui. Apie šių aplinkybių atsiradimą Šalis kitą Šalį privalo informuoti raštu per 5 dienas nuo sužinojimo (arba turėjimo sužinoti) apie jų atsiradimą. Šalių įsipareigojimų vykdymas atidedamas nenugalimos jėgos aplinkybių egzistavimo laikotarpiui. Jeigu nenugalimos jėgos aplinkybės tęsiasi ilgiau kaip 2 (du) mėnesius, Sutartis gali būti nutraukiama vienos iš Šalių <text:s/>iniciatyva, raštu apie tai pranešus kitai Šaliai ne vėliau kaip prieš 10 (dešimt) darbo dienų.</text:span></text:p>
      <text:p text:style-name="P576"><text:span text:style-name="T577">8</text:span><text:span text:style-name="T578">.</text:span><text:span text:style-name="T579"><text:tab/></text:span><text:span text:style-name="T580"><text:s/>Sutarties pabaigos pasekmės<text:s/></text:span></text:p>
      <text:p text:style-name="P581"><text:span text:style-name="T582">8.1</text:span><text:span text:style-name="T583">.</text:span><text:span text:style-name="T584"><text:tab/>Administratorius (iš vienos pusės) ir Savivaldybė (iš kitos pusės), įsipareigoja pasibaigus šiai Sutarčiai (nepriklausomai nuo Sutarties pabaigos priežasties):</text:span></text:p>
      <text:p text:style-name="P585"><text:span text:style-name="T586">8.1.1</text:span><text:span text:style-name="T587">.</text:span><text:span text:style-name="T588"><text:tab/>perduoti ir perimti Administratoriaus teises ir pareigas pagal sutartis su Komunalinių atliekų tvarkytojais (išskyrus atvejus, kai teisių ir pareigų perleidimas negalimas pagal teisės aktų reikalavimus);</text:span></text:p>
      <text:p text:style-name="P589"><text:span text:style-name="T590">8.1.2</text:span><text:span text:style-name="T591">.</text:span><text:span text:style-name="T592"><text:tab/>perduoti ir perimti Administratoriaus teises ir pareigas, susijusias su Vietinės rinkliavos surinkimu iš komunalinių atliekų turėtojų (tame tarpe ir išieškojimu);</text:span></text:p>
      <text:p text:style-name="P593"><text:span text:style-name="T594">8.1.3</text:span><text:span text:style-name="T595">.</text:span><text:span text:style-name="T596"><text:tab/>perduoti ir perimti kompiuterinę ir programinę įrangą, duomenų bazę (Registrą) su jose sukauptais duomenimis;</text:span></text:p>
      <text:p text:style-name="P597"><text:span text:style-name="T598">8.1.4</text:span><text:span text:style-name="T599">.</text:span><text:span text:style-name="T600"><text:tab/>perduoti ir perimti teises ir pareigas pagal Administratoriaus sudarytas sutartis, susijusias su Administravimo paslaugų teikimo veikla (išskyrus atvejus, kai teisių ir pareigų perleidimas negalimas pagal teisės aktų reikalavimus);<text:s/></text:span></text:p>
      <text:p text:style-name="P601"><text:span text:style-name="T602">8.1.5</text:span><text:span text:style-name="T603">.</text:span><text:span text:style-name="T604"><text:tab/>Administratorius įsipareigoja pervesti Savivaldybei faktiškai iki Sutarties nutraukimo momento surinktas Vietinės rinkliavos lėšas, nurodytas šios Sutarties 3.1.9 punkte, taip pat ir lėšas, kurias komunalinių atliekų turėtojai perveda Administratoriui po Sutarties nutraukimo pagal mokėjimo pranešimus, kuriuos Administratorius pateikė iki Sutarties nutraukimo momento;</text:span></text:p>
      <text:p text:style-name="P605"><text:span text:style-name="T606">8.1.6</text:span><text:span text:style-name="T607">.</text:span><text:span text:style-name="T608"><text:tab/>Savivaldybė įsipareigoja <text:s/>sumokėti Administratoriui už faktiškai iki Sutarties nutraukimo momento suteiktas Administravimo paslaugas bei atlyginti kitas išlaidas, kurias Administratorius, norėdamas įvykdyti Sutartį, padarė iki Sutarties nutraukimo momento, taip pat ir išlaidas, kurias Administratorius patiria dėl sutarčių, nurodytų šios Sutarties 8.1.1 punkte ir/ar 8.1.4 punkte, nutraukimo, tuo atveju, jei Savivaldybė negali perimti Administratoriaus teisių ir pareigų pagal minėtas sutartis.<text:s/></text:span></text:p>
      <text:p text:style-name="P609"><text:span text:style-name="T610">8.2</text:span><text:span text:style-name="T611">.</text:span><text:span text:style-name="T612"><text:tab/>Pasibaigus Sutarčiai, Administratorius įsipareigoja perduoti Savivaldybei, o Savivaldybė įsipareigoja priimti iš Administratoriaus kompiuterinę ir programinę įrangą, duomenų bazę (Registrą) su jose sukauptais duomenimis, technines priemones, skirtas darbo vietų įkūrimui šiomis sąlygomis ir tvarka:</text:span></text:p>
      <text:p text:style-name="P613"><text:span text:style-name="T614">8.2.1</text:span><text:span text:style-name="T615">.</text:span><text:span text:style-name="T616"><text:tab/>kompiuterinė ir programinė įranga, duomenų bazė (Registras), techninės priemonės, skirtos darbo vietų įkūrimui perduodamos Savivaldybei pagal Administratoriaus parengtą priėmimo-perdavimo aktą, kurį pasirašo abi Sutarties Šalys.</text:span></text:p>
      <text:p text:style-name="P617"><text:span text:style-name="T618">9</text:span><text:span text:style-name="T619">.</text:span><text:span text:style-name="T620"><text:tab/></text:span><text:span text:style-name="T621">Sutarties galiojimas, keitimas<text:s/></text:span></text:p>
      <text:p text:style-name="P622"><text:span text:style-name="T623">9.1</text:span><text:span text:style-name="T624">.</text:span><text:span text:style-name="T625"><text:tab/>Sutartis įsigalioja nuo jos pasirašymo dienos ir galioja 5 metus, šalims susitarus, sutartis gali būti pratęsta.</text:span></text:p>
      <text:p text:style-name="P626"><text:span text:style-name="T627">9.2</text:span><text:span text:style-name="T628">.</text:span><text:span text:style-name="T629"><text:tab/>Šalims susitarus, Sutartis gali būti keičiama raštišku Šalių susitarimu.</text:span><text:span text:style-name="T630"><text:s/></text:span><text:span text:style-name="T631">Visi šios Sutarties pakeitimai, papildymai yra neatskiriamos šios Sutarties dalys, jeigu jie atlikti raštu ir pasirašyti kompetentingų šios Sutarties Šalių atstovų.</text:span></text:p>
      <text:p text:style-name="P632"><text:span text:style-name="T633">9.3</text:span><text:span text:style-name="T634">.</text:span><text:span text:style-name="T635"><text:tab/>Jeigu kuri nors šios Sutarties nuostata prieštarauja Lietuvos įstatymams arba dėl kurios kitos priežasties tampa dalinai arba visai negaliojančia, ji nedaro negaliojančiomis likusių Sutarties nuostatų. Tokiu atveju, Šalys susitaria pakeisti negaliojančią nuostatą nauja ir teisėta nuostata, kuri, kiek tai įmanoma, turėtų tą patį teisinį ir ekonominį poveikį kaip ir pakeistoji norma.</text:span></text:p>
      <text:p text:style-name="P636"><text:span text:style-name="T637">10</text:span><text:span text:style-name="T638">.</text:span><text:span text:style-name="T639"><text:tab/></text:span><text:span text:style-name="T640">Taikoma teisė, sutarties aiškinimas ir ginčų sprendimas</text:span></text:p>
      <text:p text:style-name="P641"><text:span text:style-name="T642">10.1</text:span><text:span text:style-name="T643">.</text:span><text:span text:style-name="T644"><text:tab/>Šiai Sutarčiai taikomi ir ji aiškinama pagal Lietuvos Respublikos įstatymus.</text:span></text:p>
      <text:p text:style-name="P645"><text:span text:style-name="T646">10.2</text:span><text:span text:style-name="T647">.</text:span><text:span text:style-name="T648"><text:tab/>Ginčo atveju, aiškinant Sutartį, visada turi būti atsižvelgiama į tai, kad Administratorius įgyvendina komunalinių atliekų tvarkymo sistemos administratoriaus pareigas, nustatytas Lietuvos Respublikos atliekų tvarkymo įstatyme ir pavestas Tarybos sprendimu.<text:s/></text:span></text:p>
      <text:p text:style-name="P649"><text:span text:style-name="T650">10.3</text:span><text:span text:style-name="T651">.</text:span><text:span text:style-name="T652"><text:tab/>Bet koks iš šios Sutarties kylantis arba su ja susijęs ginčas, sprendžiamas draugiškomis abiejų Sutarties Šalių pastangomis. Šalims nepavykus ginčo išspręsti draugiškai tarpusavio susitarimu, ginčas turi būti sprendžiamas Lietuvos Respublikos teisme, vadovaujantis Lietuvos Respublikos teise.</text:span></text:p>
      <text:p text:style-name="P653"><text:span text:style-name="T654">11</text:span><text:span text:style-name="T655">.</text:span><text:span text:style-name="T656"><text:tab/></text:span><text:span text:style-name="T657">Kitos sutarties sąlygos<text:s/></text:span></text:p>
      <text:p text:style-name="P658"><text:span text:style-name="T659">11.1</text:span><text:span text:style-name="T660">.</text:span><text:span text:style-name="T661"><text:tab/>Sutartis sudaryta dviem egzemplioriais, turinčiais vienodą juridinę galią, po vieną egzempliorių kiekvienai Sutarties Šaliai.</text:span></text:p>
      <text:p text:style-name="P662"><text:span text:style-name="T663">11.2</text:span><text:span text:style-name="T664">.</text:span><text:span text:style-name="T665"><text:tab/></text:span><text:span text:style-name="T666">Visi pranešimai, sutikimai, įspėjimai, sąskaitos-faktūros, reikalavimai ir kita korespondencija, susijusi su Sutartimi ir/ ginčais, kylančiais iš Sutarties (toliau - Pranešimai), laikomi tinkamai įteiktais Šaliai, jei Pranešimas įteiktas asmeniškai pasirašytinai, išsiųstas registruotu laišku arba per kurjerį su pranešimu apie įteikimą, kuris užtikrintų Pranešimo gavimo fakto patvirtinimą. Pranešimai taip pat gali būti siunčiami Šaliai faksu arba Šalies nurodytu elektroninio pašto adresu, išskyrus atvejus, kai Sutartyje aiškiai nurodyta, kad Pranešimas turi būti rašytinis/ pateiktas raštu.</text:span></text:p>
      <text:p text:style-name="P667"><text:span text:style-name="T668">11.3</text:span><text:span text:style-name="T669">.</text:span><text:span text:style-name="T670"><text:tab/></text:span><text:span text:style-name="T671">Šalys privalo apie savo rekvizitų (buveinės (tiek registruotos, tiek faktinės) adreso, faksų, telefonų numerių, banko sąskaitų, banko kodų, atsakingų asmenų ir kt.), nurodytų šioje Sutartyje ar vėliau pasikeitusių, pasikeitimus kitą Šalį informuoti nedelsiant raštu. Iki raštiško pranešimo gavimo dienos visos prievolės ir veiksmai, įvykdyti pagal iki tol žinomus Šalių rekvizitus, laikomi įvykdyti tinkamai.<text:s/></text:span></text:p>
      <table:table table:style-name="Table672">
        <table:table-columns>
          <table:table-column table:style-name="TableColumn673"/>
          <table:table-column table:style-name="TableColumn674"/>
        </table:table-columns>
        <table:table-row table:style-name="TableRow675">
          <table:table-cell table:style-name="TableCell676">
            <text:p text:style-name="P677"><text:span text:style-name="T678">Administratorius:</text:span></text:p>
            <text:p text:style-name="P679"/>
          </table:table-cell>
          <table:table-cell table:style-name="TableCell680">
            <text:p text:style-name="P681"><text:span text:style-name="T682">Savivaldybė :</text:span></text:p>
          </table:table-cell>
        </table:table-row>
      </table:table>
      <text:p text:style-name="P683"/>
      <text:p text:style-name="P684"/>
      <text:p text:style-name="P68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7</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ybos sprendimas</dc:title>
    <dc:subject>DĖL KOMUNALINIŲ ATLIEKŲ TVARKYMO SISTEMOS ADMINISTRATORIAUS PASKYRIMO</dc:subject>
    <meta:initial-creator>Gitana Kolienė</meta:initial-creator>
    <dc:creator>adlibuser</dc:creator>
    <meta:creation-date>2018-09-21T11:43:00Z</meta:creation-date>
    <dc:date>2018-09-21T11:43:00Z</dc:date>
    <meta:print-date>2015-10-20T05:16:00Z</meta:print-date>
    <meta:template xlink:href="Normal.dotm" xlink:type="simple"/>
    <meta:editing-cycles>2</meta:editing-cycles>
    <meta:editing-duration>PT0S</meta:editing-duration>
    <meta:document-statistic meta:page-count="8" meta:paragraph-count="392" meta:word-count="3155" meta:character-count="26270" meta:row-count="1679" meta:non-whitespace-character-count="23507"/>
  </office:meta>
</office:document-meta>
</file>