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paragraph-properties fo:keep-with-next="always" fo:text-align="center"/>
    </style:style>
    <style:style style:name="P1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break-before="page"/>
    </style:style>
    <style:style style:name="P24" style:parent-style-name="Normal" style:family="paragraph">
      <style:paragraph-properties fo:margin-left="0.5in" fo:text-indent="0.5in">
        <style:tab-stops/>
      </style:paragraph-properties>
    </style:style>
    <style:style style:name="P25" style:parent-style-name="Normal" style:family="paragraph">
      <style:paragraph-properties fo:margin-left="0.5in" fo:text-indent="0.5in">
        <style:tab-stops/>
      </style:paragraph-properties>
    </style:style>
    <style:style style:name="P26" style:parent-style-name="Normal" style:family="paragraph">
      <style:paragraph-properties fo:margin-left="0.5in" fo:text-indent="0.5in">
        <style:tab-stops/>
      </style:paragraph-properties>
    </style:style>
    <style:style style:name="P27" style:parent-style-name="Normal" style:family="paragraph">
      <style:paragraph-properties fo:margin-left="1in">
        <style:tab-stops/>
      </style:paragraph-properties>
    </style:style>
    <style:style style:name="P28" style:parent-style-name="Normal" style:family="paragraph">
      <style:paragraph-properties fo:margin-left="0.5in" fo:text-indent="0.5in">
        <style:tab-stops/>
      </style:paragraph-properties>
    </style:style>
    <style:style style:name="P29" style:parent-style-name="Normal" style:family="paragraph">
      <style:paragraph-properties fo:text-align="justify" fo:text-indent="0.2166in"/>
      <style:text-properties style:font-name="TimesLT"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keep-together="always" style:vertical-align="middle" fo:margin-left="2.75in" fo:text-indent="0.25in">
        <style:tab-stops/>
      </style:paragraph-properties>
      <style:text-properties fo:font-weight="bold" style:font-weight-asian="bold" style:font-weight-complex="bold" fo:color="#000000" style:font-size-complex="12pt" fo:hyphenate="fals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justify" fo:text-indent="0.2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16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166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9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text-underline-type="single" style:text-underline-style="solid" style:text-underline-width="bold"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166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text-indent="0.2166in"/>
    </style:style>
    <style:style style:name="P124" style:parent-style-name="Normal" style:family="paragraph">
      <style:paragraph-properties fo:text-align="center" fo:text-indent="0.2166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together="always" fo:text-align="center" style:vertical-align="middle" fo:line-height="120%"/>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line-height="120%"/>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text-indent="0.2166in"/>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2166in"/>
      <style:text-properties style:font-size-complex="12pt"/>
    </style:style>
    <style:style style:name="P201" style:parent-style-name="Normal" style:family="paragraph">
      <style:paragraph-properties fo:text-align="center" fo:text-indent="0.2166in"/>
    </style:style>
    <style:style style:name="P202" style:parent-style-name="Normal" style:family="paragraph">
      <style:paragraph-properties fo:text-align="center" fo:text-indent="0.2166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together="always" fo:text-align="center" style:vertical-align="middle" fo:line-height="120%"/>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208" style:parent-style-name="Normal" style:family="paragraph">
      <style:paragraph-properties fo:keep-together="always" fo:text-align="center" style:vertical-align="middle" fo:line-height="120%"/>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justify" fo:text-indent="0.2166in"/>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2166in"/>
    </style:style>
    <style:style style:name="P269" style:parent-style-name="Normal" style:family="paragraph">
      <style:paragraph-properties fo:text-align="center" fo:text-indent="0.2166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keep-together="always" fo:text-align="center" style:vertical-align="middle" fo:line-height="120%"/>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text-indent="0.2166in"/>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08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complex="Courier New" style:font-size-complex="12pt" style:language-asian="lt" style:country-asian="LT"/>
    </style:style>
    <style:style style:name="T384" style:parent-style-name="DefaultParagraphFont" style:family="text">
      <style:text-properties style:font-name-complex="Courier New" style:font-size-complex="12pt" style:language-asian="lt" style:country-asian="LT"/>
    </style:style>
    <style:style style:name="P385" style:parent-style-name="Normal" style:family="paragraph">
      <style:paragraph-properties fo:text-align="justify" fo:margin-left="0.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08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08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08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08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08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08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08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P420" style:parent-style-name="Normal" style:family="paragraph">
      <style:paragraph-properties fo:text-align="center" fo:text-indent="0.2166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keep-together="always" fo:text-align="center" style:vertical-align="middle" fo:line-height="120%"/>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text-align="center" fo:text-indent="0.2166in"/>
      <style:text-properties style:font-size-complex="12pt"/>
    </style:style>
    <style:style style:name="P426" style:parent-style-name="Normal" style:family="paragraph">
      <style:paragraph-properties fo:text-align="justify" fo:text-indent="0.341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in"/>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58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583in"/>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7"/>
      <text:p text:style-name="P8">MUITINĖS DEPARTAMENTO</text:p>
      <text:p text:style-name="P9">PRIE LIETUVOS RESPUBLIKOS FINANSŲ MINISTERIJOS</text:p>
      <text:p text:style-name="P10">GENERALINIS DIREKTORIUS</text:p>
      <text:p text:style-name="P11"/>
      <text:p text:style-name="P12">ĮSAKYMAS</text:p>
      <text:p text:style-name="P13">DĖL MUITINĖS DEPARTAMENTO PRIE LIETUVOS RESPUBLIKOS FINANSŲ MINISTERIJOS DIREKTORIAUS 2004 m. BALANDŽIO 26 d. ĮSAKYMO Nr. 1B-399 „DĖL ŽEMĖS ŪKIO PRODUKTŲ EKSPORTO RINKINIO PATEIKIMO IR PRIĖMIMO KOMPETENTINGOJE EKSPORTO MUITINĖS ĮSTAIGOJE BEI EKSPORTO MUITINĖS FORMALUMŲ ATLIKIMO ŽEMĖS ŪKIO PRODUKTAMS INSTRUKCIJOS PATVIRTINIMO“ PAKEITIMO</text:p>
      <text:p text:style-name="P14"/>
      <text:p text:style-name="P15">2015 m. spalio 13 d. Nr. 1B-783<text:s/></text:p>
      <text:h text:style-name="P16" text:outline-level="8">Vilnius</text:h>
      <text:p text:style-name="P17"/>
      <text:p text:style-name="P18"/>
      <text:p text:style-name="P19"><text:span text:style-name="T20">1</text:span><text:span text:style-name="T21">. P a k e i č i u Žemės ūkio produktų eksporto rinkinio pateikimo ir priėmimo kompetentingoje eksporto muitinės įstaigoje bei eksporto muitinės formalumų atlikimo žemės ūkio produktams instrukciją, patvirtintą Muitinės departamento prie Lietuvos Respublikos finansų ministerijos direktoriaus 2004 m. balandžio 26 d. įsakymu Nr. 1B-399 „Dėl Žemės ūkio produktų eksporto rinkinio pateikimo ir priėmimo kompetentingoje eksporto muitinės įstaigoje bei eksporto muitinės formalumų atlikimo žemės ūkio produktams instrukcijos patvirtinimo“, ir ją išdėstau nauja redakcija (pridedama).</text:span></text:p>
      <text:p text:style-name="P22">2. Šis įsakymas įsigalioja 2015 m. spalio 15 d.<text:s/></text:p>
      <text:p text:style-name="Normal"/>
      <text:p text:style-name="Normal"/>
      <text:p text:style-name="Normal"/>
      <text:p text:style-name="Normal">Generalinio direktoriaus pavaduotoja,<text:tab/><text:tab/><text:tab/><text:tab/><text:tab/><text:s text:c="7"/>Ramutė Liupkevičienė</text:p>
      <text:p text:style-name="Normal">atliekanti generalinio direktoriaus funkcijas <text:s text:c="3"/></text:p>
      <text:p text:style-name="Normal"/>
      <text:p text:style-name="P23"/>
      <text:p text:style-name="P24">PATVIRTINTA</text:p>
      <text:p text:style-name="P25">Muitinės departamento prie Lietuvos Respublikos finansų ministerijos<text:s/></text:p>
      <text:p text:style-name="P26">direktoriaus 2004 m. balandžio 26 d. įsakymu Nr. 1B-399</text:p>
      <text:p text:style-name="P27">(Muitinės departamento prie Lietuvos Respublikos finansų ministerijos generalinio</text:p>
      <text:p text:style-name="P28">direktoriaus 2015 m. spalio 13d. įsakymo Nr.1B-783 redakcija)</text:p>
      <text:p text:style-name="P29"/>
      <text:p text:style-name="P30">ŽEMĖS ŪKIO PRODUKTŲ EKSPORTO DEKLARACIJOS PATEIKIMO IR PRIĖMIMO<text:s/></text:p>
      <text:p text:style-name="P31">KOMPETENTINGOJE EKSPORTO MUITINĖS ĮSTAIGOJE BEI EKSPORTO MUITINĖS<text:s/></text:p>
      <text:p text:style-name="P32"><text:span text:style-name="T33">FORMALUMŲ ATLIKIMO ŽEMĖS ŪKIO PRODUKTAMS INSTRUKCIJA</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Žemės ūkio produktų eksporto deklaracijos pateikimo ir priėmimo kompetentingoje eksporto muitinės įstaigoje bei eksporto muitinės formalumų atlikimo žemės ūkio produktams instrukcija (toliau – Instrukcija) reglamentuoja išankstinio pranešimo ir žemės ūkio produktų eksporto deklaracijos pateikimą ir priėmimą kompetentingoje eksporto muitinės įstaigoje ir eksportuojamų žemės ūkio produktų, už kuriuos prašoma eksporto grąžinamosios išmokos, muitinio įforminimo tvarką.</text:span></text:p>
      <text:p text:style-name="P44"><text:span text:style-name="T45">2</text:span><text:span text:style-name="T46">. Instrukcijoje vartojamos sąvokos ir santrumpos:</text:span></text:p>
      <text:p text:style-name="P47"><text:span text:style-name="T48">2.1</text:span><text:span text:style-name="T49">.<text:s/></text:span><text:span text:style-name="T50">Elektroninis pranešimas –<text:s/></text:span><text:span text:style-name="T51">struktūrizuota elektroninė (tekstinė) informacija (XML dokumentas), kurią sudaro duomenys, reikalingi muitinės formalumams atlikti.</text:span></text:p>
      <text:p text:style-name="P52"><text:span text:style-name="T53">2.2</text:span><text:span text:style-name="T54">. <text:s/></text:span><text:span text:style-name="T55"><text:s/></text:span><text:span text:style-name="T56">Eksportuotojas<text:s/></text:span><text:span text:style-name="T57">– Reglamento (EB) Nr.</text:span><text:s/>612<text:span text:style-name="T58">/2009</text:span><text:span text:style-name="T59"><text:s text:c="2"/>2 straipsnio 1 dalies i punkte nurodytas asmuo.</text:span></text:p>
      <text:p text:style-name="P60"><text:span text:style-name="T61">2.3</text:span><text:span text:style-name="T62">.<text:s/></text:span><text:span text:style-name="T63">Eksporto deklaracija<text:s/></text:span><text:span text:style-name="T64">– elektroniniai eksporto deklaracijos duomenys, atitinkantys reikalavimus, nustatytus Reglamento (EEB) Nr. 2454/93 787 straipsnio 1 dalyje ir Muitinės deklaracijų apdorojimo sistemos (toliau – MDAS) Verslininko sąsajos specifikacijoje, paskelbtoje Lietuvos Respublikos muitinės interneto tinklalapyje adresu:<text:s/></text:span><text:span text:style-name="T65">http://www.lrmuitine.lt</text:span><text:span text:style-name="T66"><text:s/></text:span><text:span text:style-name="T67">rubrikoje „Verslui“ (toliau – MDAS Verslininko sąsajos specifikacija). Eksporto deklaracijų laukelių turinys turi atitikti bendrojo administracinio dokumento eksporto rinkinio langelių duomenų turinį, nustatytą Bendrojo administracinio dokumento pildymo instrukcijoje, patvirtintoje Muitinės departamento prie Lietuvos Respublikos finansų ministerijos direktoriaus 2004 m. balandžio 13 d. įsakymu Nr. 1B-329 „D</text:span><text:span text:style-name="T68">ėl Bendrojo administracinio dokumento pildymo instrukcijos patvirtinimo“</text:span><text:span text:style-name="T69">.</text:span></text:p>
      <text:p text:style-name="P70"><text:span text:style-name="T71">2.4</text:span><text:span text:style-name="T72">.<text:s/></text:span><text:span text:style-name="T73">Išankstinis pranešimas –</text:span><text:span text:style-name="T74"><text:s/>pranešimas kompetentingai eksporto įstaigai apie ketinimą eksportuoti žemės ūkio produktus, už kuriuos prašoma eksporto grąžinamosios išmokos.</text:span></text:p>
      <text:p text:style-name="P75"><text:span text:style-name="T76">2.5</text:span><text:span text:style-name="T77">. <text:s/></text:span><text:span text:style-name="T78">Kompetentinga eksporto įstaiga</text:span><text:span text:style-name="T79"><text:s/>– eksporto muitinės įstaiga, turinti teisę priimti ir įforminti eksporto deklaracijas žemės ūkio produktams, už kuriuos prašoma eksporto grąžinamosios išmokos ir <text:s/>įtraukta į Muitinės įstaigų, kurioms priskirta specialioji kompetencija, klasifikatorių, patvirtintą Muitinės departamento prie Lietuvos Respublikos finansų ministerijos generalinio direktoriaus<text:s/></text:span><text:span text:style-name="T80"><text:line-break/>2009 m. birželio 25 d. įsakymu Nr. 1B-351 „Dėl Muitinės įstaigų klasifikatoriaus patvirtinimo“.</text:span></text:p>
      <text:p text:style-name="P81"><text:span text:style-name="T82">2.6</text:span><text:span text:style-name="T83">.<text:s/></text:span><text:span text:style-name="T84">MDAS<text:s/></text:span><text:span text:style-name="T85">– Muitinės deklaracijų apdorojimo sistema, skirta elektroninių importo (eksporto) muitinės deklaracijų įforminimui, įvežimo (išvežimo) bendrųjų deklaracijų, bendrųjų deklaracijų laikinajam saugojimui bei kitos elektroninės informacijos, susijusios su įvežimo (išvežimo) procesais, priėmimui bei apdorojimui.</text:span></text:p>
      <text:p text:style-name="P86"><text:span text:style-name="T87">2.7</text:span><text:span text:style-name="T88">.<text:s/></text:span><text:span text:style-name="T89">Reglamentas (EEB) Nr. 2913/92</text:span><text:span text:style-name="T90"><text:s/>–<text:s/></text:span>1992 m. spalio 12 d. Tarybos reglamentas (EEB)<text:s/><text:line-break/>Nr. 2913/92, nustatantis Bendrijos muitinės kodeksą (OL 2004 m. specialusis leidimas, 2 skyrius, 4 tomas, p. 307), su paskutiniais pakeitimais, padarytais 2013 m. spalio 9 d. Europos Parlamento ir Tarybos reglamentu (ES) Nr. 952/2013 (OL 2013 L 269, p. 1).<text:s/><text:span text:style-name="T91"><text:s/></text:span></text:p>
      <text:p text:style-name="P92"><text:span text:style-name="T93">2.8</text:span><text:span text:style-name="T94">.<text:s/></text:span><text:span text:style-name="T95">Reglamentas (EEB) Nr. 2454/93</text:span><text:span text:style-name="T96"><text:s/>–<text:s/></text:span>1993 m. liepos 2 d. Komisijos reglamentas (EEB)<text:s/><text:line-break/>Nr. 2454/93, išdėstantis Tarybos reglamento (EEB) Nr. 2913/92, nustatančio Bendrijos muitinės kodeksą, įgyvendinimo nuostatas (OL 2004 m. specialusis leidimas, 2 skyrius, 6 tomas, p. 3), su paskutiniais pakeitimais, padarytais 2015 m. kovo 10 d. Komisijos įgyvendinimo reglamentu (ES) Nr. 2015/428 (OL 2015 L 70, <text:s/>p. 12).<text:s/></text:p>
      <text:p text:style-name="P97"><text:span text:style-name="T98">2.9</text:span><text:span text:style-name="T99">.<text:s/></text:span><text:span text:style-name="T100">Reglamentas (EB) Nr. 612/2009</text:span><text:s/>– 2009 m. liepos 7 d. Komisijos reglamentas (EB)<text:s/><text:line-break/>Nr. 612<text:span text:style-name="T101">/2009, nustatantis bendrąsias išsamias eksporto grąžinamųjų išmokų sistemos taikymo žemės ūkio produktams taisykles (OL 2009 L 186, p. 1),<text:s/></text:span>su paskutiniais pakeitimais, padarytais 2014 m. kovo 11 d. Komisijos deleguotuoju reglamentu (ES) Nr. 907/2014 (OL 2014 L 255, p. 18)<text:span text:style-name="T102">.</text:span></text:p>
      <text:p text:style-name="P103"><text:span text:style-name="T104">2.10</text:span><text:span text:style-name="T105">.<text:s/></text:span><text:span text:style-name="T106">Žemės ūkio produktai<text:s/></text:span><text:span text:style-name="T107">– žemės ūkio ir maisto produktai, nurodyti Europos Bendrijos steigimo sutarties (Romos sutarties) I priede, neapdoroti, iš dalies apdoroti arba perdirbti į prekes, kurios yra išvardytos 2005 m. birželio 30 d. Komisijos reglamento (EB) Nr. 578/2010, įgyvendinančio Tarybos reglamentą (EB) Nr. 1216/2009 dėl eksporto grąžinamųjų išmokų už tam tikrus žemės ūkio produktus, eksportuojamus kaip į sutarties I priedą neįtrauktos prekės, skyrimo sistemos ir tokių grąžinamųjų išmokų sumos nustatymo kriterijų (OL 2011 L 171, p. 1).</text:span></text:p>
      <text:p text:style-name="P108"><text:span text:style-name="T109">Kitos Instrukcijoje vartojamos sąvokos atitinka Reglamente (EB) Nr. 612/2009, Reglamente (EEB) Nr. 2913/92 ir Reglamente (EEB) Nr. 2454/93 apibrėžtas sąvokas.</text:span></text:p>
      <text:p text:style-name="P110"><text:span text:style-name="T111">3</text:span><text:span text:style-name="T112">. Instrukcija taikoma:</text:span></text:p>
      <text:p text:style-name="P113"><text:span text:style-name="T114">3.1</text:span><text:span text:style-name="T115">. deklaruojant eksportuojamus žemės ūkio produktus, už kuriuos prašoma eksporto grąžinamosios išmokos. Šiuo atveju eksporto deklaracija naudojama kaip Reglamento (EB) Nr.<text:s/></text:span><text:soft-page-break/><text:span text:style-name="T116">612/2009 46 straipsnio 1 dalies a punkte minimas prašymas sumokėti grąžinamąją išmoką (toliau – paraiška eksporto grąžinamajai išmokai);</text:span></text:p>
      <text:p text:style-name="P117"><text:span text:style-name="T118">3.2</text:span><text:span text:style-name="T119">. deklaruojant žemės ūkio produktus, už kuriuos prašoma eksporto grąžinamosios išmokos ir kurie gabenami į paskirties vietas, laikomas eksporto iš Bendrijos paskirties vietomis, vadovaujantis Reglamento (EB) Nr. 612/2009 33–40 straipsniais;</text:span></text:p>
      <text:p text:style-name="P120"><text:span text:style-name="T121">3.3</text:span><text:span text:style-name="T122">. deklaruojant eksportuojamus, paimtus iš intervencinių atsargų, žemės ūkio produktus.</text:span></text:p>
      <text:p text:style-name="P123"/>
      <text:p text:style-name="P124"><text:span text:style-name="T125">II</text:span><text:span text:style-name="T126"><text:s/>SKYRIUS</text:span></text:p>
      <text:p text:style-name="P127"><text:span text:style-name="T128">ELEKTRONINIO IŠANKSTINIO PRANEŠIMO PATEIKIMAS KOMPETENTINGAI</text:span></text:p>
      <text:p text:style-name="P129"><text:span text:style-name="T130">EKSPORTO ĮSTAIGAI</text:span></text:p>
      <text:p text:style-name="P131"/>
      <text:p text:style-name="P132"><text:span text:style-name="T133">4</text:span><text:span text:style-name="T134">. Instrukcijos 3 punkte nurodytais atvejais eksportuotojas arba jo įgaliotas atstovas (toliau – eksportuotojas) turi pateikti kompetentingai eksporto įstaigai elektroninį išankstinį pranešimą. Išankstinio pranešimo duomenys laikantis Instrukcijos 5 punkto nustatytų terminų turi būti perduoti kompetentingai eksporto įstaigai Instrukcijos 6 punkto nustatyta tvarka.</text:span></text:p>
      <text:p text:style-name="P135"><text:span text:style-name="T136">5</text:span><text:span text:style-name="T137">. Išankstinis pranešimas turi būti pateiktas kompetentingai eksporto įstaigai:</text:span></text:p>
      <text:p text:style-name="P138"><text:span text:style-name="T139">5.1</text:span><text:span text:style-name="T140">. likus ne mažiau kaip 24 valandoms iki eksportuojamų žemės ūkio produktų pakrovimo į transporto priemonę ar konteinerius (eksportuojant produktus konteineriuose) operacijos (toliau – pakrovimo operacija) pradžios;</text:span></text:p>
      <text:p text:style-name="P141"><text:span text:style-name="T142">5.2</text:span><text:span text:style-name="T143">. likus ne mažiau kaip 48 valandoms iki eksportuojamų žemės ūkio produktų pakrovimo operacijos pradžios, jeigu ši operacija prasideda kitą darbo dieną, einančią po švenčių ar poilsio dienų;</text:span></text:p>
      <text:p text:style-name="P144"><text:span text:style-name="T145">5.3</text:span><text:span text:style-name="T146">. kitu laiku, numatytu bendradarbiavimo, atliekant muitinės formalumus žemės ūkio produktams, už kuriuos prašoma eksporto grąžinamosios išmokos, sutartyje (toliau – bendradarbiavimo sutartis), kuri gali būti sudaryta tarp eksportuotojo ir teritorinės muitinės, kuriai<text:s/></text:span><text:soft-page-break/><text:span text:style-name="T147">priklauso kompetentinga eksporto įstaiga. Minėtoje sutartyje numatomi žemės ūkio produktų, už kuriuos prašoma eksporto grąžinamosios išmokos, deklaravimo ir pateikimo muitinei ypatumai;</text:span></text:p>
      <text:p text:style-name="P148"><text:span text:style-name="T149">5.4</text:span><text:span text:style-name="T150">. likus mažiau laiko iki pakrovimo operacijos pradžios nei nurodyta Instrukcijos 5.1–5.3 papunkčiuose, jeigu išimtiniais atvejais minėtuose punktuose nustatyti terminai sutrumpinami kompetentingos eksporto įstaigos viršininko ar jo įgalioto muitinės pareigūno sprendimu.</text:span></text:p>
      <text:p text:style-name="P151"><text:span text:style-name="T152">6</text:span><text:span text:style-name="T153">. Eksportuotojui pateikiant išankstinį pranešimą eksportuotojas ir kompetentinga eksporto įstaiga keičiasi šiais elektroniniais pranešimais, nurodytais MDAS Verslininko sąsajos specifikacijoje:</text:span></text:p>
      <text:p text:style-name="P154"><text:span text:style-name="T155">6.1</text:span><text:span text:style-name="T156">. „Išankstinis pranešimas“. Eksportuotojas elektroniniu pranešimu IEA15LT kompetentingai eksporto įstaigai pateikia išankstinį pranešimą;</text:span></text:p>
      <text:p text:style-name="P157"><text:span text:style-name="T158">6.2</text:span><text:span text:style-name="T159">. „Išankstinis pranešimas priimtas“. Jeigu išankstinis pranešimas atitinka muitų teisės aktų nustatytus reikalavimus, šis pranešimas kompetentingos eksporto įstaigos priimamas ir užregistruojamas MDAS suteikiant jam registravimo numerį (MRN), kurį sudaro 18 ženklų:</text:span></text:p>
      <text:p text:style-name="P160"><text:span text:style-name="T161">6.2.1</text:span><text:span text:style-name="T162">. 1-asis ir 2-asis ženklai – einamųjų metų du paskutinieji skaitmenys (pvz., 2015 m. jie yra 15);</text:span></text:p>
      <text:p text:style-name="P163"><text:span text:style-name="T164">6.2.2</text:span><text:span text:style-name="T165">. 3–10-asis ženklai – kompetentingos eksporto įstaigos, kurioje išankstinis pranešimas priimamas, kodas iš Muitinės įstaigų klasifikatoriaus;</text:span></text:p>
      <text:p text:style-name="P166"><text:span text:style-name="T167">6.2.3</text:span><text:span text:style-name="T168">. 11-asis ir 12-asis ženklai – raidės ZU;</text:span></text:p>
      <text:p text:style-name="P169"><text:span text:style-name="T170">6.2.4</text:span><text:span text:style-name="T171">. 13–17-asis ženklai – unikalus eksporto operacijos kodas, kuris per vienerius metus nesikartoja toje pačioje muitinės įstaigoje;</text:span></text:p>
      <text:p text:style-name="P172"><text:span text:style-name="T173">6.2.5</text:span><text:span text:style-name="T174">. 18-asis ženklas – kontrolinis simbolis.</text:span></text:p>
      <text:p text:style-name="P175"><text:span text:style-name="T176">Apie išankstinio pranešimo priėmimą kompetentingoje eksporto įstaigoje eksportuotojas informuojamas elektroniniu pranešimu IEA28LT, kuriuo jam perduodamas ir išankstinio pranešimo registravimo numeris (MRN);</text:span></text:p>
      <text:p text:style-name="P177"><text:span text:style-name="T178">6.3</text:span><text:span text:style-name="T179">. „Išankstinis pranešimas nepriimtas (atmestas)“. Jeigu išankstinis pranešimas neatitinka muitų teisės aktų reikalavimų, jis kompetentingos eksporto įstaigos nepriimamas. Apie išankstinio pranešimo nepriėmimą eksportuotojas informuojamas elektroniniu pranešimu IEA16LT, kuriame kompetentinga eksporto įstaiga nurodo išankstinio pranešimo nepriėmimo priežastis;</text:span></text:p>
      <text:p text:style-name="P180"><text:span text:style-name="T181">6.4</text:span><text:span text:style-name="T182">. „Išankstinio pranešimo taisymas“. Jeigu paaiškėja, kad priimtame išankstiniame pranešime nurodyti duomenys (žemės ūkio produktų pakrovimo į transporto priemonę laikas, eksportuojamų prekių rūšis ar kt.) neatitinka faktinės situacijos ir turėtų būti patikslinti, eksportuotojas elektroniniu pranešimu IEA13LT gali pateikti kompetentingai eksporto įstaigai prašymą taisyti priimtą išankstinį pranešimą. Jeigu dėl klaidų prašymas taisyti išankstinį pranešimą nepriimamas, kompetentinga eksporto įstaiga apie tai elektroniniu pranešimu IEA05LT informuoja eksportuotoją, kuris gali elektroniniu pranešimu IEA13LT pateikti minėtai įstaigai naują prašymą taisyti priimtą išankstinį pranešimą. Tokius prašymus eksportuotojas gali teikti, kol kompetentingai eksporto įstaigai elektroniniu pranešimu IE515LT nepateikiama eksporto deklaracija, nurodyta Instrukcijos 13 punkte;</text:span></text:p>
      <text:p text:style-name="P183"><text:span text:style-name="T184">6.5</text:span><text:span text:style-name="T185">. „Išankstinio pranešimo taisymas nepriimtas“. Jeigu kompetentingai eksporto įstaigai elektroniniu pranešimu IEA13LT pateikta informacija neatitinka nustatytų reikalavimų, prašymas taisyti išankstinį pranešimą nepriimamas ir eksportuotojas apie tai informuojamas elektroniniu pranešimu IEA05LT;</text:span></text:p>
      <text:p text:style-name="P186"><text:span text:style-name="T187">6.6</text:span><text:span text:style-name="T188">. „Išankstinio pranešimo taisymo priėmimas“. Kompetentinga eksporto įstaiga, atlikusi elektroninio pranešimo IEA13LT tikrinimą ir nustačiusi, kad jame pateikta informacija atitinka nustatytus reikalavimus, priima sprendimą patenkinti eksportuotojo prašymą taisyti priimtą išankstinį pranešimą, apie jį informuodama elektroniniu pranešimu IEA04LT. Sprendimas patenkinti eksportuotojo prašymą taisyti priimtą išankstinį pranešimą gali būti priimtas, kol kompetentingai eksporto įstaigai elektroniniu pranešimu IE515LT nepateikiama eksporto deklaracija, nurodyta Instrukcijos 13 punkte;</text:span></text:p>
      <text:p text:style-name="P189"><text:span text:style-name="T190">6.7</text:span><text:span text:style-name="T191">. „Prašymas pripažinti išankstinį pranešimą netekusiu galios“. Eksportuotojas, pateikęs kompetentingai eksporto įstaigai išankstinį pranešimą IEA15LT ir gavęs patvirtinimą apie šio pranešimo priėmimą IEA28LT, gali kreiptis į kompetentingą eksporto įstaigą su prašymu pripažinti išankstinį pranešimą negaliojančiu, išsiųsdamas elektroninį pranešimą IEA14LT. Minėtas prašymas gali būti pateiktas, kol eksportuotojas kompetentingai eksporto įstaigai elektroniniu pranešimu IE515LT nepateikė eksporto deklaracijos, nurodytos Instrukcijos 13 punkte. Kompetentinga eksporto įstaiga priima sprendimą patenkinti šį eksportuotojo prašymą, apie tai informuodama eksportuotoją elektroniniu pranešimu IEA09LT.</text:span></text:p>
      <text:p text:style-name="P192"><text:span text:style-name="T193">7</text:span><text:span text:style-name="T194">.</text:span><text:span text:style-name="T195"><text:s/></text:span><text:span text:style-name="T196">Priėmus išankstinį pranešimą, atspausdinama MDAS įregistruoto išankstinio pranešimo rašytinė kopija. Šio dokumento A langelyje muitinės pareigūnas įrašo išankstinio pranešimo priėmimo laiką. Išankstinio pranešimo rašytinė kopija saugoma kompetentingoje eksporto įstaigoje, kol muitiniam tikrinimui bus pateikta atitinkama eksporto deklaracija.</text:span></text:p>
      <text:p text:style-name="P197"><text:span text:style-name="T198">8</text:span><text:span text:style-name="T199">. Jei eksportuojami žemės ūkio produktai pakraunami į transporto priemonę keliose pakrovimo vietose, prižiūrimose skirtingų kompetentingų eksporto įstaigų, šiems produktams taikytini muitinės formalumai (išankstinio pranešimo, žemės ūkio produktų eksporto deklaracijos pateikimas ir kiti) gali būti atliekami kompetentingoje eksporto įstaigoje, prižiūrinčioje paskutinę pakrovimo vietą. Šiuo atveju, atliekant žemės ūkio produktų fizinį tikrinimą, pakrauti į transporto priemonę žemės ūkio produktai turi būti visiškai iškrauti, jei kitaip jų neįmanoma nuodugniai fiziškai patikrinti.</text:span></text:p>
      <text:p text:style-name="P200"/>
      <text:p text:style-name="P201"/>
      <text:p text:style-name="P202"><text:span text:style-name="T203">III</text:span><text:span text:style-name="T204"><text:s/>SKYRIUS</text:span></text:p>
      <text:p text:style-name="P205"><text:span text:style-name="T206">IŠANKSTINIO PRANEŠIMO PATEIKIMAS KOMPETENTINGAI EKSPORTO ĮSTAIGAI</text:span></text:p>
      <text:p text:style-name="P207">NEVEIKIANT MDAS ARBA ASMENS, PATEIKIANČIO EKSPORTO DEKLARACIJĄ,</text:p>
      <text:soft-page-break/>
      <text:p text:style-name="P208"><text:span text:style-name="T209">ELEKTRONINEI TAIKOMAJAI PROGRAMINEI ĮRANGAI</text:span></text:p>
      <text:p text:style-name="P210"/>
      <text:p text:style-name="P211"><text:span text:style-name="T212">9</text:span><text:span text:style-name="T213">. Jeigu eksportuotojas neturi galimybių pateikti išankstinio pranešimo naudodamasis automatinio duomenų apdorojimo techninėms priemonėmis ir yra gavęs muitinės sutikimą taikyti grįžtamąją procedūrą ir (arba) kai neveikia MDAS, eksportuotojas turi pateikti kompetentingai eksporto įstaigai rašytinį išankstinį pranešimą (rašytinę eksporto deklaraciją). Išankstinis pranešimas laikantis Instrukcijos 5 punkto nustatytų terminų turi būti perduotas kompetentingai eksporto įstaigai:</text:span></text:p>
      <text:p text:style-name="P214"><text:span text:style-name="T215">9.1</text:span><text:span text:style-name="T216">. faksu; arba</text:span></text:p>
      <text:p text:style-name="P217"><text:span text:style-name="T218">9.2</text:span><text:span text:style-name="T219">. kompiuterinės informacijos laikmenoje; arba</text:span></text:p>
      <text:p text:style-name="P220"><text:span text:style-name="T221">9.3</text:span><text:span text:style-name="T222">. kitais būdais, numatytais bendradarbiavimo sutartyje.</text:span></text:p>
      <text:p text:style-name="P223"><text:span text:style-name="T224">10</text:span><text:span text:style-name="T225">. Jeigu išankstinis pranešimas kompetentingai eksporto įstaigai pateikiamas:</text:span></text:p>
      <text:p text:style-name="P226"><text:span text:style-name="T227">10.1</text:span><text:span text:style-name="T228">. faksu:</text:span></text:p>
      <text:p text:style-name="P229"><text:span text:style-name="T230">10.1.1</text:span><text:span text:style-name="T231">. jeigu veikia MDAS, muitinės pareigūnas, atsakingas už išankstinių pranešimų priėmimą, jo duomenis įveda į MDAS. Šios sistemos priemonėmis išankstiniam pranešimui automatiškai suteikiamas registracijos numeris. Muitinės pareigūnas faksu gauto išankstinio pranešimo A langelyje įrašo sistemos suteiktą registracijos numerį, nurodo išankstinio pranešimo priėmimo datą ir laiką, pasirašo, deda asmeninio naudojimo C grupės spaudą, skirtą muitinės dokumentų, kitų teisės aktų nustatyta tvarka muitinei pateiktų dokumentų, muitiniam įforminimui (toliau – asmenino naudojimo spaudas) ir faksu perduoda pažymėtą išankstinį pranešimą eksportuotojui. Muitinės pareigūno pažymėtas išankstinis pranešimas saugomas kompetentingoje eksporto įstaigoje, kol muitiniam tikrinimui bus pateikta atitinkama žemės ūkio produktų eksporto deklaracija;</text:span></text:p>
      <text:p text:style-name="P232"><text:span text:style-name="T233">10.1.2</text:span><text:span text:style-name="T234">. jeigu neveikia MDAS, kompetentingos eksporto įstaigos priimtiems išankstiniams pranešimams suteikiamas 18 ženklų registravimo numeris (MRN), kurio:</text:span></text:p>
      <text:p text:style-name="P235"><text:span text:style-name="T236">10.1.2.1</text:span><text:span text:style-name="T237">. 1-asis ir 2-asis ženklai – einamųjų metų du paskutinieji skaitmenys (pvz., 2015 m. jie yra 15);</text:span></text:p>
      <text:p text:style-name="P238"><text:span text:style-name="T239">10.1.2.2</text:span><text:span text:style-name="T240">. 3–10-asis ženklai – kompetentingos eksporto įstaigos, kurioje išankstinis pranešimas priimamas, kodas iš Muitinės įstaigų klasifikatoriaus;</text:span></text:p>
      <text:p text:style-name="P241"><text:span text:style-name="T242">10.1.2.3</text:span><text:span text:style-name="T243">. 11-asis ir 12-asis ženklai – raidės ZU;</text:span></text:p>
      <text:p text:style-name="P244"><text:span text:style-name="T245">10.1.2.4</text:span><text:span text:style-name="T246">. 13-asis ženklas – raidė G;</text:span></text:p>
      <text:p text:style-name="P247"><text:span text:style-name="T248">10.1.2.5</text:span><text:span text:style-name="T249">. 14–18-asis ženklai naudojami išankstinio pranešimo eilės numeriui žymėti, kasmet pradedant numeruoti nuo 00001;</text:span></text:p>
      <text:p text:style-name="P250"><text:span text:style-name="T251">10.1.3</text:span><text:span text:style-name="T252">. jeigu gautame išankstiniame pranešime nustatomi esminiai pildymo neatitikimai (pvz., trūksta informacijos apie žemės ūkio produktų pakrovimo laiką), parengiamas pranešimas apie klaidas (neatitikimus). Šis pranešimas kartu su muitinės pareigūno nepažymėtu išankstiniu pranešimu faksu perduodamas eksportuotojui. Tokiu atveju eksportuotojas nedelsdamas turi pateikti kompetentingai eksporto įstaigai pataisytą išankstinį pranešimą;</text:span></text:p>
      <text:p text:style-name="P253"><text:span text:style-name="T254">10.2</text:span><text:span text:style-name="T255">. kompiuterinės informacijos laikmenoje:</text:span></text:p>
      <text:p text:style-name="P256"><text:span text:style-name="T257">10.2.1</text:span><text:span text:style-name="T258">. jeigu veikia MDAS, išankstinio pranešimo informacija iš kompiuterinės informacijos laikmenos įkeliama į MDAS ir joje užregistruojama. MDAS priemonėmis atspausdinami šioje sistemoje įregistruoto išankstinio pranešimo rašytinės kopijos 2 egzemplioriai. Šių egzempliorių 54 langelyje turi pasirašyti eksportuotojas, pateikęs išankstinio pranešimo duomenis magnetinėje laikmenoje. Muitinės pareigūnas atspausdintų išankstinio pranešimo rašytinės kopijos egzempliorių A langelyje nurodo išankstinio pranešimo priėmimo laiką, pasirašo bei deda asmeninio naudojimo spaudą. Taip pažymėto išankstinio pranešimo rašytinės kopijos 1-asis egzempliorius grąžinamas eksportuotojui, o 2-asis saugomas kompetentingoje eksporto įstaigoje, kol muitiniam tikrinimui bus pateikta atitinkama eksporto deklaracija;</text:span></text:p>
      <text:p text:style-name="P259"><text:span text:style-name="T260">10.2.2</text:span><text:span text:style-name="T261">. jeigu neveikia MDAS, išankstiniam pranešimui suteikiamas Instrukcijos 10.1.2 papunktyje nurodytas numeris. Šis pranešimas įforminamas Instrukcijos 10.2.1 papunkčio nustatyta tvarka.</text:span></text:p>
      <text:p text:style-name="P262"><text:span text:style-name="T263">11</text:span><text:span text:style-name="T264">. Jeigu paaiškėja, kad pateiktame išankstiniame pranešime nurodyti duomenys (žemės ūkio produktų pakrovimo į transporto priemonę laikas, eksportuojamų prekių rūšis ar kt.) neatitinka faktinės situacijos ir turėtų būti patikslinti, eksportuotojas privalo nedelsdamas, iki eksporto deklaracijos pateikimo (Instrukcijos 13 punktas), apie tai informuoti kompetentingą eksporto įstaigą. Šiuo atveju muitinės posto pamainos viršininkas ar kitas muitinės pareigūnas, atsakingas už kompetentingos eksporto įstaigos darbą (toliau – pamainos viršininkas), gali priimti sprendimą leisti eksportuotojui pataisyti išankstinio pranešimo duomenis arba pateikti naują išankstinį pranešimą.</text:span></text:p>
      <text:p text:style-name="P265"><text:span text:style-name="T266">12</text:span><text:span text:style-name="T267">. Jeigu pateikus išankstinį pranešimą žemės ūkio produktų eksporto operacija dėl tam tikrų priežasčių nutraukiama, eksportuotojas turi nedelsdamas, iki eksporto deklaracijos pateikimo, apie tai raštu, nurodydamas priežastis, informuoti kompetentingą eksporto įstaigą. Tais atvejais, kai išankstiniame pranešime nurodytu laiku numatyti veiksmai nebuvo atlikti (eksporto deklaracija ir (arba) papildomi prašymai nepateikti ir eksportuotojas nesuteikė papildomos informacijos) kompetentinga eksporto įstaiga ne vėliau kaip kitą darbo dieną po šio išankstinio pranešimo pateikimo pripažįsta šį pranešimą negaliojančiu, apie tai informuodama eksportuotoją elektroniniu pranešimu IEA09LT arba (jeigu neveikia MDAS) kitais bendradarbiavimo sutartyje numatytais būdais.</text:span></text:p>
      <text:p text:style-name="P268"/>
      <text:p text:style-name="P269"><text:span text:style-name="T270">IV</text:span><text:span text:style-name="T271"><text:s/>SKYRIUS</text:span></text:p>
      <text:p text:style-name="P272"><text:span text:style-name="T273">ŽEMĖS ŪKIO PRODUKTŲ EKSPORTO DEKLARACIJOS PATEIKIMAS KOMPETENTINGAI EKSPORTO ĮSTAIGAI</text:span></text:p>
      <text:p text:style-name="P274"/>
      <text:p text:style-name="P275"><text:span text:style-name="T276">13</text:span><text:span text:style-name="T277">. Eksportuotojas, pateikęs kompetentingai eksporto įstaigai išankstinį pranešimą, likus ne mažiau kaip 2 valandoms iki numatytos eksportuojamų žemės ūkio produktų pakrovimo operacijos pradžios, turi pateikti kompetentingai eksporto įstaigai eksporto deklaraciją atitinkamų žemės ūkio produktų muitiniam įforminimui, išsiųsdamas elektroninį pranešimą IE515LT.</text:span></text:p>
      <text:p text:style-name="P278"><text:span text:style-name="T279">14</text:span><text:span text:style-name="T280">. Elektroniniai eksporto deklaracijos duomenys turi atitikti reikalavimus, nustatytus Reglamento (EEB) Nr. 2454/93 787 straipsnio 1 dalyje ir MDAS Verslininko sąsajos specifikacijoje.<text:s/></text:span></text:p>
      <text:p text:style-name="P281"><text:span text:style-name="T282">15</text:span><text:span text:style-name="T283">. Deklaruojant eksportuojamus žemės ūkio produktus, už kuriuos prašoma eksporto grąžinamosios išmokos, kai eksporto deklaracija naudojama kaip paraiška eksporto grąžinamajai išmokai gauti, papildomai eksporto deklaracijoje nurodomi šie duomenys:</text:span></text:p>
      <text:p text:style-name="P284"><text:span text:style-name="T285">15.1</text:span><text:span text:style-name="T286">. laukelyje „Eksportuotojas“<text:s/></text:span><text:span text:style-name="T287">po eksportuotojo pavadinimo įrašomas Nacionalinės mokėjimo agentūros prekiautojų registro, jei eksportuotojas jame užregistruotas, numeris;</text:span></text:p>
      <text:p text:style-name="P288"><text:span text:style-name="T289">15.2</text:span><text:span text:style-name="T290">. laukelyje „Prekių aprašymas“ žemės ūkio produktų aprašymas turi atitikti Žemės ūkio produktų, už kuriuos skiriamos eksporto grąžinamosios išmokos, nomenklatūroje pateiktą produktų aprašymą, be to, produktai turi būti aprašyti taip, kad pakaktų duomenų už juos skiriamoms eksporto grąžinamosioms išmokoms apskaičiuoti (pvz., nurodoma produkto sudėtis, savybės ir pan.):</text:span></text:p>
      <text:p text:style-name="P291"><text:span text:style-name="T292">15.2.1</text:span><text:span text:style-name="T293">. šiuo tikslu laukelyje „Papildomi k</text:span><text:span text:style-name="T294">odai, skirti eksporto grąžinamosioms išmokoms“<text:s/></text:span><text:span text:style-name="T295">įrašomas žemės ūkio produktų papildomas kodas, atitinkantis Žemės ūkio produktų, už kuriuos prašoma eksporto grąžinamosios išmokos, papildomų kodų klasifikatorių, patvirtintą Nacionalinės mokėjimo agentūros prie Žemės ūkio ministerijos direktoriaus 2015 m. liepos 22 d. įsakymu Nr. BR1-211„Dėl Žemės ūkio produktų, už kuriuos prašoma eksporto grąžinamosios išmokos, papildomų kodų klasifikatoriaus patvirtinimo“;</text:span></text:p>
      <text:p text:style-name="P296"><text:span text:style-name="T297">15.2.2</text:span><text:span text:style-name="T298">. deklaruojant grūdinius kombinuotuosius pašarus, laukelyje „Papildomi kodai, skirti eksporto grąžinamosioms išmokoms“ turi būti nurodyta kombinuotojo pašaro sudėtis, nurodant<text:s/></text:span><text:soft-page-break/><text:span text:style-name="T299">žemės ūkio ir maisto produktų eksporto grąžinamųjų išmokų nomenklatūros kodus bei panaudotų produktų dalį procentais ir tikslius kukurūzų ir kitų grūdų kiekius;</text:span></text:p>
      <text:p text:style-name="P300"><text:span text:style-name="T301">15.3</text:span><text:span text:style-name="T302">. laukelyje „Prekių kodas“:</text:span></text:p>
      <text:p text:style-name="P303"><text:span text:style-name="T304">15.3.1</text:span><text:span text:style-name="T305">. eksportuojant žemės ūkio produktus pirmojoje skiltyje įrašomi pirmieji aštuoni žemės ūkio produktų rūšies kodo pagal Žemės ūkio produktų, už kuriuos skiriamos eksporto grąžinamosios išmokos, nomenklatūrą skaitmenys, kurie atitinka produktų kodą pagal Kombinuotąją nomenklatūrą, antrojoje skiltyje įrašoma „00“, o trečiojoje skiltyje įrašomas papildomas atitinkamos produktų rūšies keturių ženklų kodas iš Žemės ūkio produktų, už kuriuos skiriamos eksporto grąžinamosios išmokos, nomenklatūros (pirmasis papildomas keturių ženklų kodas iš Europos Sąjungos integruoto tarifo – TARIC nomenklatūros);</text:span></text:p>
      <text:p text:style-name="P306"><text:span text:style-name="T307">15.3.2</text:span><text:span text:style-name="T308">. eksportuojant perdirbtas prekes pirmojoje skiltyje įrašomi aštuoni prekių kodo pagal Kombinuotąją nomenklatūrą skaitmenys, antrojoje skiltyje įrašoma „00“, o trečioji skiltis nepildoma;</text:span></text:p>
      <text:p text:style-name="P309"><text:span text:style-name="T310">15.4</text:span><text:span text:style-name="T311">. laukelyje „Pateikti dokumentai“ papildomai šalia kitos privalomosios informacijos įrašoma:</text:span></text:p>
      <text:p text:style-name="P312"><text:span text:style-name="T313">15.4.1</text:span><text:span text:style-name="T314">. su kodu „Y913“ planuojamos gauti eksporto kompensacijos už 31 laukelyje „Prekių aprašymas" aprašytos žemės ūkio produktų ar prekių rūšies vienetą dydis eurais. Planuojamos gauti eksporto kompensacijos dydis už eksportuojamus žemės ūkio produktus yra nustatytas atitinkamais Europos Sąjungos reglamentais ir integruotas Europos Bendrijos integruoto tarifo (TARIC)/ Lietuvos Respublikos integruoto tarifo (LITAR) sistemoje. Nurodant planuojamos gauti eksporto kompensacijos dydį už eksportuojamas perdirbtas prekes, apskaičiuojama planuojama gauti eksporto kompensacija už 31 laukelyje „Prekių aprašymas" aprašytą eksportuojamų prekių rūšį ir nurodomas jos dydis už 100 kg prekių neto svorio (pvz., nurodoma „Y913 20 EUR/100 KG“, jeigu eksportuojama 1000 kg prekių, už kurias planuojama gauti eksporto kompensacija yra 200 eurų). <text:s/>Prekės, kurių kodas pagal Kombinuotąją nomenklatūrą sutampa, tačiau receptūros, užregistruotos<text:s/></text:span><text:soft-page-break/><text:span text:style-name="T315">muitinėje, yra skirtingos (t. y. skiriasi prekių gamybai panaudoti žemės ūkio produktai ar jų kiekiai) bei atitinkamai skiriasi planuojamos gauti eksporto kompensacijos dydis už 100 kg prekių neto svorio, turi būti deklaruojamos kaip atskiros prekės skirtingose prekių pozicijose;</text:span></text:p>
      <text:p text:style-name="P316"><text:span text:style-name="T317">15.4.2</text:span><text:span text:style-name="T318">. eksportuotojas pasirinktinai, vietoj planuojamos gauti eksporto kompensacijos už žemės ūkio produktų ar perdirbtų prekių vienetą dydžio nurodymo (Instrukcijos 15.4.1 papunktis), gali su kodu „Y914“ įrašyti tekstą „Išmokos mažesnės negu 1000 EUR“, jeigu planuojama gauti eksporto kompensacijos suma už eksporto deklaracijoje nurodytus žemės ūkio produktus ar perdirbtas prekes yra mažesnė nei 1000 eurų;</text:span></text:p>
      <text:p text:style-name="P319"><text:span text:style-name="T320">15.5</text:span><text:span text:style-name="T321">. laukelyje „Specialiosios pastabos BŽŪP“ nurodoma:<text:s/></text:span></text:p>
      <text:p text:style-name="P322"><text:span text:style-name="T323">15.5.1</text:span><text:span text:style-name="T324">. „9D01 Paraiška kompensacijai“, jei eksporto deklaracija naudojama kaip paraiška eksporto grąžinamajai išmokai gauti (Instrukcijos 3.1 papunktyje nurodytu atveju);</text:span></text:p>
      <text:p text:style-name="P325"><text:span text:style-name="T326">15.5.2</text:span><text:span text:style-name="T327">. „9D03 Intervencija“, jei eksportuojami iš intervencinių atsargų paimti žemės ūkio produktai ar prekės (Instrukcijos 3.3 papunktyje nurodytu atveju);</text:span></text:p>
      <text:p text:style-name="P328"><text:span text:style-name="T329">15.5.3</text:span><text:span text:style-name="T330">. „9D04 Skirta tarptautinėms organizacijoms“, jei tiekiami maisto produktai Bendrijos teritorijoje veikiančioms tarptautinėms organizacijoms (Reglamento<text:s/></text:span><text:span text:style-name="T331">(EB) Nr. 612/2009 33–40 straipsniuose<text:s/></text:span><text:span text:style-name="T332">minimas maisto produktų tiekimas);</text:span></text:p>
      <text:p text:style-name="P333"><text:span text:style-name="T334">15.5.4</text:span><text:span text:style-name="T335">. „9D05 Skirta ginkluotosioms pajėgoms“, jei tiekiami maisto produktai, skirti ginkluotosioms pajėgoms, dislokuotoms valstybės narės teritorijoje, bet nepavaldžioms šiai valstybei (Reglamento (EB) Nr. 612/2009 33 straipsnio 1 dalies c punkte minimas maisto produktų tiekimas);</text:span></text:p>
      <text:p text:style-name="P336"><text:span text:style-name="T337">15.5.5</text:span><text:span text:style-name="T338">. „9D07 Planuojamos gauti ar jau gautos eksporto kompensacijos dydis“;</text:span></text:p>
      <text:p text:style-name="P339"><text:span text:style-name="T340">15.5.6</text:span><text:span text:style-name="T341">. „9D08“ ir išankstinio pranešimo įregistravimo muitinėje numeris ir data;</text:span></text:p>
      <text:p text:style-name="P342"><text:span text:style-name="T343">15.5.7</text:span><text:span text:style-name="T344">. „9D09“ ir tikslus vietos, kur prekės gali būti patikrintos jų pakrovimo į transporto priemonę ar perdavimo muitinės priežiūrai metu, adresas;</text:span></text:p>
      <text:p text:style-name="P345"><text:span text:style-name="T346">15.5.8</text:span><text:span text:style-name="T347">. „9D10“ ir tiksli pakrovimo į transporto priemonę ar perdavimo muitinės priežiūrai data bei pakrovimo (perdavimo) pradžios ir pabaigos laikas (pvz., „9D10 2015.08.01 13.00 - 15.00“);</text:span></text:p>
      <text:p text:style-name="P348"><text:span text:style-name="T349">15.5.9</text:span><text:span text:style-name="T350">. „9D11“ ir tekstas „Kontaktinio asmens telefonas“ bei eksportuotojo, nurodyto eksporto deklaracijos laukelyje „Eksportuotojas", asmens ryšiams telefono numeris;</text:span></text:p>
      <text:p text:style-name="P351"><text:span text:style-name="T352">15.5.10</text:span><text:span text:style-name="T353">. „9D12“ ir tekstas „Kontaktinio asmens faksas“ ir eksportuotojo, nurodyto eksporto deklaracijos laukelyje „Eksportuotojas“, asmens ryšiams fakso numeris;</text:span></text:p>
      <text:p text:style-name="P354"><text:span text:style-name="T355">15.5.11</text:span><text:span text:style-name="T356">. „9D14“ ir tekstas „Be perkrovimo“, jei eksportuotojas nurodo, kad jūra eksportuojamų produktų arba prekių nenumatoma perkrauti kitame Bendrijos uoste (vadovaujantis Reglamento (EB) Nr. 612/2009 10 straipsnio 1 dalies b punkto pirmąja įtrauka);</text:span></text:p>
      <text:p text:style-name="P357"><text:span text:style-name="T358">15.5.12</text:span><text:span text:style-name="T359">. „9D15 Tikslinamas svoris“, jei tikslus produktų svoris sužinomas pakrovus transporto priemonę;</text:span></text:p>
      <text:p text:style-name="P360"><text:span text:style-name="T361">15.5.13</text:span><text:span text:style-name="T362">. „9D16“ ir užregistruotos receptūros numeris ir data, jei eksportuojamos prekės, už kurių gamybai panaudotus žemės ūkio produktus skiriamos eksporto grąžinamosios išmokos ir kurių receptūra užregistruota muitinėje;</text:span></text:p>
      <text:p text:style-name="P363"><text:span text:style-name="T364">15.5.14</text:span><text:span text:style-name="T365">. „9D17“ ir pagrindinių žemės ūkio produktų deklaracijai deklaranto suteiktas numeris, jei deklaruojamos prekės, už kurių gamybai panaudotus žemės ūkio produktus skiriamos eksporto grąžinamosios išmokos (jei pagrindinių žemės ūkio produktų deklaracijai numeris nesuteiktas, įrašoma „B/N“);</text:span></text:p>
      <text:p text:style-name="P366"><text:span text:style-name="T367">15.5.15</text:span><text:span text:style-name="T368">. <text:s/>„9D18“ ir kita teisės aktų nustatyta tvarka būtina pateikti papildoma informacija;</text:span></text:p>
      <text:p text:style-name="P369"><text:span text:style-name="T370">15.5.16</text:span><text:span text:style-name="T371">. „9D19“ ir tekstas „Įvykdytos Reglamento (EB) Nr.376/2008 44 straipsnyje numatytos sąlygos", kai šis įrašas reikalingas vadovaujantis 2008 m. balandžio 23 d. Komisijos reglamento (EB) Nr. 376/2008, nustatančio bendrąsias išsamias taisykles dėl importo ir eksporto licencijų bei išankstinio nustatymo sertifikatų sistemos taikymo žemės ūkio produktams (kodifikuota redakcija) (OL 2008 L 114, p. 3), su paskutiniais pakeitimais, padarytais 2014 m. kovo<text:s/></text:span><text:soft-page-break/><text:span text:style-name="T372">11 d. Komisijos deleguotuoju reglamentu (ES) Nr. 907/2014 (OL 2014 L 255, p. 18), 44 straipsnio 3 dalies a punktu;</text:span></text:p>
      <text:p text:style-name="P373"><text:span text:style-name="T374">15.5.17</text:span><text:span text:style-name="T375">. <text:s/>„9D20“ <text:s/>ir tekstas „PRIIMTA“, jeigu eksportuotojas patvirtina, kad deklaruojama suaugusių vyriškos lyties galvijų mėsa be kaulų, už kurią skiriamos eksporto grąžinamosios išmokos, jo duomenų bazėje pažymėta įrašu „priimta“;</text:span></text:p>
      <text:p text:style-name="P376"><text:span text:style-name="T377">15.5.18</text:span><text:span text:style-name="T378">. <text:s/>„9D21“ ir tekstas „IŠDUOTA“, jeigu eksportuotojas patvirtina, kad deklaruojama suaugusių vyriškos lyties galvijų mėsa be kaulų, už kurią skiriamos eksporto grąžinamosios išmokos, jo duomenų bazėje pažymėta įrašu „išduota“;</text:span></text:p>
      <text:p text:style-name="P379"><text:span text:style-name="T380">15.5.19</text:span><text:span text:style-name="T381">. „9D26“ ir tekstas „Duomenys apie paramą bus viešinami“, kai eksportuojami žemės ūkio produktai ar prekės, už kuriuos skiriamos eksporto grąžinamosios išmok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span></text:p>
      <text:p text:style-name="P382"><text:span text:style-name="T383">16</text:span><text:span text:style-name="T384">. Kartu su eksporto deklaracija (elektroniniu pranešimu IE515LT) kompetentingai eksporto įstaigai turi būti pateikti dokumentai, būtini atitinkamų eksportuojamų žemės ūkio produktų muitiniam įforminimui:</text:span></text:p>
      <text:p text:style-name="P385"><text:span text:style-name="T386">16.1</text:span><text:span text:style-name="T387">. eksporto licencija (AGREX) arba sertifikatas su iš anksto nustatyta grąžinamąja išmoka;</text:span></text:p>
      <text:p text:style-name="P388"><text:span text:style-name="T389">16.2</text:span><text:span text:style-name="T390">. pirkimo–pardavimo arba žemės ūkio produktų tiekimo sandorio dokumentai;</text:span></text:p>
      <text:p text:style-name="P391"><text:span text:style-name="T392">16.3</text:span><text:span text:style-name="T393">. sąskaitos;</text:span></text:p>
      <text:p text:style-name="P394"><text:span text:style-name="T395">16.4</text:span><text:span text:style-name="T396">. leidimai;</text:span></text:p>
      <text:p text:style-name="P397"><text:span text:style-name="T398">16.5</text:span><text:span text:style-name="T399">. sertifikatai (suaugusių galvijų patinų mėsos sertifikatas, suaugusių galvijų patinų priekinių ketvirčių mėsos be kaulų sertifikatas ir kt.);</text:span></text:p>
      <text:p text:style-name="P400"><text:span text:style-name="T401">16.6</text:span><text:span text:style-name="T402">. kontrolinis egzempliorius T5;</text:span></text:p>
      <text:p text:style-name="P403"><text:span text:style-name="T404">16.7</text:span><text:span text:style-name="T405">. transporto ir kiti dokumentai.</text:span></text:p>
      <text:p text:style-name="P406"><text:span text:style-name="T407">17</text:span><text:span text:style-name="T408">. Jeigu eksportuotojas neturi galimybių pateikti eksporto deklaracijos naudodamasis automatinio duomenų apdorojimo techninėms priemonėmis ir yra gavęs muitinės sutikimą taikyti grįžtamąją procedūrą, ir (arba) jeigu neveikia MDAS, eksportuotojas, pateikęs kompetentingai eksporto įstaigai išankstinį pranešimą, likus ne mažiau kaip 2 valandoms iki numatytos eksportuojamų žemės ūkio produktų pakrovimo operacijos pradžios, turi deklaruoti prekes raštu, pateikdamas eksporto deklaraciją, užpildytą vadovaujantis Bendrojo<text:s/></text:span><text:span text:style-name="T409">administracinio dokumento pildymo instrukcija, patvirtinta Muitinės departamento prie Lietuvos Respublikos finansų ministerijos direktoriaus 2004 m. balandžio 13 d. įsakymu Nr. 1B-</text:span><text:span text:style-name="T410">329, ir Instrukcija.</text:span></text:p>
      <text:p text:style-name="P411"><text:span text:style-name="T412">18</text:span><text:span text:style-name="T413">. Kai eksportuojami žemės ūkio produktai, deklaruojami taikant supaprastinto deklaravimo procedūrą, kuri taikoma vadovaujantis Supaprastinto deklaravimo procedūros taikymo kai kuriems eksportuojamiems žemės ūkio produktams, už kuriuos mokamos grąžinamosios išmokos, taisyklėmis, patvirtintomis Muitinės departamento<text:s/></text:span><text:span text:style-name="T414">prie Lietuvos Respublikos finansų ministerijos</text:span><text:span text:style-name="T415"><text:s/>generalinio direktoriaus 2006 m. sausio 3 d. įsakymu Nr. 1B-48 „Dėl Supaprastinto deklaravimo procedūros taikymo kai kuriems eksportuojamiems žemės ūkio produktams, už kuriuos mokamos grąžinamosios išmokos, taisyklių patvirtinimo“, eksportuotojas, likus ne mažiau kaip 2 valandoms iki žemės ūkio produktų pakrovimo operacijos pradžios, turi pateikti kompetentingai eksporto įstaigai supaprastintą eksporto deklaraciją. Tuoj po žemės ūkio produktų pakrovimo į transporto priemonę šiame punkte minėtų taisyklių nustatyta tvarka turi būti pateikta papildoma žemės ūkio produktų eksporto deklaracija bei šioje deklaracijoje nurodytą eksportuojamų žemės ūkio produktų neto masę pagrindžiantis dokumentas (pvz., svėrimo pažyma).</text:span></text:p>
      <text:p text:style-name="P416"><text:span text:style-name="T417">19</text:span><text:span text:style-name="T418">. Jei eksportuotojas pateikia eksporto deklaraciją pavėluotai (likus mažiau nei 2 valandoms iki žemės ūkio produktų pakrovimo operacijos pradžios), tačiau dar nepradėjus žemės ūkio produktų pakrovimo operacijos, pamainos viršininkas gali priimti sprendimą įforminti atitinkamiems žemės ūkio produktams eksporto procedūrą.</text:span></text:p>
      <text:p text:style-name="P419"/>
      <text:p text:style-name="P420"><text:span text:style-name="T421">V</text:span><text:span text:style-name="T422"><text:s/>SKYRIUS</text:span></text:p>
      <text:p text:style-name="P423"><text:span text:style-name="T424">EKSPORTUOJAMŲ ŽEMĖS ŪKIO PRODUKTŲ MUITINIS ĮFORMINIMAS</text:span></text:p>
      <text:p text:style-name="P425"/>
      <text:p text:style-name="P426"><text:span text:style-name="T427">20</text:span><text:span text:style-name="T428">. Kai kompetentingai eksporto įstaigai elektroniniu pranešimu IE515LT pateikiama eksporto deklaracija, šios deklaracijos duomenys sulyginami su išankstinio pranešimo IEA15LT duomenimis. Jeigu yra neatitikimų tarp išankstinio pranešimo ir pateiktos eksporto deklaracijos duomenų, MDAS sukuria ir išsiunčia kompetentingai eksporto įstaigai elektroninį pranešimą IE5PALT. Muitinės pareigūnas įvertina eksporto deklaracijos ir išankstinio pranešimo neatitikimus ir priima sprendimą priimti eksporto deklaraciją ar jos nepriimti.</text:span></text:p>
      <text:p text:style-name="P429"><text:span text:style-name="T430">21</text:span><text:span text:style-name="T431">.<text:s/></text:span><text:span text:style-name="T432">Jei nustatomi reikšmingi išankstiniame pranešime IEA15LT ir eksporto deklaracijoje IE515LT</text:span><text:span text:style-name="T433"><text:s/></text:span><text:span text:style-name="T434">pateiktų duomenų neatitikimai, pamainos viršininkas priima sprendimą nepriimti eksporto deklaracijos ir pripažinti negaliojančiu išankstinį pranešimą. Šiuo atveju eksportuotojui išsiunčiamas elektroninis pranešimas IE516LT, kuriame nurodomos eksporto deklaracijos nepriėmimo priežastys, ir elektroninis pranešimas IEA09LT apie išankstinio pranešimo pripažinimą negaliojančiu, kuriame nurodomos šio pranešimo pripažinimo negaliojančiu priežastys.</text:span></text:p>
      <text:p text:style-name="P435"><text:span text:style-name="T436">22</text:span><text:span text:style-name="T437">. Eksporto deklaracija priimama, jeigu ji yra tinkamai parengta, jos duomenys atitinka išankstiniame pranešime pateiktus duomenis ir kartu su ja pateikti visi būtini dokumentai.</text:span></text:p>
      <text:p text:style-name="P438"><text:span text:style-name="T439">23</text:span><text:span text:style-name="T440">. Kompetentingai eksporto įstaigai pateiktos eksporto deklaracijos ir kartu su ja pateiktų dokumentų muitinis įforminimas ir eksportuojamų žemės ūkio produktų fizinis tikrinimas atliekamas žemės ūkio produktų pakrovimo vietoje arba kompetentingoje eksporto įstaigoje.</text:span></text:p>
      <text:p text:style-name="P441"><text:span text:style-name="T442">24</text:span><text:span text:style-name="T443">. Eksportuojami žemės ūkio produktai iki išankstiniame pranešime nurodyto jų pakrovimo pradžios laiko turi būti lengvai identifikuojami jų pakrovimo vietoje. Pakrovimo vieta ir paruošti pakrovimui žemės ūkio produktai turi būti atskirti skiriamaisiais (stacionariais ar kilnojamaisiais) ženklais, pertvaromis, ryškiai nubrėžtomis ant grindų (aikštelės dangos) linijomis arba panašiomis<text:s/></text:span><text:soft-page-break/><text:span text:style-name="T444">ribomis atskirti nuo kitų prekių. Ketinamų krauti žemės ūkio produktų identifikavimui jų pakrovimo vietoje gali būti taikomos ir kitos bendradarbiavimo sutartyje numatytos priemonės.</text:span></text:p>
      <text:p text:style-name="P445"><text:span text:style-name="T446">25</text:span><text:span text:style-name="T447">. Eksporto deklaracijos ir kartu su ja pateiktų dokumentų muitinis įforminimas atliekamas vadovaujantis teisės aktais, reglamentuojančiais bendrojo administracinio dokumento, Instrukcijos ir kitų muitiniam tikrinimui pateiktų dokumentų muitinio įforminimo tvarka.</text:span></text:p>
      <text:p text:style-name="P448"><text:span text:style-name="T449">26</text:span><text:span text:style-name="T450">. Muitinės pareigūnas, atliekantis eksporto deklaracijos įforminimą, užpildo spausdintinės (popieriuje teikiamos) eksporto licencijos AGREX 29−32 langelius teisės aktų nustatyta tvarka.</text:span></text:p>
      <text:p text:style-name="P451"><text:span text:style-name="T452">27</text:span><text:span text:style-name="T453">. Muitinės pareigūno pažymėtas spausdintinės (popieriuje teikiamos) eksporto licencijos AGREX originalas grąžinamas eksportuotojui.</text:span></text:p>
      <text:p text:style-name="P454"><text:span text:style-name="T455">28</text:span><text:span text:style-name="T456">. Elektroninių eksporto licencijų AGREX 29–32 laukelių duomenys pildomi Nacionalinės mokėjimo agentūros prie Žemės ūkio ministerijos informacinės sistemos priemonėmis.<text:s/></text:span></text:p>
      <text:p text:style-name="P457"><text:span text:style-name="T458">29</text:span><text:span text:style-name="T459">. Eksportuojamų žemės ūkio produktų muitinį įforminimą atliekantis muitinės pareigūnas turi pažymėti spausdintinio (popieriuje teikiamo) suaugusių vyriškos lyties galvijų mėsos sertifikato (išduoto vadovaujantis 2007 m. balandžio 20 d. Komisijos reglamento (EB) Nr. 433/2007, nustatančio specialių eksporto grąžinamųjų išmokų už galvijieną suteikimo sąlygas, nuostatomis<text:s/></text:span>(OL 2007 L 104, p. 3–7, OL 2008 L338M, p. 926– 931)<text:s/><text:span text:style-name="T460">bei suaugusių vyriškos lyties galvijų užpakalinių ar priekinių ketvirčių mėsos be kaulų sertifikato (išduoto vadovaujantis 2007 m. lapkričio 21 d. Komisijos reglamento (EB) Nr. 1359/2007, nustatančio specialių eksporto grąžinamųjų išmokų už tam tikrus galvijų mėsos gabalus be kaulų suteikimo sąlygas, nuostatomis (</text:span>OL 2007 L 304, p. 21–31)<text:span text:style-name="T461"><text:s/>dalį, pildomą muitinės formalumus atliekančios muitinės įstaigos. Jei eksportuojamas ne visas minėtuose sertifikatuose nurodytas mėsos kiekis, šie sertifikatai su muitinės žyma apie eksportuotą kiekį grąžinami eksportuotojui. Atlikus viso minėtuose sertifikatuose nurodyto mėsos kiekio muitinį įforminimą, šių sertifikatų originalai paliekami kompetentingoje eksporto įstaigoje ir administraciniais kanalais siunčiami Nacionalinei mokėjimo agentūrai prie Žemės ūkio ministerijos.</text:span></text:p>
      <text:p text:style-name="P462"><text:span text:style-name="T463">30</text:span><text:span text:style-name="T464">. Eksportuotojas, pateikdamas muitiniam įforminimui eksportuojamų grynaveislių veislinių galvijų kilmės dokumentus ir veterinarijos sertifikatus, vadovaudamasis 2008 m. vasario 14 d. Komisijos reglamento (EEB) Nr. 133/2008 dėl grynaveislių veislinių galvijų importo iš trečiųjų šalių ir eksporto grąžinamųjų išmokų skyrimo (kodifikuota redakcija) (</text:span>OL 2008 L 41, p. 11–14)<text:span text:style-name="T465"><text:s/>3 straipsnio 1 dalimi, kartu su šių dokumentų originalais turi pateikti ir jų kopijas. Dokumentų originalai, atlikus jų muitinį įforminimą, grąžinami eksportuotojui, o jų kopijos paliekamos kompetentingoje eksporto įstaigoje.</text:span></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0.984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7.3006in" svg:y="0.0013in" draw:z-index="0"><draw:text-box fo:min-height="0in" fo:min-width="0in"><text:p text:style-name="P2"><text:page-number text:fixed="false">2</text:page-number></text:p></draw:text-box></draw:frame></text:p>
      </style:head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2-02-11T12:27:00Z</meta:creation-date>
    <dc:date>2022-02-11T12:27:00Z</dc:date>
    <meta:print-date>2015-10-12T06: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0" meta:paragraph-count="71" meta:word-count="5362" meta:character-count="35860" meta:row-count="254" meta:non-whitespace-character-count="30569"/>
  </office:meta>
</office:document-meta>
</file>