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1.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1.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1.0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52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pakeitimo</text:p>
      <text:p text:style-name="P16"/>
      <text:p text:style-name="P17">2016 <text:s/>m. gegužės 27 d. Nr. V-24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1.1.1 papunktį ir išdėstau taip:</text:span></text:p>
      <text:p text:style-name="P24"><text:span text:style-name="T25">„</text:span><text:span text:style-name="T26">1.1.1</text:span><text:span text:style-name="T27">. sumos išdėstomos eurais, euro centų tikslumu. Jeigu išdėstoma už laikotarpį iki 2014-12-31 - sumos išdėstomos litais, centų tikslumu;“.<text:s/></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pan></text:p>
      <text:p text:style-name="P34"><text:span text:style-name="T35">2.2</text:span><text:span text:style-name="T36">. Fondo valdybos Komunikacijos skyrių šį įsakymą paskelbti Fondo valdybos interneto svetainėje ir Valstybinio socialinio draudimo fondo administravimo įstaigų interneto svetainėje;</text:span></text:p>
      <text:p text:style-name="P37"><text:span text:style-name="T38">2.3</text:span><text:span text:style-name="T3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0"><text:span text:style-name="T41">Direktorius</text:span><text:span text:style-name="T42"><text:tab/></text:span><text:span text:style-name="T4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4T10:34:00Z</meta:creation-date>
    <dc:date>2016-07-14T10:34:00Z</dc:date>
    <meta:print-date>2001-05-09T14:13:00Z</meta:print-date>
    <meta:template xlink:href="Normal" xlink:type="simple"/>
    <meta:editing-cycles>2</meta:editing-cycles>
    <meta:editing-duration>PT0S</meta:editing-duration>
    <meta:document-statistic meta:page-count="1" meta:paragraph-count="11" meta:word-count="255" meta:character-count="1992" meta:row-count="47" meta:non-whitespace-character-count="1748"/>
  </office:meta>
</office:document-meta>
</file>