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center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style:line-height-at-least="0.25in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style:line-height-at-least="0.25in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694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4 M. VASARIO 19 D.</text:span><text:span text:style-name="T18"><text:s/>NUTARIMO<text:s/></text:span><text:span text:style-name="T19">NR. 149</text:span><text:span text:style-name="T20"><text:s/>„</text:span><text:span text:style-name="T21">DĖL INSTITUCIJŲ, ATSAKINGŲ UŽ PRIEGLOBSČIO, MIGRACIJOS IR INTEGRACIJOS FONDO ADMINISTRAVIMĄ LIETUVOJE, PASKYRIMO</text:span><text:span text:style-name="T22">“ PAKEITIMO</text:span></text:p>
      <text:p text:style-name="P23"/>
      <text:p text:style-name="P24"><text:span text:style-name="T25">2020 m. spalio 21 d.<text:s/></text:span><text:span text:style-name="T26">Nr. 1171</text:span>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</text:span><text:span text:style-name="T36">akeisti Lietuvos Respublikos Vyriausybės<text:s/></text:span><text:span text:style-name="T37">2014 m. vasario 19 d.</text:span><text:span text:style-name="T38"><text:s/>nutarimą<text:s/></text:span><text:span text:style-name="T39">Nr. 149</text:span><text:span text:style-name="T40"><text:s/></text:span><text:span text:style-name="T41">„</text:span><text:span text:style-name="T42">Dėl institucijų, atsakingų už Prieglobsčio, migracijos ir integracijos fondo administravimą Lietuvoje, paskyrimo</text:span><text:span text:style-name="T43">“ ir jį išdėstyti</text:span><text:span text:style-name="T44"><text:s/>nauja redakcija</text:span><text:span text:style-name="T45">:</text:span></text:p>
      <text:p text:style-name="P46"><text:span text:style-name="T47">„</text:span><text:span text:style-name="T48">LIETUVOS RESPUBLIKOS VYRIAUSYBĖ</text:span></text:p>
      <text:p text:style-name="P49"/>
      <text:p text:style-name="P50"><text:span text:style-name="T51">NUTARIMAS</text:span></text:p>
      <text:p text:style-name="P52"><text:span text:style-name="T53">DĖL<text:s/></text:span><text:span text:style-name="T54">INSTITUCIJŲ, ATSAKINGŲ UŽ PRIEGLOBSČIO, MIGRACIJOS IR INTEGRACIJOS FONDO ADMINISTRAVIMĄ LIETUVOJE, PASKYRIMO</text:span><text:span text:style-name="T55"><text:s/></text:span></text:p>
      <text:p text:style-name="P56"/>
      <text:p text:style-name="P57"><text:span text:style-name="T58">Siekdama užtikrinti Lietuvos Respublikos 2014–2020 metų Europos Sąjungos finansin</text:span><text:span text:style-name="T59">ės</text:span><text:span text:style-name="T60"><text:s/>param</text:span><text:span text:style-name="T61">os</text:span><text:span text:style-name="T62">, skiriam</text:span><text:span text:style-name="T63">os</text:span><text:span text:style-name="T64"><text:s/>Prieglobsčio, migracijos ir integracijos fondui,<text:s/></text:span><text:span text:style-name="T65">naudojimą ir<text:s/></text:span><text:span text:style-name="T66">sėkmingą Lietuvos Respublikos<text:s/></text:span><text:span text:style-name="T67">pasirengimą panaudoti šiam fondui skiriamą 20</text:span><text:span text:style-name="T68">21</text:span><text:span text:style-name="T69">–2027 metų Europos Sąjungos finansinę paramą,<text:s/></text:span><text:span text:style-name="T70">Lietuvos Respublikos Vyriausybė</text:span><text:span text:style-name="T71"><text:s/>nutari</text:span><text:span text:style-name="T72">a:</text:span></text:p>
      <text:p text:style-name="P73"><text:span text:style-name="T74">Paskirti institucijas, atsakingas už Prieglobsčio, migracijos ir integracijos fondo administravimą Lietuvoje:</text:span></text:p>
      <text:p text:style-name="P75"><text:span text:style-name="T76">1</text:span><text:span text:style-name="T77">. Lietuvos Respublikos socialinės apsaugos ir darbo ministeriją – atsakingąja institucija 2014–2020 metų laikotarpiui ir vadovaujančiąja institucija<text:s/></text:span><text:span text:style-name="T78">20</text:span><text:span text:style-name="T79">21</text:span><text:span text:style-name="T80">–2027 metų laikotarpiui</text:span><text:span text:style-name="T81">;</text:span></text:p>
      <text:p text:style-name="P82"><text:span text:style-name="T83">2</text:span><text:span text:style-name="T84">. Socialinės apsaugos ir darbo ministerijos Centralizuotą vidaus audito skyrių – audito institucija;</text:span></text:p>
      <text:p text:style-name="P85"><text:span text:style-name="T86">3</text:span><text:span text:style-name="T87">. viešąją įstaigą Europos socialinio fondo agentūrą – įgaliotąja institucija 2014–2020 metų laikotarpiui.“</text:span></text:p>
      <text:p text:style-name="P88"/>
      <text:p text:style-name="P89"/>
      <text:p text:style-name="P90"/>
      <text:p text:style-name="P91">Ministras Pirmininkas<text:tab/>Saulius Skvernelis</text:p>
      <text:p text:style-name="P92"/>
      <text:p text:style-name="P93"/>
      <text:p text:style-name="P94"/>
      <text:p text:style-name="P95"><text:span text:style-name="T96">Socialinės apsaugos ir darbo ministras </text:span><text:span text:style-name="T9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3T11:24:00Z</meta:creation-date>
    <dc:date>2020-10-23T11:2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Laura.Pereviciute@socmin.lt</meta:user-defined>
    <meta:user-defined meta:name="_AuthorEmailDisplayName">Laura Perevičiūtė</meta:user-defined>
    <meta:user-defined meta:name="_ReviewingToolsShownOnce"/>
    <meta:document-statistic meta:page-count="1" meta:paragraph-count="12" meta:word-count="198" meta:character-count="1665" meta:row-count="43" meta:non-whitespace-character-count="1479"/>
  </office:meta>
</office:document-meta>
</file>