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fo:background-color="#FFFFFF">
        <style:tab-stops>
          <style:tab-stop style:type="left" style:position="0.813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style:line-height-at-least="0.25in" fo:text-indent="0.5in" fo:background-color="#FFFFFF">
        <style:tab-stops>
          <style:tab-stop style:type="left" style:position="0.8131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24 D. NUTARIMO NR. 1300 „DĖL BIUDŽETINĖS ĮSTAIGOS TAUTINIŲ MAŽUMŲ DEPARTAMENTO PRIE LIETUVOS RESPUBLIKOS VYRIAUSYBĖS STEIGIMO“ PAKEITIMO</text:span></text:p>
      <text:p text:style-name="P17"/>
      <text:p text:style-name="P18"><text:span text:style-name="T19">2015 m. gegužės 13 d.</text:span><text:span text:style-name="T20"><text:s/>Nr.<text:s/></text:span><text:span text:style-name="T21">49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4 m. lapkričio 24 d. nutarimą Nr. 1300 „</text:span><text:span text:style-name="T31">Dėl biudžetinės įstaigos Tautinių mažumų departamento prie Lietuvos Respublikos Vyriausybės steigimo“ ir 2 punktą išdėstyti taip:</text:span></text:p>
      <text:p text:style-name="P32"><text:span text:style-name="T33">„</text:span><text:span text:style-name="T34">2</text:span><text:span text:style-name="T35">. Nustatyti, kad biudžetinės įstaigos Tautinių mažumų departamento prie Lietuvos Respublikos Vyriausybės tikslas yra dalyvauti formuojant ir įgyvendinti tautinių mažumų</text:span><text:span text:style-name="T36"><text:s/></text:span><text:span text:style-name="T37">politiką, laiduojančią Lietuvos Respublikos gyventojų, priklausančių tautinėms mažumoms, teisėtų interesų ir poreikių tenkinimą, tautinio tapatumo saugojimą, taip pat sudarančią sąlygas jiems visapusiškai dalyvauti šalies visuomeniniame, politiniame ir kultūriniame gyvenime, ugdyti jų pilietiškumą, toleranciją, nepakantumą tautinės nesantaikos kurstymui.“</text:span></text:p>
      <text:p text:style-name="P38"/>
      <text:p text:style-name="P39"/>
      <text:p text:style-name="P40"/>
      <text:p text:style-name="P41">Ministras Pirmininkas<text:tab/>Algirdas Butkevičius</text:p>
      <text:p text:style-name="P42"/>
      <text:p text:style-name="P43"/>
      <text:p text:style-name="P44"/>
      <text:p text:style-name="P45"><text:span text:style-name="T46">Kultūros ministras</text:span><text:span text:style-name="T4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8T13:39:00Z</meta:creation-date>
    <dc:date>2015-05-18T13:39:00Z</dc:date>
    <meta:print-date>2015-05-14T10:10:00Z</meta:print-date>
    <meta:template xlink:href="Normal" xlink:type="simple"/>
    <meta:editing-cycles>2</meta:editing-cycles>
    <meta:editing-duration>PT0S</meta:editing-duration>
    <meta:document-statistic meta:page-count="1" meta:paragraph-count="12" meta:word-count="156" meta:character-count="1150" meta:row-count="45" meta:non-whitespace-character-count="1006"/>
  </office:meta>
</office:document-meta>
</file>