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text:p text:style-name="P11"><text:span text:style-name="T12">Joniškio rajono savivaldybės</text:span></text:p>
            <text:p text:style-name="P13"><text:span text:style-name="T14">Administracijos direktorius</text:span></text:p>
            <text:p text:style-name="P15"/>
            <text:p text:style-name="P16"><text:span text:style-name="T17">Įsakyma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DĖL<text:s/></text:span><text:span text:style-name="T24">JONIŠKIO RAJONO SAVIVALDYBĖS ADMINISTRACIJOS DIREKTORIAUS<text:s/></text:span></text:p>
      <text:p text:style-name="P25"><text:span text:style-name="T26">2008 M. KOVO 26 D. ĮSAKYMO NR. A-286<text:s/></text:span><text:span text:style-name="T27">„</text:span><text:span text:style-name="T28">DĖL<text:s/></text:span><text:span text:style-name="T29">JONIŠKIO RAJONO SAVIVALDYBĖS KAIMO, SMULKAUS IR VIDUTINIO VERSLO PLĖTROS PROGRAMOS NUOSTATŲ PATVIRTINIMO“ PAPILDYMO</text:span></text:p>
      <text:p text:style-name="P30"/>
      <text:p text:style-name="P31">2014 m. balandžio 1 d. Nr. A-317</text:p>
      <text:p text:style-name="P32">Joniškis</text:p>
      <text:p text:style-name="P33"/>
      <text:p text:style-name="P34"/>
      <text:p text:style-name="P35"><text:span text:style-name="T36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37">(2011 m. balandžio 12 d. įsakymo Nr. A-358 redakcija su pakeitimais, padarytais 2011 m. gegužės 31 d. įsakymu Nr. A-527, 2012 m. sausio 17 d. įsakymu Nr. A-48, 2012 m. balandžio 17 d. įsakymu Nr. A-352, 2012 m. rugsėjo 20 d. įsakymu Nr. A-813, 2014 m. kovo 17 d. įsakymu Nr. A-253),<text:s/></text:span><text:span text:style-name="T38">32 punktu ir atsižvelgdamas į Joniškio rajono savivaldybės kaimo, smulkaus ir vidutinio verslo plėtros programos paramos teikimo komisijos siūlymus (2014 m. kovo 28 d. posėdžio protokolas Nr. FV-3),</text:span></text:p>
      <text:p text:style-name="P39"><text:span text:style-name="T40">p a p i l d a u <text:s/></text:span><text:span text:style-name="T41">Joniškio rajono savivaldybės kaimo, smulkaus ir vidutinio verslo plėtros programos</text:span><text:span text:style-name="T42"><text:s/>nuostatus:<text:s/></text:span></text:p>
      <text:p text:style-name="P43"><text:span text:style-name="T44">1</text:span><text:span text:style-name="T45">. <text:s/>2.6 punktu ir jį išdėstau taip:</text:span></text:p>
      <text:p text:style-name="P46"><text:span text:style-name="T47">„2.6. Joniškio rajono partnerystės vietos veiklos grupė“;</text:span></text:p>
      <text:p text:style-name="P48"><text:span text:style-name="T49">2. <text:s/>6.11 punktu ir jį išdėstau taip:</text:span></text:p>
      <text:p text:style-name="P50"><text:span text:style-name="T51">„6.11. Vietos plėtros strategijai rengti.“</text:span></text:p>
      <text:p text:style-name="Normal"/>
      <text:p text:style-name="P52"/>
      <text:p text:style-name="P53"/>
      <text:p text:style-name="Normal"><text:span text:style-name="T54">Administracijos direktoriu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Eligijus D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14:36:00Z</meta:creation-date>
    <dc:date>2015-12-10T14:36:00Z</dc:date>
    <meta:print-date>2014-04-01T14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455" meta:row-count="57" meta:non-whitespace-character-count="1258"/>
  </office:meta>
</office:document-meta>
</file>