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left="0.6895in" fo:text-indent="-0.1972in">
        <style:tab-stops>
          <style:tab-stop style:type="left" style:position="-0.197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0.6895in" fo:text-indent="-0.1972in">
        <style:tab-stops>
          <style:tab-stop style:type="left" style:position="-0.197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 fo:text-indent="0.5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9"><text:span text:style-name="T10">Joniškio rajono savivaldybės</text:span><text:span text:style-name="T11"><text:line-break/>Administracijos direktorius</text:span></text:p>
      <text:p text:style-name="P12"/>
      <text:p text:style-name="P13"><text:span text:style-name="T14">Įsakymas</text:span></text:p>
      <text:p text:style-name="P15"><text:span text:style-name="T16">DĖL<text:s/></text:span><text:span text:style-name="T17">JONIŠKIO RAJONO SAVIVALDYBĖS ADMINISTRACIJOS DIREKTORIAUS<text:s/></text:span></text:p>
      <text:p text:style-name="P18"><text:span text:style-name="T19">2008 M. KOVO 26 D. ĮSAKYMO NR. A-286<text:s/></text:span><text:span text:style-name="T20">„</text:span><text:span text:style-name="T21">DĖL<text:s/></text:span><text:span text:style-name="T22">JONIŠKIO RAJONO SAVIVALDYBĖS KAIMO, SMULKAUS IR VIDUTINIO VERSLO PLĖTROS PROGRAMOS NUOSTATŲ PATVIRTINIMO“ PAKEITIMO</text:span></text:p>
      <text:p text:style-name="P23"/>
      <text:p text:style-name="P24">2016 m. spalio 19 d. Nr. A-939</text:p>
      <text:p text:style-name="P25">Joniškis</text:p>
      <text:p text:style-name="P26"/>
      <text:p text:style-name="P27"/>
      <text:p text:style-name="P28"><text:span text:style-name="T29">Vadovaudamasis Lietuvos Respublikos vietos savivaldos įstatymo 18 straipsnio 1 dalimi, Joniškio rajono savivaldybės kaimo, smulkaus ir vidutinio verslo plėtros programos nuostatų, patvirtintų Joniškio rajono savivaldybės administracijos direktoriaus 2008 m. kovo 26 d. įsakymu Nr. A-286<text:s/></text:span><text:span text:style-name="T30">(2016 m. balandžio 28 d. įsakymo Nr. A-382 redakcija su pakeitimu, padarytu 2016 m. gegužės 20 d. įsakymu Nr. A-457),<text:s/></text:span><text:span text:style-name="T31">34 punktu ir atsižvelgdamas į Joniškio rajono savivaldybės kaimo, smulkaus ir vidutinio verslo plėtros programos paramos teikimo komisijos siūlymus (2016 m. gegužės 26 d. posėdžio protokolas Nr. FV-3 ir 2016 m. spalio 12 d. posėdžio protokolas Nr. FV-6),</text:span></text:p>
      <text:p text:style-name="P32"><text:span text:style-name="T33">p a k e i č i u <text:s/></text:span><text:span text:style-name="T34">Joniškio rajono savivaldybės kaimo, smulkaus ir vidutinio verslo plėtros programos</text:span><text:span text:style-name="T35"><text:s/>nuostatų,<text:s/></text:span><text:span text:style-name="T36">patvirtintų Joniškio rajono savivaldybės administracijos direktoriaus 2008 m. kovo 26 d. įsakymu Nr. A-286<text:s/></text:span><text:span text:style-name="T37">(2016 m. balandžio 28 d. įsakymo Nr. A-382 redakcija su pakeitimu, padarytu 2016 m. gegužės 20 d. įsakymu Nr. A-457):</text:span></text:p>
      <text:p text:style-name="P38"><text:span text:style-name="T39">1</text:span><text:span text:style-name="T40">.</text:span><text:span text:style-name="T41"><text:tab/>pakeičiu 2.3 papunktį ir jį išdėstau taip:<text:s/></text:span></text:p>
      <text:p text:style-name="P42"><text:span text:style-name="T43">„</text:span><text:span text:style-name="T44">2.3</text:span><text:span text:style-name="T45">.<text:s/></text:span><text:span text:style-name="T46">asociacijos, susijusios su kaimo bendruomenių, verslininkų ir amatininkų veikla ir viešosios įstaigos, kurių savininkė yra Joniškio rajono savivaldybė</text:span><text:span text:style-name="T47">;“</text:span></text:p>
      <text:p text:style-name="P48"><text:span text:style-name="T49">2</text:span><text:span text:style-name="T50">.</text:span><text:span text:style-name="T51"><text:tab/>pakeičiu 6.4 papunktį ir jį išdėstau taip:</text:span></text:p>
      <text:p text:style-name="P52"><text:span text:style-name="T53">„</text:span><text:span text:style-name="T54">6.4</text:span><text:span text:style-name="T55">. projekto įgyvendinimui kofinansuoti: Programos subjektams, nurodytiems Programos nuostatų 2.2 papunktyje, – iki 50 proc., bet ne daugiau kaip 3000 eurų, 2.1 ir 2.3 papunkčiuose – iki 100 proc.;“</text:span></text:p>
      <text:p text:style-name="P56"><text:span text:style-name="T57">3</text:span><text:span text:style-name="T58">. pakeičiu 6.10 papunktį ir jį išdėstau taip:</text:span></text:p>
      <text:p text:style-name="P59"><text:span text:style-name="T60">„</text:span><text:span text:style-name="T61">6.10</text:span><text:span text:style-name="T62">. naujos darbo vietos, kuriančios pridėtinę vertę, sukūrimo priemonėms įsigyti – iki 300 eurų (neskiriama Programos subjektams, gavusiems paramą pagal Programos nuostatų 6.1 papunktį). Gavęs paramą pagal šią priemonę Programos subjektas privalo išlaikyti naują sukurtą darbo vietą ne mažiau kaip 3 metus.“</text:span></text:p>
      <text:p text:style-name="P63"/>
      <text:p text:style-name="P64"><text:span text:style-name="T65">Šis<text:s/></text:span><text:span text:style-name="T66">įsakymas</text:span><text:span text:style-name="T67"><text:s/>gali būti skundžiamas Lietuvos Respublikos administracinių bylų teisenos įstatymo</text:span><text:span text:style-name="T68"><text:s/></text:span><text:span text:style-name="T69">ar Lietuvos Respublikos civilinio proceso kodekso nustatyta tvarka ir sąlygomis.<text:s/></text:span></text:p>
      <text:p text:style-name="P70"/>
      <text:p text:style-name="P71"/>
      <text:p text:style-name="P72"/>
      <text:p text:style-name="P73"><text:span text:style-name="T74">Administracijos direktoriu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Aivaras Rudn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6-06T12:38:00Z</meta:creation-date>
    <dc:date>2017-06-06T12:38:00Z</dc:date>
    <meta:print-date>2016-09-19T11:5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88" meta:character-count="2397" meta:row-count="75" meta:non-whitespace-character-count="2126"/>
  </office:meta>
</office:document-meta>
</file>