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fo:letter-spacing="0.0208in"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justify" fo:text-indent="0.4923in"/>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6.6%"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per 66.6%"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416in"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3 M. BALANDŽIO 24 D. ĮSAKYMO NR. D1-276 „DĖL ĮGALIOJIMŲ SUTEIKIMO APLINKOS APSAUGOS AGENTŪRAI IR APLINKOS APSAUGOS DEPARTAMENTUI PRIE APLINKOS MINISTERIJOS“ PAKEITIMO</text:span></text:p>
      <text:p text:style-name="P12"/>
      <text:p text:style-name="P13">2023 m.<text:s/>gruodžio 29<text:s/>d. Nr.<text:s/>D1-440</text:p>
      <text:p text:style-name="P14">Vilnius</text:p>
      <text:p text:style-name="P15"/>
      <text:p text:style-name="P16"/>
      <text:p text:style-name="P17"><text:span text:style-name="T18">1</text:span><text:span text:style-name="T19">.<text:s/></text:span><text:span text:style-name="T20">Pakeiči</text:span><text:span text:style-name="T21">u Lietuvos Respublikos aplinkos ministro 2013 m. balandžio 24 d.<text:s/></text:span><text:span text:style-name="T22">įsakymą</text:span><text:span text:style-name="T23"> Nr. D1-276 „Dėl įgaliojimų suteikimo Aplinkos apsaugos agentūrai ir Aplinkos apsaugos departamentui prie Aplinkos ministerijos“ ir jį išdėstau nauja redakcija:</text:span></text:p>
      <text:p text:style-name="P24"/>
      <text:p text:style-name="P25"><text:span text:style-name="T26">„</text:span><text:span text:style-name="T27">LIETUVOS RESPUBLIKOS APLINKOS MINISTRAS</text:span></text:p>
      <text:p text:style-name="P28"/>
      <text:p text:style-name="P29"><text:span text:style-name="T30">ĮSAKYMAS</text:span></text:p>
      <text:p text:style-name="P31"><text:span text:style-name="T32">DĖL ĮGALIOJIMŲ SUTEIKIMO APLINKOS APSAUGOS AGENTŪRAI IR APLINKOS APSAUGOS DEPARTAMENTUI PRIE APLINKOS MINISTERIJOS</text:span></text:p>
      <text:p text:style-name="P33"/>
      <text:p text:style-name="P34"><text:span text:style-name="T35">Vadovaudamasis Lietuvos Respublikos atliekų tvarkymo įstatymo 34</text:span><text:span text:style-name="T36">23</text:span><text:span text:style-name="T37"><text:s/>straipsnio 2 dalimi ir įgyvendindamas Gaminių ir (ar) pakuočių atliekų tvarkymo organizavimo licencijavimo taisyklių, patvirtintų Lietuvos Respublikos Vyriausybės 2006 m. sausio 11 d. nutarimu Nr. 18 „Dėl Gaminių ir (ar) pakuočių atliekų tvarkymo organizavimo licencijavimo taisyklių patvirtinimo“, 8 ir 10 punktus,<text:s/></text:span><text:span text:style-name="T38">įgalioj</text:span><text:span text:style-name="T39">u:</text:span></text:p>
      <text:p text:style-name="P40"><text:span text:style-name="T41">1</text:span><text:span text:style-name="T42">. Aplinkos apsaugos agentūrą vykdyti<text:s/></text:span><text:span text:style-name="T43">A</text:span><text:span text:style-name="T44">tliekų tvarkymo įstatymo 34</text:span><text:span text:style-name="T45">23</text:span><text:span text:style-name="T46"><text:s/>straipsnio 2 dalyje, Gaminių ir (ar) pakuočių atliekų tvarkymo organizavimo licencijavimo taisyklėse,</text:span><text:span text:style-name="T47"><text:s/>patvirtintose Lietuvos Respublikos Vyriausybės 2006 m. sausio 11 d. nutarimu Nr. 18 „Dėl Gaminių ir (ar) pakuočių atliekų tvarkymo organizavimo licencijavimo taisyklių patvirtinimo“<text:s/></text:span><text:span text:style-name="T48">(toliau – Gaminių ir (ar) pakuočių atliekų tvarkymo organizavimo licencijavimo taisyklės)</text:span><text:span text:style-name="T49">,</text:span><text:span text:style-name="T50"><text:s/></text:span><text:span text:style-name="T51">išvardytas licencijas išduodančios institucijos funkcijas.</text:span></text:p>
      <text:p text:style-name="P52"><text:span text:style-name="T53">2</text:span><text:span text:style-name="T54">. Aplinkos apsaugos departamentą prie Aplinkos ministerijos vykdyti<text:s/></text:span><text:span text:style-name="T55">A</text:span><text:span text:style-name="T56">tliekų tvarkymo įstatymo 34</text:span><text:span text:style-name="T57">23</text:span><text:span text:style-name="T58"><text:s/>straipsnio 2 dalyje, Gaminių ir (ar) pakuočių atliekų tvarkymo organizavimo licencijavimo taisyklėse<text:s/></text:span><text:span text:style-name="T59">išvardytas licencijuojamos veiklos priežiūrą atliekančios institucijos funkcijas ir<text:s/></text:span><text:span text:style-name="T60">prižiūrėti, ar gamintojų ir importuotojų organizacijos laikosi Atliekų tvarkymo įstatymo 34</text:span><text:span text:style-name="T61">22</text:span><text:span text:style-name="T62"> straipsnio 4, 10, 14 dalyse išvardytų reikalavimų ir Atliekų tvarkymo įstatymo 34</text:span><text:span text:style-name="T63">26</text:span><text:span text:style-name="T64"> straipsnio 1 dalyje išvardytų licencijuojamos veiklos sąlygų</text:span><text:span text:style-name="T65">.“</text:span></text:p>
      <text:p text:style-name="P66"><text:span text:style-name="T67">2</text:span><text:span text:style-name="T68">.<text:s/></text:span><text:span text:style-name="T69">Nustata</text:span><text:span text:style-name="T70">u, kad šis įsakymas įsigalioja 2024 m. kovo 1 d.</text:span></text:p>
      <text:p text:style-name="P71"/>
      <text:p text:style-name="P72"/>
      <text:p text:style-name="P73"/>
      <text:p text:style-name="P74">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9T09:07:00Z</meta:creation-date>
    <dc:date>2023-12-29T09:07: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20" meta:word-count="304" meta:character-count="2254" meta:row-count="82" meta:non-whitespace-character-count="1970"/>
  </office:meta>
</office:document-meta>
</file>