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1pt" style:font-size-asian="41pt" style:font-size-complex="4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ORETOS ZAKAREVIČIENĖS SKYRIMO LIETUVOS RESPUBLIKOS NEPAPRASTĄJA IR ĮGALIOTĄJA AMBASADORE AUSTRIJOS RESPUBLIKOJE</text:p>
      <text:p text:style-name="P16"/>
      <text:p text:style-name="P17">2014 m. birželio 30 d. Nr. 1K-187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4 m. rugpjūčio 19 d. Loretą ZAKAREVIČIENĘ Lietuvos Respublikos nepaprastąja ir įgaliotąja ambasadore Austrijos Respublikoje.</text:span></text:p>
      <text:p text:style-name="Normal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Ministras Pirmininkas</text:span><text:span text:style-name="T3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30T14:53:00Z</meta:creation-date>
    <dc:date>2014-06-30T14:53:00Z</dc: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590" meta:row-count="33" meta:non-whitespace-character-count="528"/>
  </office:meta>
</office:document-meta>
</file>