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ko" style:country-asian="KR"/>
    </style:style>
    <style:style style:name="P11"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fo:hyphenate="false"/>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ko" style:country-asian="K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13in" style:font-size-complex="12pt"/>
    </style:style>
    <style:style style:name="P34" style:parent-style-name="Normal" style:family="paragraph">
      <style:paragraph-properties fo:text-align="justify" fo:margin-right="-0.0006in" fo:text-indent="0.375in"/>
    </style:style>
    <style:style style:name="T35" style:parent-style-name="DefaultParagraphFont" style:family="text">
      <style:text-properties fo:color="#000000" fo:letter-spacing="-0.0013in" style:font-size-complex="12pt" style:language-asian="ko" style:country-asian="KR"/>
    </style:style>
    <style:style style:name="T36" style:parent-style-name="DefaultParagraphFont" style:family="text">
      <style:text-properties fo:color="#000000" fo:letter-spacing="-0.0013in" style:font-size-complex="12pt" style:language-asian="ko" style:country-asian="K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ko" style:country-asian="KR"/>
    </style:style>
    <style:style style:name="T43" style:parent-style-name="DefaultParagraphFont" style:family="text">
      <style:text-properties style:font-size-complex="12pt" fo:language="en" fo:country="US" style:language-asian="ko" style:country-asian="KR"/>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ko" style:country-asian="KR"/>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color="#000000" fo:letter-spacing="-0.0013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fo:language="en" fo:country="US"/>
    </style:style>
    <style:style style:name="T61" style:parent-style-name="DefaultParagraphFont" style:family="text">
      <style:text-properties fo:color="#000000"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006in" fo:text-indent="0.3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ko" style:country-asian="KR"/>
    </style:style>
    <style:style style:name="P72" style:parent-style-name="Normal" style:family="paragraph">
      <style:paragraph-properties fo:text-align="justify" fo:margin-right="-0.0006in" fo:text-indent="0.375in"/>
    </style:style>
    <style:style style:name="T73" style:parent-style-name="DefaultParagraphFont" style:family="text">
      <style:text-properties style:font-size-complex="12pt" style:language-asian="ko" style:country-asian="KR"/>
    </style:style>
    <style:style style:name="T74" style:parent-style-name="DefaultParagraphFont" style:family="text">
      <style:text-properties style:font-size-complex="12pt" style:language-asian="ko" style:country-asian="KR"/>
    </style:style>
    <style:style style:name="T75" style:parent-style-name="DefaultParagraphFont" style:family="text">
      <style:text-properties fo:color="#000000" style:font-size-complex="12pt" style:language-asian="ko" style:country-asian="K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ko" style:country-asian="KR"/>
    </style:style>
    <style:style style:name="P80" style:parent-style-name="Normal" style:family="paragraph">
      <style:paragraph-properties fo:text-align="justify" fo:text-indent="0.375in"/>
    </style:style>
    <style:style style:name="T81" style:parent-style-name="DefaultParagraphFont" style:family="text">
      <style:text-properties style:font-size-complex="12pt" style:language-asian="ko" style:country-asian="KR"/>
    </style:style>
    <style:style style:name="T82" style:parent-style-name="DefaultParagraphFont" style:family="text">
      <style:text-properties fo:letter-spacing="-0.0013in" style:font-size-complex="12pt" style:language-asian="ko" style:country-asian="KR"/>
    </style:style>
    <style:style style:name="T83" style:parent-style-name="DefaultParagraphFont" style:family="text">
      <style:text-properties fo:letter-spacing="-0.0013in" style:text-position="super 62.5%" style:font-size-complex="12pt" style:language-asian="ko" style:country-asian="KR"/>
    </style:style>
    <style:style style:name="T84" style:parent-style-name="DefaultParagraphFont" style:family="text">
      <style:text-properties fo:letter-spacing="-0.0013in" style:font-size-complex="12pt" style:language-asian="ko" style:country-asian="K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ko" style:country-asian="KR"/>
    </style:style>
    <style:style style:name="T87" style:parent-style-name="DefaultParagraphFont" style:family="text">
      <style:text-properties style:text-position="super 62.5%" style:font-size-complex="12pt" style:language-asian="ko" style:country-asian="KR"/>
    </style:style>
    <style:style style:name="T88" style:parent-style-name="DefaultParagraphFont" style:family="text">
      <style:text-properties style:font-size-complex="12pt" style:language-asian="ko" style:country-asian="KR"/>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language-asian="ko" style:country-asian="KR"/>
    </style:style>
    <style:style style:name="T91" style:parent-style-name="DefaultParagraphFont" style:family="text">
      <style:text-properties style:font-size-complex="12pt" style:language-asian="ko" style:country-asian="KR"/>
    </style:style>
    <style:style style:name="T92" style:parent-style-name="DefaultParagraphFont" style:family="text">
      <style:text-properties fo:color="#000000" style:font-size-complex="12pt" style:language-asian="ko" style:country-asian="KR"/>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ko" style:country-asian="KR"/>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text-position="super 62.5%" style:font-size-complex="12pt" style:language-asian="ko" style:country-asian="KR"/>
    </style:style>
    <style:style style:name="T101" style:parent-style-name="DefaultParagraphFont" style:family="text">
      <style:text-properties fo:letter-spacing="-0.0013in" style:font-size-complex="12pt" style:language-asian="ko" style:country-asian="KR"/>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ko" style:country-asian="KR"/>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ko" style:country-asian="KR"/>
    </style:style>
    <style:style style:name="T106" style:parent-style-name="DefaultParagraphFont" style:family="text">
      <style:text-properties style:font-size-complex="12pt" style:language-asian="ko" style:country-asian="KR"/>
    </style:style>
    <style:style style:name="T107" style:parent-style-name="DefaultParagraphFont" style:family="text">
      <style:text-properties style:text-position="super 62.5%" style:font-size-complex="12pt" style:language-asian="ko" style:country-asian="KR"/>
    </style:style>
    <style:style style:name="T108" style:parent-style-name="DefaultParagraphFont" style:family="text">
      <style:text-properties style:font-size-complex="12pt" style:language-asian="ko" style:country-asian="KR"/>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style:font-size-complex="12pt" style:language-asian="ko" style:country-asian="KR"/>
    </style:style>
    <style:style style:name="T112" style:parent-style-name="DefaultParagraphFont" style:family="text">
      <style:text-properties style:text-position="super 62.5%" style:font-size-complex="12pt" style:language-asian="ko" style:country-asian="KR"/>
    </style:style>
    <style:style style:name="T113" style:parent-style-name="DefaultParagraphFont" style:family="text">
      <style:text-properties style:font-size-complex="12pt" style:language-asian="ko" style:country-asian="KR"/>
    </style:style>
    <style:style style:name="T114" style:parent-style-name="DefaultParagraphFont" style:family="text">
      <style:text-properties style:text-position="super 62.5%" style:font-size-complex="12pt" style:language-asian="ko" style:country-asian="KR"/>
    </style:style>
    <style:style style:name="T115" style:parent-style-name="DefaultParagraphFont" style:family="text">
      <style:text-properties style:font-size-complex="12pt" style:language-asian="ko" style:country-asian="KR"/>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ko" style:country-asian="KR"/>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ko" style:country-asian="KR"/>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language-asian="ko" style:country-asian="KR"/>
    </style:style>
    <style:style style:name="T122" style:parent-style-name="DefaultParagraphFont" style:family="text">
      <style:text-properties style:text-position="super 62.5%" style:font-size-complex="12pt" style:language-asian="ko" style:country-asian="KR"/>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language-asian="ko" style:country-asian="KR"/>
    </style:style>
    <style:style style:name="P125" style:parent-style-name="Normal" style:family="paragraph">
      <style:paragraph-properties fo:text-align="justify" fo:margin-right="-0.0006in" fo:text-indent="0.3937in"/>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text-position="super 62.5%"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ko" style:country-asian="KR"/>
    </style:style>
    <style:style style:name="T132" style:parent-style-name="DefaultParagraphFont" style:family="text">
      <style:text-properties style:font-size-complex="12pt" style:language-asian="ko" style:country-asian="KR"/>
    </style:style>
    <style:style style:name="T133" style:parent-style-name="DefaultParagraphFont" style:family="text">
      <style:text-properties style:text-position="super 62.5%" style:font-size-complex="12pt" style:language-asian="ko" style:country-asian="KR"/>
    </style:style>
    <style:style style:name="T134" style:parent-style-name="DefaultParagraphFont" style:family="text">
      <style:text-properties style:font-size-complex="12pt" style:language-asian="ko" style:country-asian="KR"/>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T138" style:parent-style-name="DefaultParagraphFont" style:family="text">
      <style:text-properties style:text-position="super 62.5%" style:font-size-complex="12pt" style:language-asian="ko" style:country-asian="KR"/>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ko" style:country-asian="KR"/>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006in" fo:text-indent="0.375in"/>
    </style:style>
    <style:style style:name="T146" style:parent-style-name="DefaultParagraphFont" style:family="text">
      <style:text-properties style:font-size-complex="12pt" style:language-asian="ko" style:country-asian="KR"/>
    </style:style>
    <style:style style:name="T147" style:parent-style-name="DefaultParagraphFont" style:family="text">
      <style:text-properties style:font-size-complex="12pt" fo:language="en" fo:country="US" style:language-asian="ko" style:country-asian="KR"/>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fo:color="#000000" style:font-size-complex="12pt" style:language-asian="ko" style:country-asian="KR"/>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ko" style:country-asian="KR"/>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T157" style:parent-style-name="DefaultParagraphFont" style:family="text">
      <style:text-properties style:text-position="super 62.5%" style:font-size-complex="12pt" style:language-asian="ko" style:country-asian="KR"/>
    </style:style>
    <style:style style:name="T158" style:parent-style-name="DefaultParagraphFont" style:family="text">
      <style:text-properties fo:letter-spacing="-0.0013in" style:font-size-complex="12pt" style:language-asian="ko" style:country-asian="KR"/>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ko" style:country-asian="KR"/>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ko" style:country-asian="KR"/>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ko" style:country-asian="KR"/>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fo:language="en" fo:country="US"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text-position="super 62.5%" style:font-size-complex="12pt" style:language-asian="ko" style:country-asian="KR"/>
    </style:style>
    <style:style style:name="T173" style:parent-style-name="DefaultParagraphFont" style:family="text">
      <style:text-properties style:font-size-complex="12pt" style:language-asian="ko" style:country-asian="K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ko" style:country-asian="KR"/>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fo:language="en" fo:country="US" style:language-asian="ko" style:country-asian="KR"/>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ko" style:country-asian="K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text-position="super 62.5%"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ko" style:country-asian="KR"/>
    </style:style>
    <style:style style:name="P202" style:parent-style-name="Normal" style:family="paragraph">
      <style:paragraph-properties fo:text-align="justify">
        <style:tab-stops>
          <style:tab-stop style:type="left" style:position="4.725in"/>
        </style:tab-stops>
      </style:paragraph-properties>
    </style:style>
    <style:style style:name="P203" style:parent-style-name="Normal" style:family="paragraph">
      <style:paragraph-properties fo:text-align="justify">
        <style:tab-stops>
          <style:tab-stop style:type="left" style:position="4.725in"/>
        </style:tab-stops>
      </style:paragraph-properties>
    </style:style>
    <style:style style:name="P204" style:parent-style-name="Normal" style:family="paragraph">
      <style:paragraph-properties fo:text-align="justify">
        <style:tab-stops>
          <style:tab-stop style:type="left" style:position="4.725in"/>
        </style:tab-stops>
      </style:paragraph-properties>
    </style:style>
    <style:style style:name="P205" style:parent-style-name="Normal" style:family="paragraph">
      <style:paragraph-properties fo:text-align="justify">
        <style:tab-stops>
          <style:tab-stop style:type="left" style:position="4.725in"/>
        </style:tab-stops>
      </style:paragraph-properties>
    </style:style>
    <style:style style:name="T206" style:parent-style-name="DefaultParagraphFont" style:family="text">
      <style:text-properties fo:font-size="11pt" style:font-size-asian="11pt" style:font-size-complex="11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fo:font-size="11pt" style:font-size-asian="11pt" style:font-size-complex="11pt" style:language-asian="ko" style:country-asian="KR"/>
    </style:style>
    <style:style style:name="T209" style:parent-style-name="DefaultParagraphFont" style:family="text">
      <style:text-properties fo:font-size="11pt" style:font-size-asian="11pt" style:font-size-complex="11pt" style:language-asian="ko" style:country-asian="KR"/>
    </style:style>
    <style:style style:name="P210" style:parent-style-name="Normal" style:family="paragraph">
      <style:text-properties fo:font-size="11pt" style:font-size-asian="11pt" style:font-size-complex="11pt" style:language-asian="ko" style:country-asian="KR"/>
    </style:style>
    <style:style style:name="P211" style:parent-style-name="Normal" style:family="paragraph">
      <style:text-properties fo:font-size="11pt" style:font-size-asian="11pt" style:font-size-complex="11pt" style:language-asian="ko" style:country-asian="KR"/>
    </style:style>
    <style:style style:name="P212" style:parent-style-name="Normal" style:family="paragraph">
      <style:text-properties fo:font-size="11pt" style:font-size-asian="11pt" style:font-size-complex="11pt" style:language-asian="ko" style:country-asian="KR"/>
    </style:style>
    <style:style style:name="P213" style:parent-style-name="Normal" style:family="paragraph">
      <style:paragraph-properties fo:text-align="justify"/>
      <style:text-properties fo:color="#000000" fo:font-size="11pt" style:font-size-asian="11pt" style:font-size-complex="11pt" style:language-asian="lt" style:country-asian="LT"/>
    </style:style>
    <style:style style:name="P214" style:parent-style-name="Normal" style:family="paragraph">
      <style:paragraph-properties fo:text-align="justify"/>
      <style:text-properties fo:color="#000000" fo:font-size="11pt" style:font-size-asian="11pt" style:font-size-complex="11pt" style:language-asian="lt" style:country-asian="LT"/>
    </style:style>
    <style:style style:name="P215" style:parent-style-name="Normal" style:family="paragraph">
      <style:paragraph-properties fo:text-align="justify"/>
      <style:text-properties fo:color="#000000" fo:font-size="11pt" style:font-size-asian="11pt" style:font-size-complex="11pt" style:language-asian="lt" style:country-asian="LT"/>
    </style:style>
    <style:style style:name="P216" style:parent-style-name="Normal" style:family="paragraph">
      <style:paragraph-properties fo:text-align="justify"/>
      <style:text-properties fo:color="#000000" fo:font-size="11pt" style:font-size-asian="11pt" style:font-size-complex="11pt" style:language-asian="lt" style:country-asian="LT"/>
    </style:style>
    <style:style style:name="P217" style:parent-style-name="Normal" style:family="paragraph">
      <style:paragraph-properties fo:text-align="justify"/>
      <style:text-properties fo:color="#000000"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ko" style:country-asian="KR"/>
    </style:style>
    <style:style style:name="T219" style:parent-style-name="DefaultParagraphFont" style:family="text">
      <style:text-properties fo:font-size="11pt" style:font-size-asian="11pt" style:font-size-complex="11pt" fo:language="en" fo:country="US" style:language-asian="ko" style:country-asian="KR"/>
    </style:style>
    <style:style style:name="T220" style:parent-style-name="DefaultParagraphFont" style:family="text">
      <style:text-properties fo:font-size="11pt" style:font-size-asian="11pt" style:font-size-complex="11pt" style:language-asian="ko" style:country-asian="KR"/>
    </style:style>
    <style:style style:name="T221" style:parent-style-name="DefaultParagraphFont" style:family="text">
      <style:text-properties fo:font-size="11pt" style:font-size-asian="11pt" style:font-size-complex="11pt" style:language-asian="ko" style:country-asian="KR"/>
    </style:style>
    <style:style style:name="T222" style:parent-style-name="DefaultParagraphFont" style:family="text">
      <style:text-properties fo:font-size="11pt" style:font-size-asian="11pt" style:font-size-complex="11pt" style:language-asian="ko" style:country-asian="KR"/>
    </style:style>
    <style:style style:name="T223" style:parent-style-name="DefaultParagraphFont" style:family="text">
      <style:text-properties fo:font-size="11pt" style:font-size-asian="11pt" style:font-size-complex="11pt" style:language-asian="ko" style:country-asian="KR"/>
    </style:style>
    <style:style style:name="T224" style:parent-style-name="DefaultParagraphFont" style:family="text">
      <style:text-properties fo:font-size="11pt" style:font-size-asian="11pt" style:font-size-complex="11pt" fo:language="en" fo:country="US"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text:span text:style-name="T10">LIETUVOS RESPUBLIKOS Ekonomikos ir inovacijų MINISTRAS</text:span></text:p>
      <text:p text:style-name="P11"/>
      <text:p text:style-name="P12">įsakymas</text:p>
      <text:p text:style-name="P13">DĖL LIETUVOS RESPUBLIKOS EKONOMIKOS IR INOVACIJŲ MINISTRO<text:s/><text:line-break/>2017 M. SAUSIO 26 D. ĮSAKYMO nR. 4-56 „DĖL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 PAKEITIMO</text:p>
      <text:p text:style-name="P14"/>
      <text:p text:style-name="P15">2021 m. gegužės 3 d. Nr. 4-371</text:p>
      <text:p text:style-name="P16">Vilnius<text:s/></text:p>
      <text:p text:style-name="P17"/>
      <text:p text:style-name="P18"/>
      <text:p text:style-name="P19"><text:span text:style-name="T20">P a k e i č i u <text:s/>Lietuvos Respublikos ekonomikos ir inovacijų ministro 2017 m. sausio 26 d. įsakymą Nr. 4-56 „Dėl<text:s/></text:span><text:span text:style-name="T21">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o patvirtinimo“:</text:span></text:p>
      <text:p text:style-name="P22"><text:span text:style-name="T23">1</text:span><text:span text:style-name="T24">. Pakeičiu preambulę ir ją išdėstau taip:</text:span></text:p>
      <text:p text:style-name="P25"><text:span text:style-name="T26">„Vadovaudamasis<text:s/></text:span><text:span text:style-name="T27">Lietuvos Respublikos įstatymo „Dėl užsieniečių teisinės padėties“ 45</text:span><text:span text:style-name="T28">1 </text:span><text:span text:style-name="T29">straipsnio 2 ir 4 dalimis,“.</text:span></text:p>
      <text:p text:style-name="P30"><text:span text:style-name="T31">2</text:span><text:span text:style-name="T32">. </text:span><text:span text:style-name="T33">Pakeičiu nurodytu įsakymu patvirtintą Vertinimo tvarkos, kuria nustatoma, ar numatomos steigti įmonės veikla susijusi su naujų technologijų ar kitų Lietuvos Respublikos ūkio ir socialinei plėtrai reikšmingų naujovių diegimu ir ar šiai veiklai vykdyti užsienietis turi reikiamą kvalifikaciją, finansavimą ir verslo planą, aprašą:</text:span></text:p>
      <text:p text:style-name="P34"><text:span text:style-name="T35">2.1</text:span><text:span text:style-name="T36">.<text:s/></text:span><text:span text:style-name="T37">Pakeičiu 9 punktą ir jį išdėstau taip:</text:span></text:p>
      <text:p text:style-name="P38"><text:span text:style-name="T39">„</text:span><text:span text:style-name="T40">9</text:span><text:span text:style-name="T41">. Institucija ne vėliau kaip kitą darbo dieną nuo Aprašo 7 punkte nurodyto pokalbio ar nuo Aprašo 8 punkte nurodytu atveju papildytos Paraiškos pateikimo elektroniniu paštu Migracijos departamentui prie Lietuvos Respublikos vidaus reikalų ministerijos (toliau – Migracijos departamentas) pateikia Paraiškoje nurodytą informaciją apie Pareiškėją ir kitus kartu su Pareiškėju steigti įmonę Lietuvoje ketinančius asmenis (toliau – Pareiškėjo komandos nariai).<text:s/></text:span><text:span text:style-name="T42">Migracijos departamentas per<text:s/></text:span><text:span text:style-name="T43">2 darbo dienas nuo Institucijos informacijos gavimo elektroniniu paštu pateikia Institucijai atsakym</text:span><text:span text:style-name="T44">ą – turi ar neturi reikšmingos informacijos, galinčios daryti įtaką<text:s/></text:span><text:span text:style-name="T45">Pareiškėjo ir (ar) Pareiškėjo komandos narių ir (ar) jų Veiklos vertinimui (toliau – Reikšminga informacija)</text:span><text:span text:style-name="T46">, ir kartu pateikia nustatytus faktus, patvirtinančius Reikšmingą informaciją. Migracijos departamentui nepateikus informacijos Institucijai per nustatytą terminą, laikoma, kad Migracijos departamentas Reikšmingos informacijos neturi.<text:s/></text:span><text:span text:style-name="T47">Institucija, gavusi iš Migracijos departamento Reikšmingos informacijos, ne vėliau kaip kitą darbo dieną perduoda Paraiškos vertinimą kartu su gauta Reikšminga informacija Paraiškų vertinimo komisijai (toliau – Komisija).“</text:span></text:p>
      <text:p text:style-name="P48"><text:span text:style-name="T49">2.2</text:span><text:span text:style-name="T50">. Pakeičiu<text:s/></text:span><text:span text:style-name="T51">1</text:span><text:span text:style-name="T52">7</text:span><text:span text:style-name="T53"><text:s/>punktą ir jį išdėstau taip:</text:span></text:p>
      <text:p text:style-name="P54"><text:span text:style-name="T55">„</text:span><text:span text:style-name="T56">17</text:span><text:span text:style-name="T57">. Institucija Aprašo 16.2 papunktyje nurodyto Sprendimo kopiją elektroniniu paštu išsiunčia Migracijos departamentui.“</text:span></text:p>
      <text:p text:style-name="P58"><text:span text:style-name="T59">2.</text:span><text:span text:style-name="T60">3</text:span><text:span text:style-name="T61">. Pakeičiu<text:s/></text:span><text:span text:style-name="T62">19 punktą ir jį išdėstau taip:</text:span></text:p>
      <text:p text:style-name="P63"><text:span text:style-name="T64">„</text:span><text:span text:style-name="T65">19</text:span><text:span text:style-name="T66">. Įstatymo 45</text:span><text:span text:style-name="T67">1</text:span><text:span text:style-name="T68"><text:s/>straipsnio<text:s/></text:span><text:span text:style-name="T69">4<text:s/></text:span><text:span text:style-name="T70">dalyje nurodytu atveju užsienietis, norėdamas, kad jam būtų pakeistas leidimas laikinai gyventi, likus ne daugiau kaip 4 mėnesiams ir ne mažiau kaip 3 mėnesiams iki leidimo laikinai gyventi galiojimo pabaigos Platformoje pateikia papildytą Paraišką, įmonės Veiklos pažangos ataskaitą ir ateinančių metų planus</text:span><text:span text:style-name="T71">.“</text:span></text:p>
      <text:p text:style-name="P72"><text:span text:style-name="T73">2.4</text:span><text:span text:style-name="T74">.<text:s/></text:span><text:span text:style-name="T75">Papildau<text:s/></text:span><text:span text:style-name="T76">22</text:span><text:span text:style-name="T77">1</text:span><text:span text:style-name="T78"><text:s/>punktu</text:span><text:span text:style-name="T79">:</text:span></text:p>
      <text:p text:style-name="P80"><text:span text:style-name="T81">„</text:span><text:span text:style-name="T82">22</text:span><text:span text:style-name="T83">1</text:span><text:span text:style-name="T84">.</text:span><text:span text:style-name="T85"><text:s/></text:span><text:span text:style-name="T86">Įstatymo 45</text:span><text:span text:style-name="T87">1</text:span><text:span text:style-name="T88"><text:s/>straipsnio 4 dalyje nurodytu atveju užsienietis, kuriam leidimas laikinai gyventi buvo pakeistas Įstatymo nustatyta tvarka du kartus, norėdamas, kad jam būtų pakeistas leidimas laikinai gyventi dar 2 metams, likus ne daugiau kaip 4 mėnesiams ir ne mažiau kaip 3 mėnesiams iki leidimo laikinai gyventi galiojimo pabaigos, Platformoje pateikia prašymą (toliau – Prašymas dėl dokumento išdavimo) išduoti dokumentą, patvirtinantį, kad įmonė, kurią įsteigė užsienietis ir kurios dalyvis jis yra, nuo įmonės įsteigimo dienos pritraukė ne mažesnę negu 30 000 eurų vertės investiciją (toliau – Dokumentas dėl investicijos pritraukimo), ir šios investicijos pritraukimą patvirtinančius dokumentus (sutartį dėl investicijos pritraukimo, banko išrašą, įrodantį lėšų pervedimą, ar kitus investicijos pritraukimą patvirtinančius dokumentus).“</text:span></text:p>
      <text:p text:style-name="P89"><text:span text:style-name="T90">2.5</text:span><text:span text:style-name="T91">.<text:s/></text:span><text:span text:style-name="T92">Papildau<text:s/></text:span><text:span text:style-name="T93">22</text:span><text:span text:style-name="T94">2</text:span><text:span text:style-name="T95"><text:s/>punktu</text:span><text:span text:style-name="T96">:</text:span></text:p>
      <text:p text:style-name="P97"><text:span text:style-name="T98">„</text:span><text:span text:style-name="T99">22</text:span><text:span text:style-name="T100">2</text:span><text:span text:style-name="T101">.</text:span><text:span text:style-name="T102"><text:s/></text:span><text:span text:style-name="T103">Institucija, įvertinusi užsieniečio pateiktą Prašymą dėl dokumento išdavimo ir su juo pateiktus dokumentus, patvirtinančius įmonės 30 000 eurų vertės investicijos pritraukimą, per 5 darbo dienas nuo Prašymo dėl dokumento išdavimo gavimo dienos priima sprendimą dėl Dokumento dėl investicijos pritraukimo išdavimo arba neišdavimo.“</text:span></text:p>
      <text:p text:style-name="P104"><text:span text:style-name="T105">2.6</text:span><text:span text:style-name="T106">. Papildau 22</text:span><text:span text:style-name="T107">3</text:span><text:span text:style-name="T108"><text:s/>punktu:<text:s/></text:span></text:p>
      <text:p text:style-name="P109"><text:span text:style-name="T110">„</text:span><text:span text:style-name="T111">22</text:span><text:span text:style-name="T112">3</text:span><text:span text:style-name="T113">.</text:span><text:span text:style-name="T114"><text:s/></text:span><text:span text:style-name="T115">Institucija ne vėliau<text:s/></text:span><text:span text:style-name="T116">kaip kitą darbo dieną nuo sprendimo<text:s/></text:span><text:span text:style-name="T117">dėl Dokumento dėl investicijos pritraukimo<text:s/></text:span><text:span text:style-name="T118">priėmimo</text:span><text:span text:style-name="T119"><text:s/>Prašyme dėl dokumento išdavimo nurodytu elektroniniu paštu informuoja užsienietį:</text:span></text:p>
      <text:p text:style-name="P120"><text:span text:style-name="T121">22</text:span><text:span text:style-name="T122">3</text:span><text:span text:style-name="T123">.1</text:span><text:span text:style-name="T124">. apie priimtą sprendimą dėl Dokumento dėl investicijos pritraukimo išdavimo ir prideda šio sprendimo kopiją, taip pat pateikia užsieniečiui informaciją apie tolesnes migracijos procedūras;</text:span></text:p>
      <text:p text:style-name="P125"><text:span text:style-name="T126">22</text:span><text:span text:style-name="T127">3</text:span><text:span text:style-name="T128">.2</text:span><text:span text:style-name="T129">. apie priimtą sprendimą dėl Dokumento dėl investicijos pritraukimo neišdavimo ir prideda šio sprendimo kopiją.“</text:span></text:p>
      <text:p text:style-name="P130"><text:span text:style-name="T131">2.7</text:span><text:span text:style-name="T132">. Papildau 22</text:span><text:span text:style-name="T133">4</text:span><text:span text:style-name="T134"><text:s/>punktu:<text:s/></text:span></text:p>
      <text:p text:style-name="P135"><text:span text:style-name="T136">„</text:span><text:span text:style-name="T137">22</text:span><text:span text:style-name="T138">4</text:span><text:span text:style-name="T139">.<text:s/></text:span><text:span text:style-name="T140">Institucija Aprašo 22</text:span><text:span text:style-name="T141">3</text:span><text:span text:style-name="T142">.1 papunktyje nurodyto sprendimo</text:span><text:span text:style-name="T143"><text:s/></text:span><text:span text:style-name="T144">kopiją elektroniniu paštu išsiunčia Migracijos departamentui.“<text:s/></text:span></text:p>
      <text:p text:style-name="P145"><text:span text:style-name="T146">2.</text:span><text:span text:style-name="T147">8</text:span><text:span text:style-name="T148">.<text:s/></text:span><text:span text:style-name="T149">Papildau<text:s/></text:span><text:span text:style-name="T150">22</text:span><text:span text:style-name="T151">5</text:span><text:span text:style-name="T152"><text:s/>punktu</text:span><text:span text:style-name="T153">:</text:span></text:p>
      <text:p text:style-name="P154"><text:span text:style-name="T155">„</text:span><text:span text:style-name="T156">22</text:span><text:span text:style-name="T157">5</text:span><text:span text:style-name="T158">.</text:span><text:span text:style-name="T159"><text:s/></text:span><text:span text:style-name="T160">Tuo atveju, jeigu Institucijai<text:s/></text:span><text:span text:style-name="T161">vertinant užsieniečio pateiktą Prašymą dėl dokumento išdavimo</text:span><text:span text:style-name="T162"><text:s/>nepakanka<text:s/></text:span><text:span text:style-name="T163">Prašyme dėl dokumento išdavimo ir su juo pateiktuose dokumentuose pateiktos</text:span><text:span text:style-name="T164"><text:s/>informacijos,<text:s/></text:span><text:span text:style-name="T165">patvirtinančios</text:span><text:span text:style-name="T166"><text:s/>įmonės<text:s/></text:span><text:span text:style-name="T167">30 000 eurų vertės investicijos pritraukimą,</text:span><text:span text:style-name="T168"><text:s/></text:span><text:span text:style-name="T169">Institucija turi teisę motyvuotai prašyti užsieniečio per jos nustatytą terminą, ne trumpesnį kaip<text:s/></text:span><text:span text:style-name="T170">3</text:span><text:span text:style-name="T171"> darbo dienos nuo Institucijos prašymo gavimo dienos, pateikti papildomus dokumentus ir (arba) informaciją apie pritrauktą investiciją. Terminas papildomiems dokumentams ir (arba) informacijai pateikti neįskaitomas į Aprašo 22</text:span><text:span text:style-name="T172">2<text:s/></text:span><text:span text:style-name="T173">punkte nurodytą<text:s/></text:span><text:span text:style-name="T174">sprendimo<text:s/></text:span><text:span text:style-name="T175">dėl Dokumento dėl investicijos pritraukimo priėmimo terminą.<text:s/></text:span></text:p>
      <text:p text:style-name="P176"><text:span text:style-name="T177">Užsieniečiui per Institucijos nustatytą terminą pateikus Institucijos prašomus papildomus dokumentus ir (arba) informaciją apie pritrauktą investiciją ir Institucijai ne vėliau kaip per<text:s/></text:span><text:span text:style-name="T178">5 darbo dienas nuo papildomų dokumentų ir (arba) informacijos gavimo<text:s/></text:span><text:span text:style-name="T179">išnagrinėjus šiuos dokumentus ir (arba) informaciją ir nustačius, kad įmonė pritraukė 30 000 eurų investiciją, Institucija priima sprendimą dėl Dokumento dėl investicijos pritraukimo išdavimo ir apie tai<text:s/></text:span><text:span text:style-name="T180">informuoja užsienietį jo<text:s/></text:span><text:span text:style-name="T181">Prašyme dėl dokumento išdavimo</text:span><text:span text:style-name="T182"><text:s/>nurodytu elektroniniu paštu<text:s/></text:span><text:span text:style-name="T183">ne vėliau kaip kitą darbo dieną nuo sprendimo priėmimo dienos Aprašo 22</text:span><text:span text:style-name="T184">3</text:span><text:span text:style-name="T185">.1 papunktyje<text:s/></text:span><text:span text:style-name="T186">nustatyta tvarka.</text:span></text:p>
      <text:p text:style-name="P187"><text:span text:style-name="T188">Užsieniečiui per Institucijos nustatytą terminą nepateikus Institucijos prašomų papildomų dokumentų ir (arba) informacijos apie pritrauktą investiciją arba Institucijai ne vėliau kaip per<text:s/></text:span><text:span text:style-name="T189">5 darbo dienas nuo papildomų dokumentų ir (arba) informacijos gavimo</text:span><text:span text:style-name="T190"><text:s/>išnagrinėjus šiuos<text:s/></text:span><text:soft-page-break/><text:span text:style-name="T191">dokumentus ir (arba) informaciją ir nustačius, kad įmonė nepritraukė 30 000 eurų investicijos, Institucija priima sprendimą dėl Dokumento dėl investicijos pritraukimo neišdavimo ir apie tai informuoja užsienietį jo Prašyme dėl dokumento išdavimo</text:span><text:span text:style-name="T192"><text:s/>nurodytu elektroniniu paštu<text:s/></text:span><text:span text:style-name="T193">ne vėliau<text:s/></text:span><text:span text:style-name="T194">kaip kitą darbo dieną nuo<text:s/></text:span><text:span text:style-name="T195">sprendimo priėmimo dienos</text:span><text:span text:style-name="T196"><text:s/>Aprašo<text:s/></text:span><text:span text:style-name="T197">22</text:span><text:span text:style-name="T198">3</text:span><text:span text:style-name="T199">.2 papunktyje<text:s/></text:span><text:span text:style-name="T200">nustatyta tvarka</text:span><text:span text:style-name="T201">.“</text:span></text:p>
      <text:p text:style-name="P202"/>
      <text:p text:style-name="P203"/>
      <text:p text:style-name="P204"/>
      <text:p text:style-name="P205"><text:span text:style-name="T206">E</text:span><text:span text:style-name="T207">konomikos ir inovacijų ministrė</text:span><text:span text:style-name="T208"><text:tab/></text:span><text:span text:style-name="T209"><text:tab/>Aušrinė Armonaitė</text:span></text:p>
      <text:p text:style-name="P210"/>
      <text:p text:style-name="P211"/>
      <text:p text:style-name="P212"/>
      <text:p text:style-name="P213"/>
      <text:p text:style-name="P214"/>
      <text:p text:style-name="P215">SUDERINTA                                                    <text:s/><text:tab/><text:tab/>SUDERINTA</text:p>
      <text:p text:style-name="P216">Lietuvos Respublikos                                         <text:s/><text:tab/><text:tab/>Lietuvos Respublikos</text:p>
      <text:p text:style-name="P217">švietimo, mokslo ir sporto ministerijos                        <text:tab/><text:tab/>vidaus reikalų ministerijos</text:p>
      <text:p text:style-name="Normal"><text:span text:style-name="T218">2021-0</text:span><text:span text:style-name="T219">4</text:span><text:span text:style-name="T220">-07 raštu Nr. SR-1374</text:span><text:span text:style-name="T221"><text:tab/></text:span><text:span text:style-name="T222"><text:tab/></text:span><text:span text:style-name="T223"><text:tab/>2021-04-02 raštu Nr.<text:s/></text:span><text:span text:style-name="T224">1D-191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5-04T04:39:00Z</meta:creation-date>
    <dc:date>2021-05-04T04:39:00Z</dc:date>
    <meta:print-date>2019-06-05T08:30:00Z</meta:print-date>
    <meta:template xlink:href="Normal.dotm" xlink:type="simple"/>
    <meta:editing-cycles>2</meta:editing-cycles>
    <meta:editing-duration>PT0S</meta:editing-duration>
    <meta:document-statistic meta:page-count="3" meta:paragraph-count="46" meta:word-count="935" meta:character-count="7629" meta:row-count="106" meta:non-whitespace-character-count="6740"/>
  </office:meta>
</office:document-meta>
</file>