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2.5569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0.9152in" style:use-optimal-column-width="false"/>
    </style:style>
    <style:style style:name="TableColumn29" style:family="table-column">
      <style:table-column-properties style:column-width="0.775in" style:use-optimal-column-width="false"/>
    </style:style>
    <style:style style:name="TableColumn30" style:family="table-column">
      <style:table-column-properties style:column-width="1.5458in" style:use-optimal-column-width="false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.0395in" fo:padding-left="0in" fo:padding-bottom="0.0395in" fo:padding-right="0in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.0395in" fo:padding-left="0in" fo:padding-bottom="0.0395in" fo:padding-right="0in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padding-top="0.0395in" fo:padding-left="0in" fo:padding-bottom="0.0395in" fo:padding-right="0i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.0395in" fo:padding-left="0in" fo:padding-bottom="0.0395in" fo:padding-right="0in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.0395in" fo:padding-left="0in" fo:padding-bottom="0.0395in" fo:padding-right="0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6173in"/>
    </style:style>
    <style:style style:name="TableColumn48" style:family="table-column">
      <style:table-column-properties style:column-width="0.9701in"/>
    </style:style>
    <style:style style:name="TableColumn49" style:family="table-column">
      <style:table-column-properties style:column-width="0.918in"/>
    </style:style>
    <style:style style:name="TableColumn50" style:family="table-column">
      <style:table-column-properties style:column-width="0.7513in"/>
    </style:style>
    <style:style style:name="TableColumn51" style:family="table-column">
      <style:table-column-properties style:column-width="1.5861in"/>
    </style:style>
    <style:style style:name="Table46" style:family="table">
      <style:table-properties style:width="6.84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2.6173in"/>
    </style:style>
    <style:style style:name="TableColumn79" style:family="table-column">
      <style:table-column-properties style:column-width="0.9701in"/>
    </style:style>
    <style:style style:name="TableColumn80" style:family="table-column">
      <style:table-column-properties style:column-width="0.918in"/>
    </style:style>
    <style:style style:name="TableColumn81" style:family="table-column">
      <style:table-column-properties style:column-width="0.7513in"/>
    </style:style>
    <style:style style:name="TableColumn82" style:family="table-column">
      <style:table-column-properties style:column-width="1.5861in"/>
    </style:style>
    <style:style style:name="Table77" style:family="table">
      <style:table-properties style:width="6.843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SVEIKATOS APSAUGOS MINISTRAS</text:span></text:p>
      <text:p text:style-name="P9"/>
      <text:p text:style-name="P10">ĮSAKYMAS</text:p>
      <text:p text:style-name="P11">DĖL LIETUVOS RESPUBLIKOS SVEIKATOS APSAUGOS MINISTRO 2020 M. LIEPOS 3 D. ĮSAKYMO NR. V-1596 „DĖL ILGALAIKIŲ NEIGIAMŲ COVID-19 PANDEMIJOS PASEKMIŲ ASMENS IR VISUOMENĖS PSICHIKOS SVEIKATAI MAŽINIMO VEIKSMŲ 2021–2022 METŲ PLANO PATVIRTINIMO“ PAKEITIMO</text:p>
      <text:p text:style-name="P12"/>
      <text:p text:style-name="P13">2021 m. birželio 21 d. Nr.<text:s/>V-1463</text:p>
      <text:p text:style-name="P14">Vilnius</text:p>
      <text:p text:style-name="P15"/>
      <text:p text:style-name="P16"><text:span text:style-name="T17">Pakeičiu<text:s/></text:span><text:span text:style-name="T18">Ilgalaikių neigiamų COVID-19 pandemijos pasekmių asmens ir visuomenės psichikos sveikatai mažinimo veiksmų 2021–2022 metų</text:span><text:span text:style-name="T19"><text:s/></text:span><text:span text:style-name="T20">planą, patvirtintą Lietuvos Respublikos sveikatos ministro 2020 m. liepos 3 d. įsakymu Nr. V-1596 „Dėl Ilgalaikių neigiamų COVID-19 pandemijos pasekmių asmens ir visuomenės psichikos sveikatai mažinimo veiksmų 2021–2022 metų plano patvirtinimo“:</text:span></text:p>
      <text:p text:style-name="P21"><text:span text:style-name="T22">1</text:span><text:span text:style-name="T23">.</text:span><text:span text:style-name="T24"><text:tab/>Pakeičiu II skyriaus 6.4 priemonę ir j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6.4. Didinti savitarpio paramos grupių prieinamumą tėvams, globėjams (rūpintojams), kurių vaikai (globotiniai / rūpintiniai) susiduria su psichikos sveikatos ir (ar) elgesio sunkumais</text:p>
          </table:table-cell>
          <table:table-cell table:style-name="TableCell34">
            <text:p text:style-name="P35">40 (VB)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2021</text:p>
          </table:table-cell>
          <table:table-cell table:style-name="TableCell40">
            <text:p text:style-name="P41">Socialinės apsaugos ir darbo ministerija“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keičiu II skyriaus 7.1 priemonę ir ją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„7.1. Organizuoti supervizijas pedagoginių psichologinių tarnybų, švietimo pagalbos tarnybų, mokyklų psichologams, socialiniams pedagogams ir jaunimo darbuotojams</text:p>
          </table:table-cell>
          <table:table-cell table:style-name="TableCell55">
            <text:p text:style-name="P56">54 (VB)</text:p>
          </table:table-cell>
          <table:table-cell table:style-name="TableCell57">
            <text:p text:style-name="P58">54 (VB)</text:p>
          </table:table-cell>
          <table:table-cell table:style-name="TableCell59" table:number-rows-spanned="2">
            <text:p text:style-name="P60">2021–2022</text:p>
          </table:table-cell>
          <table:table-cell table:style-name="TableCell61">
            <text:p text:style-name="P62">Švietimo, mokslo ir sporto ministerija, Nacionalinė švietimo agentūra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2 (VB)</text:p>
          </table:table-cell>
          <table:table-cell table:style-name="TableCell68">
            <text:p text:style-name="P69">22 (VB)</text:p>
          </table:table-cell>
          <table:covered-table-cell>
            <text:p text:style-name="P70"/>
          </table:covered-table-cell>
          <table:table-cell table:style-name="TableCell71">
            <text:p text:style-name="P72">Socialinės apsaugos ir darbo ministerija“</text:p>
          </table:table-cell>
        </table:table-row>
      </table:table>
      <text:p text:style-name="Normal"/>
      <text:p text:style-name="P73"><text:span text:style-name="T74">3</text:span><text:span text:style-name="T75">.</text:span><text:span text:style-name="T76"><text:tab/>Pakeičiu II skyriaus 8.4 priemonę ir ją išdėstau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8.4. Parengti ir įgyvendinti Geros savijautos programą</text:p>
            <text:p text:style-name="P86">(pasirenkamųjų paslaugų fondas mokykloms, skirtas mokinių emocinei sveikatai, fizinei būklei ir socialiniams įgūdžiams atkurti bei palaikyti)</text:p>
          </table:table-cell>
          <table:table-cell table:style-name="TableCell87">
            <text:p text:style-name="P88">5 100 (VB)</text:p>
            <text:p text:style-name="P89"/>
          </table:table-cell>
          <table:table-cell table:style-name="TableCell90">
            <text:p text:style-name="P91">-</text:p>
          </table:table-cell>
          <table:table-cell table:style-name="TableCell92">
            <text:p text:style-name="P93">2021</text:p>
          </table:table-cell>
          <table:table-cell table:style-name="TableCell94">
            <text:p text:style-name="P95">Švietimo, mokslo ir sporto ministerija“</text:p>
          </table:table-cell>
        </table:table-row>
      </table:table>
      <text:p text:style-name="Normal"/>
      <text:p text:style-name="Normal"><text:span text:style-name="T96">Sveikatos apsaugos ministras</text:span><text:span text:style-name="T97"><text:tab/></text:span><text:span text:style-name="T98"><text:tab/></text:span><text:span text:style-name="T99"><text:tab/><text:s text:c="19"/></text:span><text:span text:style-name="T10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21T14:27:00Z</meta:creation-date>
    <dc:date>2021-06-21T14:27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8" meta:word-count="216" meta:character-count="1793" meta:row-count="40" meta:non-whitespace-character-count="1605"/>
  </office:meta>
</office:document-meta>
</file>