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493in"/>
      <style:text-properties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color="#000000" fo:letter-spacing="0.0013in" style:font-size-complex="12pt" fo:background-color="#FFFFFF" style:language-asian="lt" style:country-asian="LT"/>
    </style:style>
    <style:style style:name="T167" style:parent-style-name="DefaultParagraphFont" style:family="text">
      <style:text-properties fo:color="#000000" fo:letter-spacing="0.0013in"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Arial Unicode MS" fo:color="#000000" style:font-size-complex="12pt" fo:background-color="#FFFFFF" style:language-asian="lt" style:country-asian="LT"/>
    </style:style>
    <style:style style:name="T246" style:parent-style-name="DefaultParagraphFont" style:family="text">
      <style:text-properties style:font-name-asian="Arial Unicode M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name-asian="Arial Unicode M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style:font-name-asian="Arial Unicode MS" fo:color="#000000" style:font-size-complex="12pt" fo:background-color="#FFFFFF" style:language-asian="lt" style:country-asian="LT"/>
    </style:style>
    <style:style style:name="T251" style:parent-style-name="DefaultParagraphFont" style:family="text">
      <style:text-properties style:font-name-asian="Arial Unicode MS" fo:color="#000000" fo:letter-spacing="-0.0013in" style:font-size-complex="12pt" fo:background-color="#FFFFFF" style:language-asian="lt" style:country-asian="LT"/>
    </style:style>
    <style:style style:name="T252" style:parent-style-name="DefaultParagraphFont" style:family="text">
      <style:text-properties style:font-name-asian="Arial Unicode MS" fo:color="#000000" style:font-size-complex="12pt" fo:background-color="#FFFFFF"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5.8083in"/>
        </style:tab-stops>
      </style:paragraph-properties>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right" style:leader-style="solid" style:leader-text="_" style:position="6.299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style:tab-stops>
          <style:tab-stop style:type="right" style:leader-style="solid" style:leader-text="_" style:position="6.2993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right" style:leader-style="solid" style:leader-text="_" style:position="6.299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P3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0" style:parent-style-name="Normal" style:family="paragraph">
      <style:paragraph-properties>
        <style:tab-stops>
          <style:tab-stop style:type="left" style:position="4.3312in"/>
        </style:tab-stops>
      </style:paragraph-properties>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text:span><text:span text:style-name="T19">VYRIAUSYBĖS 2004 M. LAPKRIČIO 15 D. NUTARIMO NR. 1443 „DĖL VALSTYBINĖS ŽEMĖS SKLYPŲ PARDAVIMO IR NUOMOS MĖGĖJŲ<text:s/></text:span><text:span text:style-name="T20">SODO TERITORIJOJE“</text:span><text:span text:style-name="T21"><text:s/></text:span><text:span text:style-name="T22">PAKEITIMO</text:span></text:p>
      <text:p text:style-name="P23"/>
      <text:p text:style-name="P24"><text:span text:style-name="T25">2014 m. kovo 19 d.</text:span><text:span text:style-name="T26">Nr.<text:s/></text:span><text:span text:style-name="T27">264</text:span><text:span text:style-name="T28"><text:line-break/>Vilnius</text:span></text:p>
      <text:p text:style-name="P29"/>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Lietuvos Respublikos<text:s/></text:span><text:span text:style-name="T38">Vyriausybės 2004 m. lapkričio 15 d. nutarimą Nr. 1443 „Dėl valstybinės žemės sklypų pardavimo ir nuomos mėgėjų<text:s/></text:span><text:span text:style-name="T39">sodo teritorijoje“:</text:span></text:p>
      <text:p text:style-name="P40"><text:span text:style-name="T41">1.1</text:span><text:span text:style-name="T42">. Pakeis</text:span><text:span text:style-name="T43">ti preambulę ir<text:s/></text:span><text:span text:style-name="T44">ją</text:span><text:span text:style-name="T45"><text:s/>išdėstyti taip:</text:span></text:p>
      <text:p text:style-name="P46"><text:span text:style-name="T47">„Vadovaudamasi Lietuvos Respublikos žemės reformos įstatymo 8 straipsnio 7 dalimi ir 9 straipsnio 5 dalimi ir Lietuvos Respublikos žemės įstatymo 9 straipsnio 9 dalimi ir 10 straipsnio 5 d</text:span><text:span text:style-name="T48">alies 2 punktu, Lietuvos Respublikos Vyriausybė</text:span><text:span text:style-name="T49"><text:s/>nutaria</text:span><text:span text:style-name="T50">:“.</text:span></text:p>
      <text:p text:style-name="P51"><text:span text:style-name="T52">1.2</text:span><text:span text:style-name="T53">.<text:s/></text:span><text:span text:style-name="T54">Pakeisti 2.2 papunktį ir<text:s/></text:span><text:span text:style-name="T55">jį<text:s/></text:span><text:span text:style-name="T56">išdėstyti taip:</text:span></text:p>
      <text:p text:style-name="P57"><text:span text:style-name="T58">„</text:span><text:span text:style-name="T59">2.2</text:span><text:span text:style-name="T60">. Mėgėjų sodo teritorijoje naudojami valstybinės žemės sklypai parduodami ir išnuomojami pagal sodo suplanavimo projektą, parengtą ir<text:s/></text:span><text:span text:style-name="T61">patvirtintą iki Lietuvos Respublikos teritorijų planavimo įstatymo įsigaliojimo – 1996 m. sausio 1 dienos.</text:span></text:p>
      <text:p text:style-name="P62">Mėgėjų sodo teritorijos valstybinės žemės plotai, pagal sodo suplanavimo projektą nesuformuoti atskirais valstybinės žemės sklypais, projektuojami pagal mėgėjų sodo teritorijos ar jos dalies žemės sklypų formavimo ir pertvarkymo projektą (toliau – žemėtvarkos projektas).</text:p>
      <text:p text:style-name="P63">Žemėtvarkos projektų rengimą kaimo gyvenamųjų vietovių, išskyrus miestelius, teritorijose organizuoja Nacionalinė žemės tarnyba, o miestų ir miestelių teritorijose – savivaldybės administracijos direktorius. Pagal patvirtintus žemėtvarkos projektus rengiamų žemės sklypų planų su nustatytais žemės sklypų ribų posūkio taškais ir riboženklių koordinatėmis valstybinėje koordinačių sistemoje<text:s/>(toliau – žemės sklypo planas) rengimo organizatorius yra asmuo, pageidaujantis pirkti ar išsinuomoti valstybinės žemės sklypą, išskyrus atvejus, kai valstybinės žemės sklypas parduodamas aukcione.</text:p>
      <text:p text:style-name="P64">Žemės sklypo plano ir žemėtvarkos projekto rengimo išlaidos apmokamos valstybinės žemės sklypo pirkėjo arba nuomininko lėšomis. Žemėtvarkos projekto rengimo išlaidos turi būti apmokėtos iki valstybinės žemės pirkimo–pardavimo arba valstybinės žemės nuomos sutarties pasirašymo.</text:p>
      <text:soft-page-break/>
      <text:p text:style-name="P65">Valstybinės žemės sklypų pirkėjai moka už suformuoto valstybinės žemės sklypo ir Nacionalinės žemės tarnybos patikėjimo teisės į šį žemės sklypą įregistravimą Nekilnojamojo turto registre. Pirkėjo sumokėta suma mažinama valstybinės žemės pirkimo–pardavimo sutartyje nurodyta valstybinės žemės sklypo kaina.</text:p>
      <text:p text:style-name="P66"><text:span text:style-name="T67">Už išsimokėtinai parduoto valstybinės žemės sklypo priverstinės hipotekos įregistravimą Lietuvos Respublikos hipotekos registre moka pirkėjas.“</text:span></text:p>
      <text:p text:style-name="P68"><text:span text:style-name="T69">1.3</text:span><text:span text:style-name="T70">.<text:s/></text:span><text:span text:style-name="T71">Pakeisti 2.3 papunkčio pirmąją pastraipą<text:s/></text:span><text:span text:style-name="T72">ir<text:s/></text:span><text:span text:style-name="T73">ją<text:s/></text:span><text:span text:style-name="T74">išdėstyti taip:</text:span></text:p>
      <text:p text:style-name="P75"><text:span text:style-name="T76">„</text:span><text:span text:style-name="T77">2.3</text:span><text:span text:style-name="T78">. Žemėtvarkos<text:s/></text:span><text:span text:style-name="T79">projektas rengiamas žemės ūkio ministro ir aplinkos ministro 2004 m. spalio 4 d. įsakymo Nr. 3D-452/D1-513 „Dėl Žemės sklypų formavimo ir pertvarkymo projektų rengimo ir įgyvendinimo taisyklių patvirtinimo“ nustatyta tvarka.“</text:span></text:p>
      <text:p text:style-name="P80"><text:span text:style-name="T81">1.4</text:span><text:span text:style-name="T82">. Pakeisti 2.7 papu</text:span><text:span text:style-name="T83">nktį ir<text:s/></text:span><text:span text:style-name="T84">jį<text:s/></text:span><text:span text:style-name="T85">išdėstyti taip:</text:span></text:p>
      <text:p text:style-name="P86"><text:span text:style-name="T87">„</text:span><text:span text:style-name="T88">2.7</text:span><text:span text:style-name="T89">. Žemėtvarkos projekto ir žemės sklypo plano parengimo, jeigu valstybinės žemės sklypas parduodamas aukciono būdu, išlaidos kompensuojamos žemėtvarkos projekto ir žemės sklypo plano rengimo organizatoriui.“</text:span></text:p>
      <text:p text:style-name="P90"><text:span text:style-name="T91">1.5</text:span><text:span text:style-name="T92">. Pak</text:span><text:span text:style-name="T93">eisti 2.8 papunktį ir jį išdėstyti taip:</text:span></text:p>
      <text:p text:style-name="P94"><text:span text:style-name="T95">„</text:span><text:span text:style-name="T96">2.8</text:span><text:span text:style-name="T97">.<text:s/></text:span><text:span text:style-name="T98">Aukcionų organizavimo išlaidos pervedamos aukciono organizatoriui valstybės įmonei Valstybės žemės fondui.</text:span></text:p>
      <text:p text:style-name="P99"><text:span text:style-name="T100">Valstybinės žemės sklypai mėgėjų sodo teritorijoje aukciono būdu parduodami ar išnuomojami vadovauja</text:span><text:span text:style-name="T101">ntis Lietuvos Respublikos Vyriausybės patvirtintomis<text:s/></text:span><text:span text:style-name="T102">Valstybinės žemės sklypų pardavimo ir nuomos aukcionų organizavimo<text:s/></text:span><text:span text:style-name="T103">taisyklėmis.“</text:span></text:p>
      <text:p text:style-name="P104"><text:span text:style-name="T105">1.6</text:span><text:span text:style-name="T106">. Pakeisti nurodytu nutarimu patvirtintas<text:s/></text:span><text:span text:style-name="T107">Valstybinės žemės sklypų pardavimo ir nuomos mėgėjų sodo teritorijoje</text:span><text:span text:style-name="T108"><text:s/>taisykles:</text:span></text:p>
      <text:p text:style-name="P109"><text:span text:style-name="T110">1.6.1</text:span><text:span text:style-name="T111">. Pakeisti 2 punkto ketvirtąją pastraipą ir<text:s/></text:span><text:span text:style-name="T112">ją<text:s/></text:span><text:span text:style-name="T113">išdėstyti taip:</text:span></text:p>
      <text:p text:style-name="P114"><text:span text:style-name="T115">„</text:span><text:span text:style-name="T116">Rekreacijai naudojama mėgėjų sodo žemė</text:span><text:span text:style-name="T117"><text:s/>– gamtines ar kultūrines aplinkos savybes ir sąlygas organizuoti žmonių visavertį fizinį ir dvasinį poilsį turinti mėgėjų sodo teritor</text:span><text:span text:style-name="T118">ija, kurios ribos, žemės naudojimo būdas ir rekreacinio naudojimo prioritetas nustatyti teritorijų planavimo dokumentuose ar teisės aktuose.“</text:span></text:p>
      <text:p text:style-name="P119"><text:span text:style-name="T120">1.6.2</text:span><text:span text:style-name="T121">.<text:s/></text:span><text:span text:style-name="T122">Pakeisti 7 punkto pirmąją pastraipą ir ją išdėstyti taip:</text:span></text:p>
      <text:p text:style-name="P123"><text:span text:style-name="T124">„</text:span><text:span text:style-name="T125">7</text:span><text:span text:style-name="T126">. Žemėtvarkos projektas, kuriame proj</text:span><text:span text:style-name="T127">ektuojamas įsiterpęs valstybinės žemės sklypas, rengiamas gavus sodininkų bendrijos ar kito asmens, pageidaujančio ir turinčio teisę pirkti tokį žemės sklypą, prašymą inicijuoti žemėtvarkos projekto rengimą arba Nacionalinės</text:span><text:span text:style-name="T128"><text:s/></text:span><text:span text:style-name="T129">žemės tarnybos prie Žemės ūkio<text:s/></text:span><text:span text:style-name="T130">ministerijos teritorinio padalinio (toliau – teritorinis padalinys), o miestų ir miestelių teritorijose – savivaldybės administracijos direktoriaus (toliau – savivaldybės administracija)</text:span><text:span text:style-name="T131"><text:s/></text:span><text:span text:style-name="T132">iniciatyva. Kartu su prašymu inicijuoti žemėtvarkos projekto rengimą<text:s/></text:span><text:span text:style-name="T133">asmuo pateikia prašymą parduoti valstybinės žemės sklypą ir pateikia kitus šių taisyklių 25.2–25.4, 25.7 papunkčiuose (kai prašymą parduoti valstybinės žemės sklypą pateikia sodininkų bendrijų nariai, kiti Lietuvos Respublikos ir užsienio fiziniai ir jurid</text:span><text:span text:style-name="T134">iniai asmenys ir kitos užsienio organizacijos) arba šių taisyklių 27.4 papunktyje (kai prašymą parduoti valstybinės žemės sklypą pateikia sodininkų bendrija) nurodytus dokumentus.“</text:span></text:p>
      <text:p text:style-name="P135"><text:span text:style-name="T136">1.6.3</text:span><text:span text:style-name="T137">. Pakeisti 9 punktą ir<text:s/></text:span><text:span text:style-name="T138">jį<text:s/></text:span><text:span text:style-name="T139">išdėstyti taip:</text:span></text:p>
      <text:p text:style-name="P140"><text:span text:style-name="T141">„</text:span><text:span text:style-name="T142">9</text:span><text:span text:style-name="T143">. Teritorinis pa</text:span><text:span text:style-name="T144">dalinys ar savivaldybės administracija, gavę asmens prašymą inicijuoti žemėtvarkos projekto, kuriame būtų projektuojamas įsiterpęs valstybinės žemės sklypas, rengimą, ne vėliau kaip per 20 darbo dienų nuo tokio prašymo gavimo jį išnagrinėja ir nustatę, kad</text:span><text:span text:style-name="T145"><text:s/>asmuo turi teisę įsigyti šį įsiterpusį valstybinės žemės sklypą ir žemėtvarkos projektas, kuriame būtų projektuojamas prašomas įsigyti įsiterpęs valstybinės žemės sklypas, gali būti rengiamas, kreipiasi į sodininkų bendriją, praneša apie rengiamą žemėtvar</text:span><text:span text:style-name="T146">kos projektą ir siūlo per 30 dienų nuo teritorinio padalinio kreipimosi, jeigu šio įsiterpusio valstybinės žemės sklypo reikia sodininkų bendrijai bendrojo naudojimo statiniams statyti ar rekreacijai, pateikti prašymą parduoti žemės sklypą, taip pat pateik</text:span><text:span text:style-name="T147">ti šių taisyklių 27.4 papunktyje nurodytą dokumentą.</text:span><text:span text:style-name="T148"><text:s/>Jeigu sodininkų bendrija per nustatytą terminą pateikia prašymą parduoti žemės sklypą, taip pat pateikia reikiamus dokumentus, teritorinis padalinys per 10 dienų nuo sodininkų bendrijos prašymo parduoti<text:s/></text:span><text:span text:style-name="T149">žemės sklypą ir reikiamų dokumentų gavimo praneša asmeniui, pateikusiam prašymą inicijuoti žemėtvarkos projekto, kuriame būtų projektuojamas įsiterpęs valstybinės žemės sklypas, rengimą, kad jo prašymas parduoti žemės sklypą nebus tenkinamas, nes šio įsite</text:span><text:span text:style-name="T150">rpusio valstybinės žemės sklypo reikia sodininkų bendrijai bendrojo naudojimo statiniams statyti ar rekreacijai.</text:span><text:span text:style-name="T151">“</text:span></text:p>
      <text:p text:style-name="P152"><text:span text:style-name="T153">1.6.4</text:span><text:span text:style-name="T154">. Pakeisti 10 punktą ir<text:s/></text:span><text:span text:style-name="T155">jį<text:s/></text:span><text:span text:style-name="T156">išdėstyti taip:</text:span></text:p>
      <text:p text:style-name="P157"><text:span text:style-name="T158">„</text:span><text:span text:style-name="T159">10</text:span><text:span text:style-name="T160">.<text:s/></text:span><text:span text:style-name="T161">Jeigu sodininkų bendrija per teritorinio padalinio ar savivaldybės administraci</text:span><text:span text:style-name="T162">jos nustatytą terminą prašymo parduoti žemės sklypą ir visų reikiamų dokumentų nepateikia arba pateikia atsisakymą pirkti įsiterpusį valstybinės žemės sklypą, teritorinis padalinys ar savivaldybės administracija per 5 darbo dienas nuo nustatyto termino pat</text:span><text:span text:style-name="T163">eikti prašymą parduoti žemės sklypą pabaigos arba atsisakymo pirkti įsiterpusį valstybinės žemės sklypą gavimo raštu (registruotu laišku arba pasirašytinai) praneša asmeniui, pateikusiam prašymą inicijuoti žemėtvarkos projekto rengimą, ir kitiems asmenims,</text:span><text:span text:style-name="T164"><text:s/>pagal šias taisykles turintiems teisę be aukciono įsigyti projektuojamą įsiterpusį valstybinės žemės sklypą, apie teritorinio padalinio ar savivaldybės administracijos priimtą sprendimą organizuoti žemėtvarkos projekto, kuriame būtų projektuojamas įsiterp</text:span><text:span text:style-name="T165">ęs valstybinės žemės sklypas, rengimą.<text:s/></text:span><text:span text:style-name="T166">Pranešime nurodoma, kad asmuo per 30 dienų nuo pranešimo išsiuntimo gali pateikti prašymą parduoti žemės sklypą, taip pat nurodoma, kokius dokumentus asmuo, pageidaujantis įsigyti įsiterpusį valstybinės žemės sklypą,<text:s/></text:span><text:span text:style-name="T167">turi pateikti (šių taisyklių</text:span><text:span text:style-name="T168"><text:s/>25.2–25.4, 25.7<text:s/></text:span><text:span text:style-name="T169">papunkčiai</text:span><text:span text:style-name="T170">).</text:span><text:span text:style-name="T171">“</text:span></text:p>
      <text:p text:style-name="P172"><text:span text:style-name="T173">1.6.5</text:span><text:span text:style-name="T174">. Pakeisti 11 punktą ir<text:s/></text:span><text:span text:style-name="T175">jį<text:s/></text:span><text:span text:style-name="T176">išdėstyti taip:</text:span></text:p>
      <text:p text:style-name="P177"><text:span text:style-name="T178">„</text:span><text:span text:style-name="T179">11</text:span><text:span text:style-name="T180">. Jeigu žemėtvarkos projekto, kuriame projektuojamas įsiterpęs valstybinės žemės sklypas, rengimas inicijuojamas asmens prašymu ir<text:s/></text:span><text:span text:style-name="T181">nustatoma, kad asmuo, pateikęs prašymą inicijuoti žemėtvarkos projekto rengimą, neturi teisės be aukciono pirkti šio įsiterpusio valstybinės žemės sklypo, o kiti besiribojančių žemės sklypų savininkai per teritorinio padalinio ar savivaldybės administracij</text:span><text:span text:style-name="T182">os nustatytą terminą prašymų parduoti žemės sklypą nepateikia, teritorinis padalinys ar savivaldybės administracija per 5 darbo dienas nuo nustatyto kreipimosi pateikti prašymą parduoti žemės sklypą be aukciono termino pabaigos priima sprendimą neorganizuo</text:span><text:span text:style-name="T183">ti žemėtvarkos projekto rengimo.“</text:span></text:p>
      <text:p text:style-name="P184"><text:span text:style-name="T185">1.6.6</text:span><text:span text:style-name="T186">. Pakeisti 12 punktą ir<text:s/></text:span><text:span text:style-name="T187">jį<text:s/></text:span><text:span text:style-name="T188">išdėstyti taip:</text:span></text:p>
      <text:p text:style-name="P189"><text:span text:style-name="T190">„</text:span><text:span text:style-name="T191">12</text:span><text:span text:style-name="T192">. Jeigu žemėtvarkos projektas, kuriame projektuojamas įsiterpęs valstybinės žemės sklypas, parengiamas nesant asmens prašymo parduoti žemės sklypą teritorinio pa</text:span><text:span text:style-name="T193">dalinio ar savivaldybės administracijos iniciatyva, teritorinis padalinys ar savivaldybės administracija, patvirtinę žemėtvarkos projektą, raštu (registruotu laišku arba pasirašytinai) praneša sodininkų bendrijai apie jos teisę per 30 dienų nuo teritorinio</text:span><text:span text:style-name="T194"><text:s/>padalinio ar savivaldybės administracijos pranešimo arba pasirašytinio pranešimo įteikimo pateikti prašymą parduoti žemės sklypą ir pateikti šių taisyklių 27.4 papunktyje nurodytą dokumentą, jeigu šio įsiterpusio valstybinės žemės sklypo reikia sodininkų<text:s/></text:span><text:span text:style-name="T195">bendrijai bendrojo naudojimo statiniams statyti ar rekreacijai.“</text:span></text:p>
      <text:p text:style-name="P196"><text:span text:style-name="T197">1.6.7</text:span><text:span text:style-name="T198">. Pakeisti 13 punktą ir<text:s/></text:span><text:span text:style-name="T199">jį<text:s/></text:span><text:span text:style-name="T200">išdėstyti taip:</text:span></text:p>
      <text:p text:style-name="P201"><text:span text:style-name="T202">„</text:span><text:span text:style-name="T203">13</text:span><text:span text:style-name="T204">. Jeigu sodininkų bendrija per teritorinio padalinio ar savivaldybės administracijos nustatytą terminą prašymo parduoti žemės skly</text:span><text:span text:style-name="T205">pą ir visų reikiamų dokumentų nepateikia arba pateikia atsisakymą pirkti įsiterpusį valstybinės žemės sklypą, teritorinis padalinys ar savivaldybės administracija apie parduodamą įsiterpusį valstybinės žemės sklypą per 5 darbo dienas nuo nustatyto termino<text:s/></text:span><text:span text:style-name="T206">pateikti prašymą parduoti žemės sklypą pabaigos arba atsisakymo pirkti įsiterpusį valstybinės žemės sklypą gavimo raštu (registruotu laišku arba pasirašytinai) praneša besiribojančių žemės sklypų savininkams.<text:s/></text:span><text:span text:style-name="T207">Pranešime nurodoma, kad asmuo per 30 dienų nuo<text:s/></text:span><text:span text:style-name="T208">pranešimo arba pasirašytinio pranešimo įteikimo gali pateikti prašymą parduoti žemės sklypą, taip pat nurodoma, kokius dokumentus asmuo, pageidaujantis įsigyti įsiterpusį valstybinės žemės sklypą be aukciono, turi pateikti (šių taisyklių 25.2–25.4, 25.7<text:s/></text:span><text:span text:style-name="T209">pa</text:span><text:span text:style-name="T210">punkčiai</text:span><text:span text:style-name="T211">).</text:span><text:span text:style-name="T212">“</text:span></text:p>
      <text:p text:style-name="P213"><text:span text:style-name="T214">1.6.8</text:span><text:span text:style-name="T215">. Pakeisti 14 punktą ir<text:s/></text:span><text:span text:style-name="T216">jį<text:s/></text:span><text:span text:style-name="T217">išdėstyti taip:</text:span></text:p>
      <text:p text:style-name="P218"><text:span text:style-name="T219">„</text:span><text:span text:style-name="T220">14</text:span><text:span text:style-name="T221">. Jeigu per 30 dienų nuo teritorinio padalinio ar savivaldybės administracijos pranešimų arba pasirašytinio pranešimo įteikimo nepateikiama prašymų parduoti žemės sklypą, teritorinis<text:s/></text:span><text:span text:style-name="T222">padalinys per 5 darbo dienas nuo nustatyto kreipimosi pirkti šį įsiterpusį valstybinės žemės sklypą be aukciono termino pabaigos, o jeigu teritorinis padalinys ar savivaldybės administracija priima sprendimą organizuoti žemėtvarkos projekto rengimą šių tai</text:span><text:span text:style-name="T223">syklių 11 punkte nustatytu atveju, – per 5 darbo dienas nuo įsiterpusio valstybinės žemės sklypo suformavimo kreipiasi į valstybės įmonę Valstybės žemės fondą (toliau – Valstybės žemės fondas), prašydamas organizuoti šio įsiterpusio valstybinės žemės sklyp</text:span><text:span text:style-name="T224">o pardavimą uždarajame aukcione.“</text:span></text:p>
      <text:p text:style-name="P225"><text:span text:style-name="T226">1.6.9</text:span><text:span text:style-name="T227">. Pripažinti netekusiais galios 15–19 punktus.</text:span></text:p>
      <text:p text:style-name="P228"><text:span text:style-name="T229">1.6.10</text:span><text:span text:style-name="T230">. Pakeisti 22 punktą ir<text:s/></text:span><text:span text:style-name="T231">jį<text:s/></text:span><text:span text:style-name="T232">išdėstyti taip:</text:span></text:p>
      <text:p text:style-name="P233"><text:span text:style-name="T234">„</text:span><text:span text:style-name="T235">22</text:span><text:span text:style-name="T236">. Jeigu asmenys už perkamą valstybinės žemės sklypą pageidauja atsiskaityti iš karto, sprendime dėl vals</text:span><text:span text:style-name="T237">tybinės žemės sklypo pardavimo nustatytą valstybinės žemės sklypo pardavimo sumą jie sumoka į nurodytą finansų įstaigos (skyriaus, filialo) sąskaitą.“</text:span></text:p>
      <text:p text:style-name="P238"><text:span text:style-name="T239">1.6.11</text:span><text:span text:style-name="T240">. Pakeisti 23 punktą ir<text:s/></text:span><text:span text:style-name="T241">jį<text:s/></text:span><text:span text:style-name="T242">išdėstyti taip:</text:span></text:p>
      <text:p text:style-name="P243"><text:span text:style-name="T244">„</text:span><text:span text:style-name="T245">23</text:span><text:span text:style-name="T246">. </text:span><text:span text:style-name="T247">Jeigu</text:span><text:span text:style-name="T248"><text:s/>asmenys<text:s/></text:span><text:span text:style-name="T249">valstybinės</text:span><text:span text:style-name="T250"><text:s/>žemės sklypą perka išsimokėtinai, ne mažiau kaip<text:s/></text:span><text:span text:style-name="T251">10 procentų nustatytos valstybinės žemės sklypo kainos jie turi sumokėti iš karto, o kitą sumą –<text:s/></text:span><text:span text:style-name="T252">dalimis, per valstybinės žemės pirkimo–pardavimo sutartyje nustatytą terminą.</text:span></text:p>
      <text:soft-page-break/>
      <text:p text:style-name="P253"><text:span text:style-name="T254">Asmenims, skolingiems valstybin</text:span><text:span text:style-name="T255">ės žemės pardavėjui už anksčiau išsimokėtinai įgytus valstybinės žemės sklypus – per nustatytą terminą nesumokėjusiems nustatytos sumos, sumokėjusiems ne visą sumą ar kitaip pažeidusiems šiame punkte nustatytą atsiskaitymo su valstybe tvarką, kiti pageidau</text:span><text:span text:style-name="T256">jami pirkti valstybinės žemės sklypai išsimokėtinai neparduodami, kol nepašalinami pažeidimai.“</text:span></text:p>
      <text:p text:style-name="P257"><text:span text:style-name="T258">1.6.12</text:span><text:span text:style-name="T259">. Pakeisti 26 punktą ir<text:s/></text:span><text:span text:style-name="T260">jį<text:s/></text:span><text:span text:style-name="T261">išdėstyti taip:</text:span></text:p>
      <text:p text:style-name="P262"><text:span text:style-name="T263">„</text:span><text:span text:style-name="T264">26</text:span><text:span text:style-name="T265">.</text:span><text:span text:style-name="T266"><text:s/></text:span><text:span text:style-name="T267">Parduodamo valstybinės žemės sklypo planas parengiamas pagal Lietuvos Respublikos nekilnojamojo<text:s/></text:span><text:span text:style-name="T268">turto kadastro nuostatus, patvirtintus Lietuvos Respublikos Vyriausybės 2002 m. balandžio 15 d. nutarimu Nr. 534 „Dėl Lietuvos Respublikos nekilnojamojo turto kadastro nuostatų patvirtinimo“.</text:span></text:p>
      <text:p text:style-name="P269"><text:span text:style-name="T270">Aukcione parduodamų valstybinės žemės sklypų planų rengimą organ</text:span><text:span text:style-name="T271">izuoja žemėtvarkos projekto rengimo organizatorius.“</text:span></text:p>
      <text:p text:style-name="P272"><text:span text:style-name="T273">1.6.13</text:span><text:span text:style-name="T274">. Pakeisti 31.7 papunktį ir<text:s/></text:span><text:span text:style-name="T275">jį<text:s/></text:span><text:span text:style-name="T276">išdėstyti taip:</text:span></text:p>
      <text:p text:style-name="P277"><text:span text:style-name="T278">„</text:span><text:span text:style-name="T279">31.7</text:span><text:span text:style-name="T280">. pagrindinė valstybinės žemės sklypo naudojimo paskirtis, valstybinės žemės sklypo naudojimo būdas;“.</text:span></text:p>
      <text:p text:style-name="P281"><text:span text:style-name="T282">1.6.14</text:span><text:span text:style-name="T283">. Pakeisti 33 punk</text:span><text:span text:style-name="T284">to pirmąją pastraipą ir<text:s/></text:span><text:span text:style-name="T285">ją<text:s/></text:span><text:span text:style-name="T286">išdėstyti taip:</text:span></text:p>
      <text:p text:style-name="P287"><text:span text:style-name="T288">„</text:span><text:span text:style-name="T289">33</text:span><text:span text:style-name="T290">. Teritorinis padalinys parengtą valstybinės žemės pirkimo–pardavimo sutarties projektą, jeigu valstybinės žemės sklypas parduodamas be aukciono,</text:span><text:span text:style-name="T291"><text:s/></text:span><text:span text:style-name="T292">derina su pirkėju. Šis raštu patvirtina, kad sutinka su valsty</text:span><text:span text:style-name="T293">binės žemės pirkimo–pardavimo sutarties projekte išdėstytomis valstybinės žemės sklypo pirkimo sąlygomis.“</text:span></text:p>
      <text:p text:style-name="P294"><text:span text:style-name="T295">1.6.15</text:span><text:span text:style-name="T296">. Pakeisti 35 punktą ir<text:s/></text:span><text:span text:style-name="T297">jį<text:s/></text:span><text:span text:style-name="T298">išdėstyti taip:</text:span></text:p>
      <text:p text:style-name="P299"><text:span text:style-name="T300">„</text:span><text:span text:style-name="T301">35</text:span><text:span text:style-name="T302">. Teritorinis padalinys, priėmęs sprendimą parduoti valstybinės žemės sklypą (kai valst</text:span><text:span text:style-name="T303">ybinės žemės sklypas parduodamas be aukciono) arba gavęs iš Valstybės žemės fondo valstybinės žemės pirkimo–pardavimo sutarties projektą (kai valstybinės žemės sklypas parduotas aukcione), ne vėliau kaip per 5 darbo dienas įteikia pirkėjui pranešimą (pasir</text:span><text:span text:style-name="T304">ašytinai arba registruotu laišku su įteikimu), kuriame nurodo valstybinės žemės pirkimo–pardavimo sutarties pasirašymo vietą ir laiką.<text:s/></text:span><text:span text:style-name="T305">Kai valstybinės žemės sklypas parduodamas be aukciono, kartu nurodoma, kad pirkėjas turi sumokėti sumą, apskaičiuotą iš s</text:span><text:span text:style-name="T306">prendime parduoti valstybinės žemės sklypą nurodytos valstybinės žemės sklypo kainos atėmus sumą, pirkėjo sumokėtą už valstybinės žemės sklypo ir Nacionalinės žemės tarnybos patikėjimo teisės įregistravimą Nekilnojamojo turto registre,<text:s/></text:span><text:span text:style-name="T307">taip pat nurodomas s</text:span><text:span text:style-name="T308">ąskaitos numeris, o kai valstybinės žemės sklypas parduotas aukcione, – visos šiame nutarime nurodytos išlaidos, kurias privalo sumokėti pirkėjas iki</text:span><text:span text:style-name="T309"><text:s/>valstybinės žemės pirkimo–pardavimo sutarties</text:span><text:span text:style-name="T310"><text:s/>pasirašymo.<text:s/></text:span><text:span text:style-name="T311">Jeigu<text:s/></text:span><text:span text:style-name="T312">valstybinės žemės sklypo pardavėjas</text:span><text:span text:style-name="T313"><text:s/>nustato, kad vykdant žemės sklypo pirkimo–pardavimo aukcioną arba rengiant aukcione parduotos valstybinės žemės pirkimo–pardavimo sutarties projektą pažeisti įstatymų, kitų teisės aktų reikalavimai, jis valstybinės žemės pirkimo–pardavimo sutarties projek</text:span><text:span text:style-name="T314">tą nedelsdamas grąžina Valstybės žemės fondui, nurodęs atsisakymo pasirašyti valstybinės žemės pirkimo–pardavimo sutartį priežastis. Valstybės žemės fondas gautą projektą ne vėliau kaip per 5 darbo dienas patikslina ir pakartotinai išsiunčia valstybinės že</text:span><text:span text:style-name="T315">mės pardavėjui.</text:span></text:p>
      <text:soft-page-break/>
      <text:p text:style-name="P316">Pirkėjas, sumokėjęs nurodytą valstybinės žemės sklypo pardavimo sumą (arba jos dalį, jeigu valstybinės žemės sklypas perkamas išsimokėtinai) ir už žemėtvarkos projekto ir žemės sklypo plano parengimą, jeigu valstybinės žemės sklypas parduotas aukcione, su tai patvirtinančiu dokumentu teritorinio padalinio pranešime nurodytu ar kitu sutartu laiku atvyksta į šiame pranešime nurodytą vietą pasirašyti valstybinės žemės pirkimo–pardavimo sutarties.</text:p>
      <text:p text:style-name="P317"><text:span text:style-name="T318">Valstybinės žemės pirkimo–pardavimo sutartis pas</text:span><text:span text:style-name="T319">irašoma teritorinio padalinio pranešime nurodytu ar kitu sutartu laiku.“</text:span></text:p>
      <text:p text:style-name="P320"><text:span text:style-name="T321">1.6.16</text:span><text:span text:style-name="T322">. Pakeisti 49.5 papunktį ir<text:s/></text:span><text:span text:style-name="T323">jį<text:s/></text:span><text:span text:style-name="T324">išdėstyti taip:</text:span></text:p>
      <text:p text:style-name="P325"><text:span text:style-name="T326">„</text:span><text:span text:style-name="T327">49.5</text:span><text:span text:style-name="T328">. pagrindinė valstybinės žemės sklypo naudojimo paskirtis, valstybinės žemės sklypo naudojimo būdas;“.</text:span></text:p>
      <text:p text:style-name="P329"><text:span text:style-name="T330">1.6.17</text:span><text:span text:style-name="T331">. Pripažinti netekusiu galios 55 punktą.</text:span></text:p>
      <text:p text:style-name="P332"><text:span text:style-name="T333">1.6.18</text:span><text:span text:style-name="T334">.<text:s/></text:span><text:span text:style-name="T335">Pakeisti<text:s/></text:span><text:span text:style-name="T336">1 priedą:</text:span></text:p>
      <text:p text:style-name="P337"><text:span text:style-name="T338">1.6.18.1</text:span><text:span text:style-name="T339">. Pakeisti 2.2 papunktį ir<text:s/></text:span><text:span text:style-name="T340">jį<text:s/></text:span><text:span text:style-name="T341">išdėstyti taip:</text:span></text:p>
      <text:p text:style-name="P342"><text:span text:style-name="T343">„</text:span><text:span text:style-name="T344">2.2</text:span><text:span text:style-name="T345">. pagrindinė žemės naudojimo paskirtis, žemės naudojimo būdas<text:s/></text:span><text:span text:style-name="T346"><text:tab/></text:span></text:p>
      <text:p text:style-name="P347"><text:span text:style-name="T348"><text:tab/>;“.</text:span></text:p>
      <text:p text:style-name="P349"><text:span text:style-name="T350">1.6.18.2</text:span><text:span text:style-name="T351">. Pakeisti 6 punktą ir<text:s/></text:span><text:span text:style-name="T352">jį<text:s/></text:span><text:span text:style-name="T353">išdėstyti</text:span><text:span text:style-name="T354"><text:s/>taip:</text:span></text:p>
      <text:p text:style-name="P355"><text:span text:style-name="T356">„</text:span><text:span text:style-name="T357">6</text:span><text:span text:style-name="T358">. Pirkėjas įsipareigoja įsigytą nuosavybėn žemės sklypą naudoti pagal šios sutarties 2.2 papunktyje nurodytą pagrindinę žemės naudojimo paskirtį, būdą, laikydamasis 2.3 papunktyje nurodytų specialiųjų žemės ir miško naudojimo sąlygų, 2.4 papunkt</text:span><text:span text:style-name="T359">yje nustatytų žemės servitutų, 2.5 papunktyje nurodytų kitų sąlygų ir apribojimų.“</text:span></text:p>
      <text:p text:style-name="P360"><text:span text:style-name="T361">1.6.19</text:span><text:span text:style-name="T362">.<text:s/></text:span><text:span text:style-name="T363">Pakeisti<text:s/></text:span><text:span text:style-name="T364">3 priedo 3 punktą ir<text:s/></text:span><text:span text:style-name="T365">jį<text:s/></text:span><text:span text:style-name="T366">išdėstyti taip:</text:span></text:p>
      <text:p text:style-name="P367"><text:span text:style-name="T368">„</text:span><text:span text:style-name="T369">3</text:span><text:span text:style-name="T370">. Išnuomojamo žemės sklypo pagrindinė naudojimo paskirtis, žemės naudojimo būdas<text:s/></text:span><text:span text:style-name="T371"><text:tab/>.“</text:span><text:span text:style-name="T372"><text:s/></text:span></text:p>
      <text:p text:style-name="P373"><text:span text:style-name="T374">2</text:span><text:span text:style-name="T375">.<text:s/></text:span><text:span text:style-name="T376">N</text:span><text:span text:style-name="T377">ustatyti, kad:</text:span></text:p>
      <text:p text:style-name="P378"><text:span text:style-name="T379">2.1</text:span><text:span text:style-name="T380">. Valstybinės žemės sklypų pardavimo ir nuomos mėgėjų sodo teritorijoje aukcionai, paskelbti iki šio nutarimo įsigaliojimo, baigiami laikantis iki šio nutarimo įsigaliojimo galiojusios tvarkos.</text:span></text:p>
      <text:p text:style-name="P381"><text:span text:style-name="T382">2.2</text:span><text:span text:style-name="T383">. </text:span><text:span text:style-name="T384">Iki 2014 m. sausio 1 d.<text:s/></text:span><text:span text:style-name="T385">patvirtinti teritorijų planavimo dokumentai taikomi, o pradėti rengti teritorijų planavimo dokumentai, dėl kurių rengimo kreiptasi su prašymu išduoti planavimo sąlygas, gali būti</text:span><text:span text:style-name="T386"><text:s/>baigiami rengti, derinami, tikrinami ir tvirtinami Lietuvos Respublikos terit</text:span><text:span text:style-name="T387">orijų planavimo įstatymo pakeitimo įstatymo (2013 m. birželio 27 d. įstatymo Nr. XII-407 redakcija) 3 straipsnyje nustatyta tvarka.</text:span></text:p>
      <text:p text:style-name="P388"/>
      <text:p text:style-name="P389"/>
      <text:p text:style-name="P390"/>
      <text:p text:style-name="P391"><text:span text:style-name="T392">Ministras Pirmininkas</text:span><text:span text:style-name="T393"><text:tab/>Algirdas Butkevičius</text:span></text:p>
      <text:p text:style-name="P394"/>
      <text:p text:style-name="P395"/>
      <text:p text:style-name="P396"/>
      <text:p text:style-name="P397">Žemės ūkio ministras<text:tab/>Vigilijus Jukna</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7T07:59:00Z</meta:creation-date>
    <dc:date>2018-05-07T07:59:00Z</dc:date>
    <meta:print-date>2014-03-20T08:00:00Z</meta:print-date>
    <meta:template xlink:href="Normal.dotm" xlink:type="simple"/>
    <meta:editing-cycles>2</meta:editing-cycles>
    <meta:editing-duration>PT0S</meta:editing-duration>
    <meta:document-statistic meta:page-count="6" meta:paragraph-count="224" meta:word-count="2214" meta:character-count="17046" meta:row-count="752" meta:non-whitespace-character-count="15056"/>
  </office:meta>
</office:document-meta>
</file>