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Trebuchet MS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asian="Trebuchet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Trebuchet MS"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20 M. KOVO 30 D. ĮSAKYMO NR. D1-171 „DĖL BIUDŽETINĖS ĮSTAIGOS AUGALŲ GENŲ BANKO REORGANIZAVIMO IR VALSTYBINĖS MIŠKŲ TARNYBOS NUOSTATŲ PATVIRTINIMO“ PAKEITIMO</text:span></text:p>
      <text:p text:style-name="P15"/>
      <text:p text:style-name="P16"><text:span text:style-name="T17">2024 m. balandžio<text:s/></text:span><text:span text:style-name="T18">3</text:span><text:span text:style-name="T19"><text:s/>d. Nr.<text:s/></text:span><text:span text:style-name="T20">D1-110</text:span><text:span text:style-name="T21"><text:s/></text:span></text:p>
      <text:p text:style-name="P22">Vilnius<text:line-break/></text:p>
      <text:p text:style-name="P23"/>
      <text:p text:style-name="P24"><text:span text:style-name="T25">1</text:span><text:span text:style-name="T26">. P a k e i č i u Valstybinės miškų tarnybos nuostatus, patvirtintus Lietuvos Respublikos aplinkos ministro 2020 m. kovo 30 d. įsakymu Nr. D1-171 „Dėl biudžetinės įstaigos Augalų genų banko reorganizavimo ir Valstybinės miškų tarnybos nuostatų patvirtinimo“:</text:span></text:p>
      <text:p text:style-name="P27"><text:span text:style-name="T28">1.1</text:span><text:span text:style-name="T29">. Pakeičiu 10.1 papunktį ir jį išdėstau taip:</text:span></text:p>
      <text:p text:style-name="P30"><text:span text:style-name="T31">„</text:span><text:span text:style-name="T32">10.1</text:span><text:span text:style-name="T33">.<text:s/></text:span><text:span text:style-name="T34">tvirtina<text:s/></text:span><text:span text:style-name="T35">miškų inventorizacijos arba jos patikslinimo metu nustatytus duomenis</text:span><text:span text:style-name="T36">;“.</text:span></text:p>
      <text:p text:style-name="P37"><text:span text:style-name="T38">1.2</text:span><text:span text:style-name="T39">. Pripažįstu netekusiu galios 10.17 papunktį.</text:span></text:p>
      <text:p text:style-name="P40"><text:span text:style-name="T41">1.3</text:span><text:span text:style-name="T42">. Pripažįstu netekusiu galios 13.4 papunktį.</text:span></text:p>
      <text:p text:style-name="P43"><text:span text:style-name="T44">1.4</text:span><text:span text:style-name="T45">. Pripažįstu netekusiu galios 15 punktą.</text:span></text:p>
      <text:p text:style-name="P46"><text:span text:style-name="T47">1.5</text:span><text:span text:style-name="T48">. Pripažįstu netekusiu galios 20.4 papunktį.</text:span></text:p>
      <text:p text:style-name="P49"><text:span text:style-name="T50">1.6</text:span><text:span text:style-name="T51">. Pakeičiu 20.7 papunktį ir jį išdėstau taip:</text:span></text:p>
      <text:p text:style-name="P52"><text:span text:style-name="T53">„</text:span><text:span text:style-name="T54">20.7</text:span><text:span text:style-name="T55">.<text:s/></text:span><text:span text:style-name="T56">nustato Tarnybos valstybės tarnautojų ir darbuotojų, dirbančių pagal darbo sutartis, pareigybių<text:s/></text:span><text:span text:style-name="T57">skaičių ir pareigybių sąrašą, tvirtina pareigybių aprašymus;“.</text:span></text:p>
      <text:p text:style-name="P58"><text:span text:style-name="T59">1.7</text:span><text:span text:style-name="T60">. Papildau nauju 20.13 papunkčiu:</text:span></text:p>
      <text:p text:style-name="P61"><text:span text:style-name="T62">„</text:span><text:span text:style-name="T63">20.13</text:span><text:span text:style-name="T64">.<text:s/></text:span><text:span text:style-name="T65">tvirtina Tarnybos struktūrą;“.</text:span></text:p>
      <text:p text:style-name="P66"><text:span text:style-name="T67">1.8</text:span><text:span text:style-name="T68">.<text:s/></text:span><text:span text:style-name="T69">Buvusį 20.13 papunktį laikau 20.14 papunkčiu.</text:span></text:p>
      <text:p text:style-name="P70"><text:span text:style-name="T71">2</text:span><text:span text:style-name="T72">.<text:s/></text:span><text:span text:style-name="T73">Įgalioju</text:span><text:span text:style-name="T74"> Valstybinės miškų tarnybos direktorių atlikti visus<text:s/></text:span><text:span text:style-name="T75">Lietuvos Respublikos teisės aktuose nustatytus </text:span><text:span text:style-name="T76">veiksmus, susijusius su<text:s/></text:span><text:span text:style-name="T77">šiuo įsakymu pakeistų</text:span><text:span text:style-name="T78"><text:s/>Valstybinės miškų tarnybos nuostatų įregistravimu Juridinių asmenų registre.</text:span></text:p>
      <text:p text:style-name="P79"/>
      <text:p text:style-name="P80"/>
      <text:p text:style-name="P81"/>
      <text:p text:style-name="P82"><text:span text:style-name="T83">Aplink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3:54:00Z</meta:creation-date>
    <dc:date>2024-04-03T13:5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8" meta:word-count="207" meta:character-count="1567" meta:row-count="38" meta:non-whitespace-character-count="1368"/>
  </office:meta>
</office:document-meta>
</file>