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color="#07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fo:language="en" fo:country="US"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fo:language="en" fo:country="US" style:language-asian="lt" style:country-asian="LT"/>
    </style:style>
    <style:style style:name="P19" style:parent-style-name="Normal" style:family="paragraph">
      <style:paragraph-properties fo:text-align="center"/>
      <style:text-properties style:font-weight-complex="bold" style:font-size-complex="12pt" fo:language="en" fo:country="US" style:language-asian="lt" style:country-asian="LT"/>
    </style:style>
    <style:style style:name="P20" style:parent-style-name="Normal" style:family="paragraph">
      <style:paragraph-properties fo:text-align="center"/>
      <style:text-properties style:font-weight-complex="bold" style:font-size-complex="12pt" fo:language="en" fo:country="US" style:language-asian="lt" style:country-asian="LT"/>
    </style:style>
    <style:style style:name="P21" style:parent-style-name="Normal" style:family="paragraph">
      <style:paragraph-properties fo:text-align="center"/>
      <style:text-properties style:font-weight-complex="bold" style:font-size-complex="12pt" fo:language="en" fo:country="US"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1.0833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text-indent="3.7409in" style:page-number="1"/>
      <style:text-properties style:font-size-complex="12pt"/>
    </style:style>
    <style:style style:name="P58" style:parent-style-name="Normal" style:family="paragraph">
      <style:paragraph-properties fo:text-indent="3.7409in"/>
      <style:text-properties style:font-size-complex="12pt"/>
    </style:style>
    <style:style style:name="P59" style:parent-style-name="Normal" style:family="paragraph">
      <style:paragraph-properties fo:text-indent="3.7409in"/>
      <style:text-properties style:font-size-complex="12pt"/>
    </style:style>
    <style:style style:name="P60" style:parent-style-name="Normal" style:family="paragraph">
      <style:paragraph-properties fo:text-indent="3.7409in"/>
    </style:style>
    <style:style style:name="T61" style:parent-style-name="DefaultParagraphFont" style:family="text">
      <style:text-properties style:font-size-complex="12pt"/>
    </style:style>
    <style:style style:name="P62" style:parent-style-name="Normal" style:family="paragraph">
      <style:paragraph-properties fo:margin-left="3.3472in" fo:margin-right="-0.0687in" fo:text-indent="0.043in">
        <style:tab-stops/>
      </style:paragraph-properties>
      <style:text-properties style:font-size-complex="12pt"/>
    </style:style>
    <style:style style:name="P63" style:parent-style-name="Normal" style:family="paragraph">
      <style:paragraph-properties fo:margin-left="3.3472in" fo:margin-right="-0.0687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70000"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style:tab-stops>
          <style:tab-stop style:type="left" style:position="2.8548in"/>
        </style:tab-stops>
      </style:paragraph-properties>
      <style:text-properties fo:font-weight="bold" style:font-weight-asian="bold" style:font-size-complex="12pt"/>
    </style:style>
    <style:style style:name="P71" style:parent-style-name="Normal" style:family="paragraph">
      <style:paragraph-properties fo:text-align="center" fo:margin-right="0.0972in">
        <style:tab-stops>
          <style:tab-stop style:type="left" style:position="2.7562in"/>
          <style:tab-stop style:type="left" style:position="2.8548in"/>
          <style:tab-stop style:type="left" style:position="2.9534in"/>
          <style:tab-stop style:type="left" style:position="3.1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margin-right="0.0972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margin-right="0.0972in"/>
      <style:text-properties fo:font-weight="bold" style:font-weight-asian="bold"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fo:color="#070000" style:font-size-complex="12pt"/>
    </style:style>
    <style:style style:name="T85" style:parent-style-name="DefaultParagraphFont" style:family="text">
      <style:text-properties style:font-weight-complex="bold" style:letter-kerning="true"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P88" style:parent-style-name="Normal" style:family="paragraph">
      <style:paragraph-properties fo:text-align="center">
        <style:tab-stops>
          <style:tab-stop style:type="left" style:position="0.1972in"/>
        </style:tab-stops>
      </style:paragraph-properties>
    </style:style>
    <style:style style:name="P89" style:parent-style-name="Normal" style:family="paragraph">
      <style:paragraph-properties fo:text-align="center" fo:margin-right="-0.0006in">
        <style:tab-stops>
          <style:tab-stop style:type="left" style:position="0.1972in"/>
          <style:tab-stop style:type="left" style:position="2.7562in"/>
          <style:tab-stop style:type="left" style:position="2.8548in"/>
          <style:tab-stop style:type="left" style:position="2.9534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margin-right="-0.0006in">
        <style:tab-stops>
          <style:tab-stop style:type="left" style:position="0.1972in"/>
          <style:tab-stop style:type="left" style:position="2.7562in"/>
          <style:tab-stop style:type="left" style:position="2.8548in"/>
          <style:tab-stop style:type="left" style:position="2.9534in"/>
          <style:tab-stop style:type="left" style:position="3.15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style:tab-stops>
          <style:tab-stop style:type="left" style:position="2.7562in"/>
          <style:tab-stop style:type="left" style:position="2.8548in"/>
          <style:tab-stop style:type="left" style:position="3.1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2.7562in"/>
          <style:tab-stop style:type="left" style:position="2.8548in"/>
          <style:tab-stop style:type="left" style:position="3.15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style:font-name-asian="Calibri"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5in"/>
          <style:tab-stop style:type="left" style:position="0.625in"/>
        </style:tab-stops>
      </style:paragraph-properties>
      <style:text-properties fo:font-weight="bold" style:font-weight-asian="bold" style:font-size-complex="12pt"/>
    </style:style>
    <style:style style:name="P131" style:parent-style-name="Normal" style:family="paragraph">
      <style:paragraph-properties fo:text-align="justify" fo:text-indent="0.5909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1972in"/>
          <style:tab-stop style:type="left" style:position="3.15in"/>
        </style:tab-stops>
      </style:paragraph-properties>
    </style:style>
    <style:style style:name="P154" style:parent-style-name="Normal" style:family="paragraph">
      <style:paragraph-properties fo:text-align="center">
        <style:tab-stops>
          <style:tab-stop style:type="left" style:position="0.1972in"/>
          <style:tab-stop style:type="left" style:position="3.052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2361in"/>
          <style:tab-stop style:type="left" style:position="3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2361in"/>
          <style:tab-stop style:type="left" style:position="3in"/>
        </style:tab-stops>
      </style:paragraph-properties>
      <style:text-properties fo:font-weight="bold" style:font-weight-asian="bold" style:font-size-complex="12pt"/>
    </style:style>
    <style:style style:name="P16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2361in"/>
          <style:tab-stop style:type="left" style:position="3in"/>
        </style:tab-stops>
      </style:paragraph-properties>
    </style:style>
    <style:style style:name="P170" style:parent-style-name="Normal" style:family="paragraph">
      <style:paragraph-properties fo:text-align="center">
        <style:tab-stops>
          <style:tab-stop style:type="left" style:position="0.1972in"/>
          <style:tab-stop style:type="left" style:position="3.1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ab-stops>
          <style:tab-stop style:type="left" style:position="0.625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ab-stops>
          <style:tab-stop style:type="left" style:position="0.5in"/>
          <style:tab-stop style:type="left" style:position="0.625in"/>
        </style:tab-stops>
      </style:paragraph-properties>
      <style:text-properties fo:font-weight="bold" style:font-weight-asian="bold" style:font-size-complex="12pt"/>
    </style:style>
    <style:style style:name="P176" style:parent-style-name="Normal" style:family="paragraph">
      <style:paragraph-properties fo:text-align="justify" fo:text-indent="0.5909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909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tab-stops>
          <style:tab-stop style:type="left" style:position="0.2361in"/>
          <style:tab-stop style:type="left" style:position="0.3937in"/>
          <style:tab-stop style:type="left" style:position="0.4333in"/>
          <style:tab-stop style:type="left" style:position="0.4722in"/>
          <style:tab-stop style:type="left" style:position="0.5909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tab-stops>
          <style:tab-stop style:type="left" style:position="0.2361in"/>
          <style:tab-stop style:type="left" style:position="0.3937in"/>
          <style:tab-stop style:type="left" style:position="0.4333in"/>
          <style:tab-stop style:type="left" style:position="0.4722in"/>
          <style:tab-stop style:type="left" style:position="0.5909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tab-stops>
          <style:tab-stop style:type="left" style:position="0.1972in"/>
        </style:tab-stops>
      </style:paragraph-properties>
    </style:style>
    <style:style style:name="P198" style:parent-style-name="Normal" style:family="paragraph">
      <style:paragraph-properties fo:text-align="center">
        <style:tab-stops>
          <style:tab-stop style:type="left" style:position="0.1972in"/>
          <style:tab-stop style:type="left" style:position="2.9534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ext-properties fo:font-weight="bold" style:font-weight-asian="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BFBFB"/>
    </style:style>
    <style:style style:name="T211" style:parent-style-name="DefaultParagraphFont" style:family="text">
      <style:text-properties fo:color="#0000FF" style:font-size-complex="12pt" fo:background-color="#FBFBFB" style:text-underline-type="single" style:text-underline-style="solid" style:text-underline-width="auto" style:text-underline-mode="continuous"/>
    </style:style>
    <style:style style:name="T212" style:parent-style-name="DefaultParagraphFont" style:family="text">
      <style:text-properties style:font-size-complex="12pt" fo:background-color="#FBFBFB"/>
    </style:style>
    <style:style style:name="P213"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P214" style:parent-style-name="Normal" style:family="paragraph">
      <style:paragraph-properties fo:text-align="center">
        <style:tab-stops>
          <style:tab-stop style:type="left" style:position="0.0986in"/>
          <style:tab-stop style:type="left" style:position="2.3625in"/>
          <style:tab-stop style:type="left" style:position="2.5597in"/>
          <style:tab-stop style:type="left" style:position="2.7562in"/>
          <style:tab-stop style:type="left" style:position="3.15in"/>
        </style:tab-stops>
      </style:paragraph-properties>
    </style:style>
    <style:style style:name="T215" style:parent-style-name="DefaultParagraphFont" style:family="text">
      <style:text-properties fo:font-weight="bold" style:font-weight-asian="bold" fo:text-transform="uppercase" style:font-size-complex="12pt"/>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text-align="center">
        <style:tab-stops>
          <style:tab-stop style:type="left" style:position="0.5in"/>
          <style:tab-stop style:type="left" style:position="0.625in"/>
          <style:tab-stop style:type="left" style:position="1.875in"/>
          <style:tab-stop style:type="left" style:position="2.8548in"/>
        </style:tab-stops>
      </style:paragraph-properties>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text-align="center">
        <style:tab-stops>
          <style:tab-stop style:type="left" style:position="0.5in"/>
          <style:tab-stop style:type="left" style:position="0.625in"/>
          <style:tab-stop style:type="left" style:position="1.875in"/>
          <style:tab-stop style:type="left" style:position="2.8548in"/>
        </style:tab-stops>
      </style:paragraph-properties>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text-properties fo:color="#000000"/>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BFBFB"/>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BFBFB"/>
    </style:style>
    <style:style style:name="P241" style:parent-style-name="Normal" style:family="paragraph">
      <style:paragraph-properties fo:text-align="justify" fo:text-indent="0.5909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keep-with-next="always" fo:text-align="center">
        <style:tab-stops>
          <style:tab-stop style:type="left" style:position="0.25in"/>
          <style:tab-stop style:type="left" style:position="0.625in"/>
          <style:tab-stop style:type="left" style:position="0.75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text-properties fo:color="#000000"/>
    </style:style>
    <style:style style:name="P248" style:parent-style-name="Normal" style:family="paragraph">
      <style:paragraph-properties fo:text-align="justify" fo:text-indent="0.5909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style:style>
    <style:style style:name="P268" style:parent-style-name="Normal" style:family="paragraph">
      <style:paragraph-properties fo:text-align="center">
        <style:tab-stops>
          <style:tab-stop style:type="left" style:position="3.15in"/>
        </style:tab-stops>
      </style:paragraph-properties>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text-properties style:font-name-asian="Calibri" fo:color="#000000" style:font-size-complex="12pt"/>
    </style:style>
    <style:style style:name="P276" style:parent-style-name="Normal" style:family="paragraph">
      <style:paragraph-properties fo:text-align="justify" fo:text-indent="0.5909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text-properties style:font-name-asian="Calibri" fo:color="#000000" style:font-size-complex="12pt"/>
    </style:style>
    <style:style style:name="P287" style:parent-style-name="Normal" style:family="paragraph">
      <style:paragraph-properties fo:text-align="justify">
        <style:tab-stops>
          <style:tab-stop style:type="left" style:position="3.15in"/>
        </style:tab-stops>
      </style:paragraph-properties>
    </style:style>
    <style:style style:name="P288" style:parent-style-name="Normal" style:family="paragraph">
      <style:paragraph-properties fo:text-align="center">
        <style:tab-stops>
          <style:tab-stop style:type="left" style:position="3.15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text-properties fo:font-size="5pt" style:font-size-asian="5pt" style:font-size-complex="5pt"/>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P318"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text-properties fo:font-weight="bold" style:font-weight-asian="bold" style:font-size-complex="12pt"/>
    </style:style>
    <style:style style:name="P324" style:parent-style-name="Normal" style:family="paragraph">
      <style:paragraph-properties fo:text-align="justify" fo:text-indent="0.5909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P334" style:parent-style-name="Normal" style:family="paragraph">
      <style:paragraph-properties fo:text-align="center">
        <style:tab-stops>
          <style:tab-stop style:type="left" style:position="2.6583in"/>
          <style:tab-stop style:type="left" style:position="2.8548in"/>
          <style:tab-stop style:type="left" style:position="3.15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ab-stops>
          <style:tab-stop style:type="left" style:position="3.15in"/>
        </style:tab-stops>
      </style:paragraph-properties>
    </style:style>
    <style:style style:name="T338" style:parent-style-name="DefaultParagraphFont" style:family="text">
      <style:text-properties fo:font-weight="bold" style:font-weight-asian="bold" style:font-size-complex="12pt"/>
    </style:style>
    <style:style style:name="P339" style:parent-style-name="Normal" style:family="paragraph">
      <style:text-properties style:font-name-asian="Calibri"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indent="0.4923in"/>
    </style:style>
    <style:style style:name="P377" style:parent-style-name="Normal" style:family="paragraph">
      <style:paragraph-properties fo:text-align="center">
        <style:tab-stops>
          <style:tab-stop style:type="left" style:position="3.15in"/>
        </style:tab-stops>
      </style:paragraph-properties>
    </style:style>
    <style:style style:name="T378" style:parent-style-name="DefaultParagraphFont" style:family="text">
      <style:text-properties style:font-name-asian="Calibri" fo:font-weight="bold" style:font-weight-asian="bold" style:font-weight-complex="bold" fo:color="#000000" style:font-size-complex="12pt"/>
    </style:style>
    <style:style style:name="T379" style:parent-style-name="DefaultParagraphFont" style:family="text">
      <style:text-properties style:font-name-asian="Calibri" fo:font-weight="bold" style:font-weight-asian="bold" style:font-weight-complex="bold" fo:color="#000000" style:font-size-complex="12pt"/>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weight-complex="bold" fo:color="#000000" style:font-size-complex="12pt"/>
    </style:style>
    <style:style style:name="P382" style:parent-style-name="Normal" style:family="paragraph">
      <style:paragraph-properties fo:text-align="center"/>
      <style:text-properties style:font-name-asian="Calibri" fo:color="#000000"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P38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text:p>
      <text:p text:style-name="P6">VYRIAUSIASIS VALSTYBINIS DARBO INSPEKTORIUS</text:p>
      <text:p text:style-name="P7"/>
      <text:p text:style-name="P8">ĮSAKYMAS</text:p>
      <text:p text:style-name="P9"><text:span text:style-name="T10">DĖL<text:s/></text:span><text:span text:style-name="T11">NEL</text:span><text:span text:style-name="T12">AIMINGŲ ATSITIKIMŲ DARBE, NELAIMINGŲ ATSITIKIMŲ PAKELIUI Į DARBĄ AR IŠ DARBO STATISTINIO TYRIMO ATLIKIMO TVARKOS<text:s/></text:span></text:p>
      <text:p text:style-name="P13">METODIKOS PATVIRTINIMO</text:p>
      <text:p text:style-name="P14"/>
      <text:p text:style-name="P15"><text:span text:style-name="T16">2022 m.<text:s/></text:span><text:span text:style-name="T17">spalio 14</text:span><text:span text:style-name="T18"><text:s/>d. Nr.<text:s/></text:span>EV-239</text:p>
      <text:p text:style-name="P19">Vilnius</text:p>
      <text:p text:style-name="P20"/>
      <text:p text:style-name="P21"/>
      <text:p text:style-name="P22"><text:span text:style-name="T23">Vadovaudamasis Lietuvos Respublikos valstybinės darbo inspekcijos įstatymo 8 straipsnio 2 dalies 1 ir 6 punktais bei Lietuvos Respublikos Oficialiosios statistikos įstatymo<text:s/></text:span><text:span text:style-name="T24">7</text:span><text:span text:style-name="T25"><text:s/>straipsnio 2 dalies 1 punktu:</text:span></text:p>
      <text:p text:style-name="P26"><text:span text:style-name="T27">1</text:span><text:span text:style-name="T28">. T v i r t i n u Nelaimingų atsitikimų darbe, nelaimingų atsitikimų pakeliui į darbą ar iš darbo statistinio tyrimo atlikimo tvarkos metodiką (pridedama).</text:span></text:p>
      <text:p text:style-name="P29"><text:span text:style-name="T30">2</text:span><text:span text:style-name="T31">. P r i p a ž į s t u  netekusiu galios Lietuvos Respublikos vyriausiojo valstybinio darbo inspektoriaus 2016 m. rugpjūčio 11 d. įsakymą Nr. EV-229 „Dėl Nelaimingų atsitikimų darbe, nelaimingų atsitikimų pakeliui į darbą ar iš darbo statistinės informacijos rengimo, analizės, sklaidos ir rodiklių revizijų atlikimo metodikos patvirtinimo“.</text:span></text:p>
      <text:p text:style-name="P32"><text:span text:style-name="T33">3</text:span><text:span text:style-name="T34">. P a v e d u:</text:span></text:p>
      <text:p text:style-name="P35"><text:span text:style-name="T36">3.1</text:span><text:span text:style-name="T37">. <text:s/>Lietuvos Respublikos valstybinės darbo inspekcijos prie Socialinės apsaugos ir darbo ministerijos (toliau – VDI)<text:s/></text:span><text:span text:style-name="T38">Informacinių technologijų ir dokumentų valdymo skyriaus vedėjui organizuoti<text:s/></text:span><text:span text:style-name="T39">šio įsakymo paskelbimą Teisės aktų registre, VDI interneto išorės ir vidinėje svetainėse;</text:span></text:p>
      <text:p text:style-name="P40"><text:span text:style-name="T41">3.2</text:span><text:span text:style-name="T42">. įsakymo vykdymo kontrolę Lietuvos Respublikos vyriausiojo valstybinio darbo inspektoriaus pavaduotojui.</text:span></text:p>
      <text:p text:style-name="P43"/>
      <text:p text:style-name="P44"/>
      <text:p text:style-name="P45"/>
      <text:p text:style-name="P46">Lietuvos Respublikos vyriausiojo valstybinio<text:s/></text:p>
      <text:p text:style-name="P47">darbo inspektoriaus pavaduotojas, atliekantis<text:s/></text:p>
      <text:p text:style-name="P48"><text:span text:style-name="T49">Lietuvos Respublikos vyriausiojo</text:span><text:s/><text:span text:style-name="T50">valstybinio<text:s/></text:span></text:p>
      <text:p text:style-name="P51"><text:span text:style-name="T52">darbo inspektorius funkcijas<text:s/></text:span><text:span text:style-name="T53"><text:tab/></text:span><text:span text:style-name="T54">Dalius Čeponas</text:span></text:p>
      <text:p text:style-name="P55"/>
      <text:soft-page-break/>
      <text:p text:style-name="P56">PATVIRTINTA</text:p>
      <text:p text:style-name="P58">Lietuvos Respublikos vyriausiojo<text:s/></text:p>
      <text:p text:style-name="P59">valstybinio darbo inspektoriaus</text:p>
      <text:p text:style-name="P60"><text:span text:style-name="T61">2022 m. spalio 14 d. įsakymu Nr.<text:s/></text:span>EV-239</text:p>
      <text:p text:style-name="P62"/>
      <text:p text:style-name="P63"/>
      <text:p text:style-name="P64"><text:span text:style-name="T65">NEL</text:span><text:span text:style-name="T66">AIMINGŲ ATSITIKIMŲ DARBE, NELAIMINGŲ ATSITIKIMŲ PAKELIUI Į DARBĄ AR IŠ DARBO<text:s/></text:span><text:span text:style-name="T67">STATISTINIO TYRIMO ATLIKIMO TVARKOS<text:s/></text:span></text:p>
      <text:p text:style-name="P68"><text:span text:style-name="T69">METODIK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laimingų atsitikimų darbe, nelaimingų atsitikimų pakeliui į darbą ar iš darbo (toliau – nelaimingi atsitikimai darbe) statistinio tyrimo metodika (toliau – Metodika) nustato<text:s/></text:span><text:span text:style-name="T80">statistinių duomenų apie<text:s/></text:span><text:span text:style-name="T81">nelaimingus atsitikimus darbe<text:s/></text:span><text:span text:style-name="T82">rinkimo, kaupimo, apdorojimo, analizės, statistinės informacijos rengimo, revizijų atlikimo<text:s/></text:span><text:span text:style-name="T83">Lietuvos Respublikos valstybinėje darbo inspekcijoje prie Socialinės apsaugos ir darbo ministerijos (toliau – VDI) bei duomenų teikimo</text:span><text:span text:style-name="T84"><text:s/></text:span><text:span text:style-name="T85">Europos Sąjungos statistikos tarnybai (toliau – Eurostatas),<text:s/></text:span><text:span text:style-name="T86">statistinės informacijos duomenų sklaidos</text:span><text:span text:style-name="T87"><text:s/>tvarką.</text:span></text:p>
      <text:p text:style-name="P88"/>
      <text:p text:style-name="P89"><text:span text:style-name="T90">II</text:span><text:span text:style-name="T91"><text:s/>SKYRIUS</text:span></text:p>
      <text:p text:style-name="P92"><text:span text:style-name="T93">TIKSLAS</text:span></text:p>
      <text:p text:style-name="P94"/>
      <text:p text:style-name="P95"><text:span text:style-name="T96">2</text:span><text:span text:style-name="T97">. <text:s/>Nelaimingų atsitikimų darbe statistinio tyrimo (toliau – statistinis tyrimas) tikslas –</text:span><text:s/>rengti statistinę informaciją apie nelaimingus atsitikimus darbe pagal ūkio subjektų ekonominės veiklos<text:s/><text:soft-page-break/>rūšis, ūkio subjektų dydį, darbuotojų darbo stažą, priežastis, traumuojančius veiksnius ir nelaimingus atsitikimus darbe, įvykusius neblaiviems darbuotojams.</text:p>
      <text:p text:style-name="P98"><text:span text:style-name="T99">3</text:span><text:span text:style-name="T100">. Nelaimingų atsitikimų darbe statistinio tyrimo pagrindiniai vartotojai – darbdaviai, darbdavių atstovai, darbuotojai, darbuotojų atstovai, suinteresuotos valstybės institucijos, žiniasklaida, studentai.</text:span></text:p>
      <text:p text:style-name="P101"><text:span text:style-name="T102">4</text:span><text:span text:style-name="T103">. <text:s/>Statistinio tyrimo tiriamasis laikotarpis – kalendoriniai metai.</text:span></text:p>
      <text:p text:style-name="P104"/>
      <text:p text:style-name="P105"><text:span text:style-name="T106">III</text:span><text:span text:style-name="T107"><text:s/>SKYRIUS</text:span></text:p>
      <text:p text:style-name="P108"><text:span text:style-name="T109">PAGRINDINĖS SĄVOKOS</text:span></text:p>
      <text:p text:style-name="P110"/>
      <text:p text:style-name="P111"><text:span text:style-name="T112">5</text:span><text:span text:style-name="T113">. Pagrindinės šioje metodikoje vartojamos sąvokos.<text:s/></text:span></text:p>
      <text:p text:style-name="P114"><text:span text:style-name="T115">5.1</text:span><text:span text:style-name="T116">.<text:s/></text:span><text:span text:style-name="T117">Nelaimingas atsitikimas darbe</text:span><text:span text:style-name="T118"><text:s/>– įvykis darbe, įskaitant eismo įvykį darbo laiku, nustatyta tvarka ištirtas ir pripažintas nelaimingu atsitikimu darbe, kurio padarinys darbuotojo trauma (lengva, sunki, mirtina).</text:span></text:p>
      <text:p text:style-name="P119"><text:span text:style-name="T120">5.2</text:span><text:span text:style-name="T121">.<text:s/></text:span><text:span text:style-name="T122">Nelaimingas atsitikimas pakeliui į / iš darbo<text:s/></text:span><text:span text:style-name="T123">– įvykis, įskaitant eismo įvykį, darbuotojui vykstant į darbą ar iš darbo darbuotojo darbo dienomis.</text:span></text:p>
      <text:p text:style-name="P124"/>
      <text:p text:style-name="P125"><text:span text:style-name="T126">IV</text:span><text:span text:style-name="T127"><text:s/>SKYRIUS</text:span></text:p>
      <text:p text:style-name="P128"><text:span text:style-name="T129">TEISINIS PAGRINDAS</text:span></text:p>
      <text:p text:style-name="P130"/>
      <text:p text:style-name="P131"><text:span text:style-name="T132">6</text:span><text:span text:style-name="T133">. Statistinį tyrimą reglamentuojantys teisės aktai:</text:span></text:p>
      <text:p text:style-name="P134"><text:span text:style-name="T135">6.1</text:span><text:span text:style-name="T136">.</text:span><text:s/><text:span text:style-name="T137">2008 m. gruodžio 16 d. Europos Parlamento ir Tarybos reglamentas (EB) Nr. 1338/2008 dėl Bendrijos statistikos apie visuomenės sveikatą ir sveikatą bei saugą darbe;</text:span></text:p>
      <text:p text:style-name="P138"><text:span text:style-name="T139">6</text:span><text:span text:style-name="T140">.2</text:span><text:span text:style-name="T141">.<text:s/></text:span><text:span text:style-name="T142">2011 m. balandžio 11 d. Komisijos reglamentas (ES) Nr. 349/2011 (toliau – Reglamentas), kuriuo įgyvendinamos Europos Parlamento ir Tarybos reglamento (EB) Nr.<text:s/></text:span><text:soft-page-break/><text:span text:style-name="T143">1338/2008 dėl Bendrijos statistikos apie visuomenės sveikatą ir sveikatą bei saugą darbe nuostatos dėl nelaimingų atsitikimų darbe statistikos;</text:span></text:p>
      <text:p text:style-name="P144"><text:span text:style-name="T145">6.3</text:span><text:span text:style-name="T146">. Lietuvos Respublikos darbuotojų saugos ir sveikatos įstatymas;</text:span></text:p>
      <text:p text:style-name="P147"><text:span text:style-name="T148">6.4</text:span><text:span text:style-name="T149">. Lietuvos Respublikos Vyriausybės 2004 m. rugsėjo 2 d. Nr. 1118 nutarimu „Dėl Nelaimingų atsitikimų darbe tyrimo ir apskaitos nuostatų patvirtinimo“ patvirtinti Nelaimingų atsitikimų darbe tyrimo ir apskaitos nuostatai (toliau – Nuostatai);</text:span></text:p>
      <text:p text:style-name="P150"><text:span text:style-name="T151">6.5</text:span><text:span text:style-name="T152">. Lietuvos Respublikos vyriausiojo valstybinio darbo inspektoriaus 2014 m. rugsėjo 22 d. įsakymu Nr. V- 416 patvirtinti Įvykių darbe ir nelaimingų atsitikimų pakeliui į darbą ir iš darbo pildymo metodiniai nurodymai (toliau – Metodiniai nurodymai).</text:span></text:p>
      <text:p text:style-name="P153"/>
      <text:p text:style-name="P154"><text:span text:style-name="T155">V</text:span><text:span text:style-name="T156"><text:s/>SKYRIUS</text:span></text:p>
      <text:p text:style-name="P157"><text:span text:style-name="T158">TYRIME NAUDOJAMI KLASIFIKATORIAI</text:span></text:p>
      <text:p text:style-name="P159"/>
      <text:p text:style-name="P160"><text:span text:style-name="T161">7</text:span><text:span text:style-name="T162">. Tyrime naudojami klasifikatoriai skelbiami Oficialiosios statistikos portale osp.stat.gov.lt → Klasifikatoriai:<text:s/></text:span></text:p>
      <text:p text:style-name="P163"><text:span text:style-name="T164">7.1</text:span><text:span text:style-name="T165">. Ekonominės veiklos rūšių klasifikatorius (EVRK 2 red.), patvirtintas Statistikos departamento prie Lietuvos Respublikos Vyriausybės generalinio direktoriaus 2007 m. spalio 31 d. įsakymu Nr. DĮ-226 „Dėl Ekonominės veiklos rūšių klasifikatoriaus patvirtinimo“.<text:s/></text:span></text:p>
      <text:p text:style-name="P166"><text:span text:style-name="T167">7.2</text:span><text:span text:style-name="T168">. Lietuvos Respublikos Administracinių vienetų ir gyvenamųjų vietovių klasifikatorius (LR AVGVK18).</text:span></text:p>
      <text:p text:style-name="P169"/>
      <text:p text:style-name="P170"><text:span text:style-name="T171">VI</text:span><text:span text:style-name="T172"><text:s/>SKYRIUS</text:span></text:p>
      <text:p text:style-name="P173"><text:span text:style-name="T174">TIRIAMOJI VISUMA, ELEMENTŲ APRĖPTIS, SKAIČIUOJAMI (VERTINAMI) PARAMETRAI</text:span></text:p>
      <text:p text:style-name="P175"/>
      <text:p text:style-name="P176"><text:span text:style-name="T177">8</text:span><text:span text:style-name="T178">. Tiriamoji visuma – nelaimingas atsitikimas darbe, tiriami pranešimai apie įvykius darbe, dėl kurių darbuotojai patiria žalą sveikatai, išskyrus tarnybinius santykius kuriuos nustato atitinkami statutai ar įstatymai.</text:span></text:p>
      <text:p text:style-name="P179"><text:span text:style-name="T180">9</text:span><text:span text:style-name="T181">. Statistinio tyrimo aprėptis (visa šalies ekonominė teritorija) apima Reglamente ir Metodiniuose nurodymuose įtvirtintų duomenų apie nelaimingus atsitikimus darbe rinkimą, kaupimą, apdorojimą, analizę, statistinės informacijos rengimą, revizijų atlikimą.</text:span></text:p>
      <text:p text:style-name="P182"><text:span text:style-name="T183">10</text:span><text:span text:style-name="T184">. Statistiniai rodikliai skaičiuojami šalies lygmeniu.</text:span></text:p>
      <text:p text:style-name="P185"><text:span text:style-name="T186">11</text:span><text:span text:style-name="T187">. Pagrindiniai apskaičiuojami parametrai:</text:span></text:p>
      <text:p text:style-name="P188"><text:span text:style-name="T189">11.1</text:span><text:span text:style-name="T190">. darbuotojų, nukentėjusių ir mirusių nuo nelaimingų atsitikimų darbe skaičius;</text:span></text:p>
      <text:p text:style-name="P191"><text:span text:style-name="T192">11.2</text:span><text:span text:style-name="T193">. nelaimingų atsitikimų darbe dažnumo rodiklis;<text:s/></text:span></text:p>
      <text:p text:style-name="P194"><text:span text:style-name="T195">11.3</text:span><text:span text:style-name="T196">. dėl nelaimingo atsitikimo darbe nedirbtų darbo dienų skaičius.</text:span></text:p>
      <text:p text:style-name="P197"/>
      <text:p text:style-name="P198"><text:span text:style-name="T199">VII</text:span><text:span text:style-name="T200"><text:s/>SKYRIUS</text:span></text:p>
      <text:p text:style-name="P201"><text:span text:style-name="T202">TAIKOMI METODAI</text:span></text:p>
      <text:p text:style-name="P203"/>
      <text:p text:style-name="P204"><text:span text:style-name="T205">12</text:span><text:span text:style-name="T206">. Atliekamas ištisinis statistinis tyrimas.</text:span></text:p>
      <text:p text:style-name="P207"><text:span text:style-name="T208">13</text:span><text:span text:style-name="T209">. Statistiniam tyrimui atlikti taikomi</text:span><text:span text:style-name="T210"><text:s/>duomenų sisteminimo ir kiekybinio aprašymo (</text:span><text:span text:style-name="T211">aprašomosios statistikos</text:span><text:span text:style-name="T212">) metodai: – duomenų klasifikavimas ir grupavimas, sumavimas, išvestinių statistinių rodiklių (nelaimingų atsitikimų darbe dažnumo – nelaimingų atsitikimų darbe skaičiaus, tenkančio 100 000 darbuotojų) skaičiavimas ir interpretavimas.</text:span></text:p>
      <text:p text:style-name="P213"/>
      <text:p text:style-name="P214"><text:span text:style-name="T215">VIII</text:span><text:span text:style-name="T216"><text:s/>skyrius</text:span></text:p>
      <text:p text:style-name="P217"><text:span text:style-name="T218">Statistinių duomenų ŠALTINIAI, dUOMENŲ surinkimas ir<text:s/></text:span></text:p>
      <text:p text:style-name="P219"><text:span text:style-name="T220">apdorojimas</text:span></text:p>
      <text:p text:style-name="P221"/>
      <text:p text:style-name="P222"><text:span text:style-name="T223">14</text:span><text:span text:style-name="T224">. Pirminiai duomenys apie nelaimingus atsitikimus darbe kaupiami ir saugomi</text:span><text:span text:style-name="T225"><text:s/>specializuotoje VDI Darbo sąlygų darbo vietose nuolatinės stebėsenos informacinės sistemos (toliau – DSS IS) duomenų bazėje. DSS IS steigimo teisinį pagrindą, tikslą, uždavinius, funkcijas, asmens duomenų tvarkymo tikslą, organizacinę, informacinę ir funkcinę struktūras, duomenų teikimą ir naudojimą, duomenų saugą, finansavimą, modernizavimą ir likvidavimą reglamentuoja Darbo sąlygų darbo vietose nuolatinės stebėsenos informacinės sistemos nuostatai, patvirtinti Lietuvos Respublikos vyriausiojo valstybinio darbo inspektoriaus.</text:span></text:p>
      <text:p text:style-name="P226"><text:span text:style-name="T227">15</text:span><text:span text:style-name="T228">.<text:s/></text:span><text:span text:style-name="T229">VDI gautą darbdaviui atstovaujančio ar jo įgalioto asmens pranešimą apie įvykį darbe, dėl kurio sunkiai pakenkta darbuotojo sveikata ar darbuotojas mirė, VDI inspektorius registruoja DSS IS Nelaimingų atsitikimų posistemėje, užpildydamas nustatytą pranešimo formą.</text:span></text:p>
      <text:p text:style-name="P230"><text:span text:style-name="T231">1</text:span><text:span text:style-name="T232">6</text:span><text:span text:style-name="T233">. Statistiniam tyrimui pateikiamų duomenų kodavimo, statistinių duomenų tikrinimo bei įvedimo procedūros atliekamos Reglamente ir Metodiniuose nurodymuose nustatyta tvarka.</text:span></text:p>
      <text:p text:style-name="P234"><text:span text:style-name="T235">17</text:span><text:span text:style-name="T236">. Statistinio tyrimo<text:s/></text:span><text:span text:style-name="T237">klasifikavimo ir grupavimo, sumavimo procedūros atliekamos naudojantis<text:s/></text:span><text:span text:style-name="T238">DSS IS<text:s/></text:span><text:span text:style-name="T239">duomenų bazės funkcionalumu ir<text:s/></text:span><text:span text:style-name="T240">DSS IS įdiegtomis programomis.</text:span></text:p>
      <text:p text:style-name="P241"/>
      <text:p text:style-name="P242"><text:span text:style-name="T243">IX</text:span><text:span text:style-name="T244"><text:s/>SKYRIUS</text:span></text:p>
      <text:p text:style-name="P245"><text:span text:style-name="T246">STATISTINIŲ DUOMENŲ IR STATISTINĖS INFORMACIJOS KOKYBĖS UŽTIKRINIMAS</text:span></text:p>
      <text:p text:style-name="P247"/>
      <text:p text:style-name="P248"><text:span text:style-name="T249">18</text:span><text:span text:style-name="T250">. Statistinio tyrimo informacija rengiama ir skelbiama laikantis nešališkumo ir objektyvumo principų, sistemingai ir patikimai, vadovaujantis profesiniais bei etikos standartais ir laikantis skaidrios politikos ir praktikos vartotojų ir respondentų atžvilgiu.</text:span></text:p>
      <text:p text:style-name="P251"><text:span text:style-name="T252">19</text:span><text:span text:style-name="T253">. Statistinių duomenų ir statistinės informacijos kokybė užtikrinama Nuostatuose, Metodiniuose nurodymuose bei<text:s/></text:span><text:span text:style-name="T254">Darbo sąlygų darbo vietose nuolatinės stebėsenos informacinės sistemos nuostatuose nustatyta tvarka.</text:span></text:p>
      <text:p text:style-name="P255"><text:span text:style-name="T256">20</text:span><text:span text:style-name="T257">. Statistinių duomenų kokybei užtikrinti tyrimo vykdytojai atlieka duomenų analizę, redagavimą. Tikrinamas statistinių duomenų išsamumas ir patikimumas.</text:span></text:p>
      <text:p text:style-name="P258"><text:span text:style-name="T259">21</text:span><text:span text:style-name="T260">. Prieš pateikiant tyrimo rezultatus vartotojams, gauti rezultatai lyginami su ankstesnių metų rezultatais, kitų šaltinių informacija, tikrinamas rodiklių tarpusavio suderinamumas. Jei rezultatai labai skiriasi nuo ankstesnių metų, aiškinamasi, kokios yra tokių skirtumų priežastys, statistiniai duomenys tikslinami.</text:span></text:p>
      <text:p text:style-name="P261"><text:span text:style-name="T262">22</text:span><text:span text:style-name="T263">. Paskelbus statistinę informaciją Oficialiosios statistikos portale (toliau – OSP), atnaujinami metainformacijos aprašai, kuriuose pateikiama informacija apie statistinių rodiklių kokybę pagal šias charakteristikas: reikalingumą, tikslumą ir patikimumą, savalaikiškumą ir punktualumą, palyginamumą ir suderinamumą.</text:span></text:p>
      <text:p text:style-name="P264"><text:span text:style-name="T265">23</text:span><text:span text:style-name="T266">. Statistinės informacijos revizijos atliekamos vadovaujantis šios Metodikos 35–43 punktais.</text:span></text:p>
      <text:p text:style-name="P267"/>
      <text:p text:style-name="P268"><text:span text:style-name="T269">X</text:span><text:span text:style-name="T270"><text:s/>SKYRIUS</text:span></text:p>
      <text:p text:style-name="P271"><text:span text:style-name="T272">STATISTINIŲ DUOMENŲ IR STATISTINĖS INFORMACIJOS KONFIDENCIALUMO UŽTIKRINIMAS IR ASMENS DUOMENŲ TVARKYMAS<text:s/></text:span></text:p>
      <text:p text:style-name="P273"><text:span text:style-name="T274">STATISTIKOS TIKSLAIS</text:span></text:p>
      <text:p text:style-name="P275"/>
      <text:p text:style-name="P276"><text:span text:style-name="T277">24</text:span><text:span text:style-name="T278">. Statistinių duomenų ir statistinės informacijos konfidencialumas užtikrinimas ir asmens duomenys tvarkomi Darbo sąlygų darbo vietose nuolatinės stebėsenos informacinės sistemos nuostatuose nustatyta tvarka.</text:span></text:p>
      <text:p text:style-name="P279"><text:span text:style-name="T280">25</text:span><text:span text:style-name="T281">. Statistinių duomenų konfidencialumas užtikrinamas 2009 m. kovo 11 d. Europos Parlamento ir Tarybos reglamentu (EB) Nr. 223/2009 dėl Europos statistikos, panaikinantis Europos Parlamento ir Tarybos reglamentą (EB, Euratomas) Nr. 1101/2008 dėl konfidencialių statistinių duomenų perdavimo Europos Bendrijų statistikos tarnybai, Tarybos reglamentą (EB) Nr.<text:s/></text:span><text:soft-page-break/><text:span text:style-name="T282">322/97 dėl Bendrijos statistikos ir Tarybos sprendimą 89/382/EEB, Euratomas, įsteigiantį Europos Bendrijų statistikos programų komitetą, su paskutiniais pakeitimais, padarytais 2015 m. balandžio 29 d. Europos Parlamento ir Tarybos reglamentu (ES) 2015/759.</text:span></text:p>
      <text:p text:style-name="P283"><text:span text:style-name="T284">26</text:span><text:span text:style-name="T285">. Statistinė informacija skelbiama taip, kad būtų apsaugota nuo tiesioginės ir netiesioginės statistinio vieneto duomenų atskleidimo galimybės.</text:span></text:p>
      <text:p text:style-name="P286"/>
      <text:p text:style-name="P287"/>
      <text:p text:style-name="P288"><text:span text:style-name="T289">XI</text:span><text:span text:style-name="T290"><text:s/>SKYRIUS</text:span></text:p>
      <text:p text:style-name="P291"><text:span text:style-name="T292">STATISTINIŲ RODIKLIŲ (ĮVERČIŲ) IR JŲ PAKLAIDŲ SKAIČIAVIMO FORMULĖS IR KITI TEORINIAI PAAIŠKINIMAI</text:span></text:p>
      <text:p text:style-name="P293"/>
      <text:p text:style-name="P294"/>
      <text:p text:style-name="P295"><text:span text:style-name="T296">27</text:span><text:span text:style-name="T297">. Statistiniai tyrimo rodikliai skaičiuojami pasinaudojant<text:s/></text:span><text:span text:style-name="T298">teminių rodiklių lentelių, sukurtų naudojantis DSS IS<text:s/></text:span><text:span text:style-name="T299">duomenų bazės funkcionalumu ar kita programine įranga, pagrindu.</text:span></text:p>
      <text:p text:style-name="P300"><text:span text:style-name="T301">28</text:span><text:span text:style-name="T302">. T</text:span><text:span text:style-name="T303">eminės rodiklių lentelės formuojamos<text:s/></text:span><text:span text:style-name="T304">naudojant visus sukauptus pirminius DSS IS, įskaitant prognozinius, nelaimingų atsitikimų darbe duomenis. Teminėse rodiklių lentelėse už ataskaitinį laikotarpį teikiami apibendrinti, susisteminti duomenys apie nelaimingus atsitikimus darbe. Nelaimingų atsitikimų darbe dažnumo rodiklis <text:s/>(Kd) (nelaimingų atsitikimų darbe, įvykusių Lietuvos Respublikos ūkio subjektų darbuotojams, skaičius tenkantis 100000 dirbančiųjų) skaičiuojamas:</text:span></text:p>
      <text:p text:style-name="P305"><text:span text:style-name="T306">28.1</text:span><text:span text:style-name="T307">. apskaičiuojant ataskaitinio ketvirčio nelaimingų atsitikimų dažnumo rodiklį (Kd) naudojami LSD oficialiai paskelbti vidutinio darbuotojų skaičiaus paskutinio ketvirčio duomenys;<text:s/></text:span></text:p>
      <text:p text:style-name="P308"><text:span text:style-name="T309">28.2</text:span><text:span text:style-name="T310">. apskaičiuojant iki ataskaitinio laikotarpio praėjusių 3 ataskaitinių metų atitinkamo ketvirčio nelaimingų atsitikimų dažnumo rodiklį (Kd) naudojami LSD oficialiai paskelbti vidutinio darbuotojų skaičiaus atitinkamų metų atitinkamo ketvirčio duomenys;</text:span></text:p>
      <text:p text:style-name="P311"><text:span text:style-name="T312">28.3</text:span><text:span text:style-name="T313">. apskaičiuojant išankstinį pusmečio, negalutinį ir galutinį ataskaitinio laikotarpio metinius dažnumo rodiklius (Kd) naudojami LSD oficialiai paskelbti vidutinio darbuotojų skaičiaus paskutinio ataskaitinių metų ketvirčio duomenys.</text:span></text:p>
      <text:p text:style-name="P314"><text:span text:style-name="T315">29</text:span><text:span text:style-name="T316">. Nustačius reikšmingus statistinės informacijos viešos kritikos, netinkamo interpretavimo ir/ar naudojimo atvejus, garantuojant statistinės informacijos patikimumą, gali būti rengiamas atitinkamas informacinis pranešimas, pateikiant kontaktinę informaciją konsultacijoms susijusiais klausimais teikti. Taip pat gali būti individualiai kreipiamasi dėl neteisingos informacijos paneigimo bei vartotojų informavimo.</text:span></text:p>
      <text:p text:style-name="P317"/>
      <text:p text:style-name="P318"><text:span text:style-name="T319">XII</text:span><text:span text:style-name="T320"><text:s/>SKYRIUS</text:span></text:p>
      <text:p text:style-name="P321"><text:span text:style-name="T322">STATISTINĖS INFORMACIJOS SKLAIDA</text:span></text:p>
      <text:p text:style-name="P323"/>
      <text:p text:style-name="P324"><text:span text:style-name="T325">30</text:span><text:span text:style-name="T326">. Statistinė informacija skelbiama pagal Lietuvos statistikos departamento generalinio direktoriaus patvirtintą statistinės informacijos skelbimo kalendorių (osp.stat.gov.lt → Informacijos skelbimo kalendoriai) ir teikiama pagal individualias vartotojų užklausas.<text:s/></text:span></text:p>
      <text:p text:style-name="P327"><text:span text:style-name="T328">31</text:span><text:span text:style-name="T329">. Paskelbus nelaimingų atsitikimų darbe statistinius rodiklius Oficialiosios statistikos portale, informacinis pranešimas skelbiamas VDI interneto svetainės rubrikose „Naujienos“ bei „Nelaimingi atsitikimai“.</text:span></text:p>
      <text:p text:style-name="P330"><text:span text:style-name="T331">32</text:span><text:span text:style-name="T332">. Statistiniai duomenys ir metaduomenys apie nelaimingus atsitikimus darbe EUROSTATUI teikiami Reglamente nustatyta tvarka ir terminais.</text:span></text:p>
      <text:p text:style-name="P333"/>
      <text:p text:style-name="P334"><text:span text:style-name="T335">XIII</text:span><text:span text:style-name="T336"><text:s/>SKYRIUS</text:span></text:p>
      <text:p text:style-name="P337"><text:span text:style-name="T338">STATISTINĖS INFORMACIJOS REVIZIJOS</text:span></text:p>
      <text:p text:style-name="P339"/>
      <text:p text:style-name="P340"><text:span text:style-name="T341">33</text:span><text:span text:style-name="T342">. Revizijos yra bet kokie oficialiai paskelbto statistinio rodiklio reikšmės pakeitimai.<text:s/></text:span></text:p>
      <text:p text:style-name="P343"><text:span text:style-name="T344">34</text:span><text:span text:style-name="T345">. Pagal revizijų numatymą jos skirstomos į planines ir neplanines revizijas.</text:span></text:p>
      <text:p text:style-name="P346"><text:span text:style-name="T347">35</text:span><text:span text:style-name="T348">. Revizijų priežastys:</text:span></text:p>
      <text:p text:style-name="P349"><text:span text:style-name="T350">35.1</text:span><text:span text:style-name="T351">. pirminių statistinių duomenų, naudojamų statistinio rodiklio reikšmei apskaičiuoti, papildymas, tikslinimas. Tenkinant statistinės informacijos poreikį skelbiami išankstiniai (ketvirtiniai, metiniai) duomenys, kurių įverčiams apskaičiuoti naudojami prognoziniai, formuojami ištirtų ir pripažintų nelaimingais atsitikimais darbe bei tiriamų, kai yra pagrindo manyti, kad tyrimo išdavoje bus surašytas N-1 ar N-2 formos aktas, įvykių darbe pirminiai duomenys. Ištyrus visus per ataskaitinį laikotarpį įvykusius įvykius darbe išankstiniai statistiniai rodikliai yra tikslinami gautų aktualių statistinių duomenų pagrindu;</text:span></text:p>
      <text:p text:style-name="P352"><text:span text:style-name="T353">35.2</text:span><text:span text:style-name="T354">. atnaujinta metodika – statistinių metodų, apibrėžčių, klasifikatorių pasikeitimas;</text:span></text:p>
      <text:p text:style-name="P355"><text:span text:style-name="T356">35.3</text:span><text:span text:style-name="T357">. klaidų ištaisymas – pirminių šaltinių statistinių duomenų įvedimo, skaičiavimo klaidos.</text:span></text:p>
      <text:p text:style-name="P358"><text:span text:style-name="T359">36</text:span><text:span text:style-name="T360">. Planinės revizijos rengiamos vadovaujantis OSDP ir Statistinės informacijos revizijų atlikimo, analizės ir skelbimo tvarkos aprašo nuostatomis.</text:span></text:p>
      <text:p text:style-name="P361"><text:span text:style-name="T362">37</text:span><text:span text:style-name="T363">. Metinių nelaimingų atsitikimų darbe statistinių rodiklių revizijos atliekamos iki kiekvienų metų birželio 1 d. Nelaimingų atsitikimų darbe statistiniai rodikliai tikslinami už ne ilgesnį kaip praėjusių 3 metų laikotarpį, tikslinant visus kiekvienų metų rodiklius atskirai.</text:span></text:p>
      <text:p text:style-name="P364"><text:span text:style-name="T365">38</text:span><text:span text:style-name="T366">. Tikslinant metinius nelaimingų atsitikimų darbe dažnumo rodiklių (Kd) įverčius naudojami LSD oficialiai paskelbti metiniai vidutinio darbuotojų skaičiaus duomenys.</text:span></text:p>
      <text:p text:style-name="P367"><text:span text:style-name="T368">39</text:span><text:span text:style-name="T369">. Atlikus planinę metinių nelaimingų atsitikimų darbe statistinių rodiklių reviziją nelaimingų atsitikimų darbe statistinė informacija atnaujinama.<text:s/></text:span></text:p>
      <text:p text:style-name="P370"><text:span text:style-name="T371">40</text:span><text:span text:style-name="T372">. Gavus EUROSTATO prašymą patikslinti už atitinkamą ataskaitinį laikotarpį / ataskaitinius laikotarpius pateiktų nelaimingų atsitikimų darbe statistiniai duomenys ir metaduomenis, atliekama neplaninė revizija.<text:s/></text:span></text:p>
      <text:p text:style-name="P373"><text:span text:style-name="T374">41</text:span><text:span text:style-name="T375">. Jei paskelbtų statistinių rodiklių reikšmėse pastebima techninė klaida, kuriai ištaisyti nereikia revizijos, ji yra nedelsiant taisoma ir apie ją informuojami vartotojai.</text:span></text:p>
      <text:p text:style-name="P376"/>
      <text:p text:style-name="P377"><text:span text:style-name="T378">XIV</text:span><text:span text:style-name="T379"><text:s/>SKYRIUS</text:span></text:p>
      <text:p text:style-name="P380"><text:span text:style-name="T381">BAIGIAMOSIOS NUOSTATOS</text:span></text:p>
      <text:p text:style-name="P382"/>
      <text:p text:style-name="P383"><text:span text:style-name="T384">42</text:span><text:span text:style-name="T385">. Pasikeitus šiame dokumente nurodytiems teisės aktams ir kitiems dokumentams, taikomos aktualios jų redakcijų nuostatos.<text:s/></text:span></text:p>
      <text:p text:style-name="P386"><text:span text:style-name="T387">________________________________</text:span></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57"><text:page-number text:fixed="false">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2-10-14T12:15:00Z</meta:creation-date>
    <dc:date>2022-10-14T12:15:00Z</dc:date>
    <meta:print-date>2022-10-04T08:20:00Z</meta:print-date>
    <meta:template xlink:href="Normal.dotm" xlink:type="simple"/>
    <meta:editing-cycles>2</meta:editing-cycles>
    <meta:editing-duration>PT0S</meta:editing-duration>
    <meta:document-statistic meta:page-count="12" meta:paragraph-count="312" meta:word-count="2147" meta:character-count="15303" meta:row-count="612" meta:non-whitespace-character-count="13468"/>
  </office:meta>
</office:document-meta>
</file>