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justify"/>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keep-with-next="always" fo:widows="0" fo:orphans="0">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3 M. SPALIO 8 D. NUTARIMO NR. 03-168 „DĖL LAIKINOJO IR NEMOKUMO ADMINISTRATORIAUS ATRANKOS GAIRIŲ PATVIRTINIMO IR ATRANKOS GRUPĖS SUDARYMO“ PAKEITIMO</text:p>
      <text:p text:style-name="P8"/>
      <text:p text:style-name="P9">2020 m. spalio 22 d. Nr. 03-154</text:p>
      <text:p text:style-name="P10">Vilnius</text:p>
      <text:p text:style-name="P11"/>
      <text:p text:style-name="P12"/>
      <text:p text:style-name="P13"><text:span text:style-name="T14">Lietuvos banko valdyba n u t a r i a:</text:span></text:p>
      <text:p text:style-name="P15"><text:span text:style-name="T16">1</text:span><text:span text:style-name="T17">. Pakeisti Lietuvos banko valdybos 2013 m. spalio 8 d. nutarimą Nr. 03-168 „Dėl Laikinojo ir nemokumo administratoriaus atrankos gairių patvirtinimo ir atrankos grupės sudarymo“:</text:span></text:p>
      <text:p text:style-name="P18"><text:span text:style-name="T19">1.1</text:span><text:span text:style-name="T20">. pakeisti 2.2.1 pa</text:span><text:span text:style-name="T21">punktį ir jį išdėstyti taip:</text:span></text:p>
      <text:p text:style-name="P22"><text:span text:style-name="T23">„</text:span><text:span text:style-name="T24">2.2.1</text:span><text:span text:style-name="T25">. Lietuvos banko Finansų rinkos priežiūros tarnybos Bankų ir draudimo įmonių priežiūros departamento Kredito rizikos skyriaus viršininkas;“</text:span></text:p>
      <text:p text:style-name="P26"><text:span text:style-name="T27">1.2</text:span><text:span text:style-name="T28">. pakeisti 2.2.4 papunktį ir jį išdėstyti taip:</text:span></text:p>
      <text:p text:style-name="P29"><text:span text:style-name="T30">„</text:span><text:span text:style-name="T31">2.2.4</text:span><text:span text:style-name="T32">. Lietuvos b</text:span><text:span text:style-name="T33">anko Finansų rinkos priežiūros tarnybos Teisės ir licencijavimo departamento Teisės taikymo ir teisėkūros skyriaus viršininkas.“;</text:span></text:p>
      <text:p text:style-name="P34"><text:span text:style-name="T35">1.3</text:span><text:span text:style-name="T36">. pakeisti nurodytu nutarimu patvirtintas Laikinojo ir nemokumo administratoriaus atrankos gaires ir 5 punktą išdės</text:span><text:span text:style-name="T37">tyti taip:</text:span></text:p>
      <text:p text:style-name="P38"><text:span text:style-name="T39">„</text:span><text:span text:style-name="T40">5</text:span><text:span text:style-name="T41">. Administratoriaus atrankos grupė, sudaryta iš Lietuvos banko valdybos nutarimu paskirtų Lietuvos banko (toliau – Bankas) tarnautojų (toliau – atrankos grupė), gavusi Banko Finansų rinkos priežiūros tarnybos (toliau – Priežiūros tarnyba) pa</text:span><text:span text:style-name="T42">teiktą informaciją apie poreikį skirti laikinąjį administratorių, jo veiklos aprėptį ir vykdytinas funkcijas, taip pat apie jo kvalifikaciją ir patirtį, organizuoja ir atlieka administratoriaus atranką vadovaudamasi Gairių II ir III skyriuose nustatytais l</text:span><text:span text:style-name="T43">aikinojo administratoriaus atrankos kriterijais ir tvarka.“</text:span></text:p>
      <text:p text:style-name="P44"><text:span text:style-name="T45">2</text:span><text:span text:style-name="T46">. Šis nutarimas įsigalioja 2020 m. lapkričio 1 d.<text:s/></text:span></text:p>
      <text:p text:style-name="P47"/>
      <text:p text:style-name="P48"/>
      <text:p text:style-name="P49"/>
      <text:p text:style-name="P50"><text:span text:style-name="T51">Valdybos pirmininkas</text:span><text:span text:style-name="T52"><text:tab/>Vitas Vasiliauska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0-26T13:44:00Z</meta:creation-date>
    <dc:date>2020-10-26T13:4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9" meta:word-count="203" meta:character-count="1693" meta:row-count="24" meta:non-whitespace-character-count="1499"/>
  </office:meta>
</office:document-meta>
</file>