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779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-0.0013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79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1.8888in"/>
        </style:tab-stops>
      </style:paragraph-properties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left" style:position="1.8888in"/>
        </style:tab-stops>
      </style:paragraph-properties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text-position="sub 62.5%"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P41" style:parent-style-name="Normal" style:family="paragraph">
      <style:paragraph-properties fo:text-align="justify" fo:line-height="150%" fo:text-indent="0.7875in">
        <style:tab-stops>
          <style:tab-stop style:type="left" style:position="1.8888in"/>
        </style:tab-stops>
      </style:paragraph-properties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text-align="justify" fo:line-height="150%" fo:text-indent="0.7875in">
        <style:tab-stops>
          <style:tab-stop style:type="left" style:position="1.8888in"/>
        </style:tab-stops>
      </style:paragraph-properties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family="paragraph">
      <style:paragraph-properties fo:text-align="justify" fo:line-height="150%" fo:text-indent="0.7875in">
        <style:tab-stops>
          <style:tab-stop style:type="left" style:position="1.8888in"/>
        </style:tab-stops>
      </style:paragraph-properties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text-position="sub 62.5%"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P53" style:parent-style-name="Normal" style:family="paragraph">
      <style:paragraph-properties fo:text-align="justify" fo:line-height="150%" fo:text-indent="0.7875in">
        <style:tab-stops>
          <style:tab-stop style:type="left" style:position="1.8888in"/>
        </style:tab-stops>
      </style:paragraph-properties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 fo:language="en" fo:country="US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justify" fo:line-height="150%" fo:text-indent="0.7875in">
        <style:tab-stops>
          <style:tab-stop style:type="left" style:position="1.8888in"/>
        </style:tab-stops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 fo:language="en" fo:country="US"/>
    </style:style>
    <style:style style:name="P60" style:parent-style-name="Normal" style:family="paragraph">
      <style:paragraph-properties fo:text-align="justify" fo:line-height="150%" fo:text-indent="0.7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 fo:language="en" fo:country="US"/>
    </style:style>
    <style:style style:name="P63" style:parent-style-name="Normal" style:family="paragraph">
      <style:paragraph-properties fo:line-height="125%"/>
    </style:style>
    <style:style style:name="P64" style:parent-style-name="Normal" style:family="paragraph">
      <style:paragraph-properties fo:line-height="125%"/>
    </style:style>
    <style:style style:name="P65" style:parent-style-name="Normal" style:family="paragraph">
      <style:paragraph-properties fo:line-height="125%"/>
    </style:style>
    <style:style style:name="P66" style:parent-style-name="Normal" style:family="paragraph">
      <style:paragraph-properties fo:line-height="125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><text:span text:style-name="T15">DĖL MOKESČIO UŽ IŠ DALIES MOKAMĄ NEFORMALŲJĮ ŠVIETIMĄ PRIENŲ „ŽIBURIO“ GIMNAZIJOJE PATVIRTINIMO</text:span></text:p>
      <text:p text:style-name="P16"/>
      <text:p text:style-name="P17">2016 m. spalio 27 d. Nr. T3-222</text:p>
      <text:p text:style-name="P18">Prienai</text:p>
      <text:p text:style-name="P19"/>
      <text:p text:style-name="P20"/>
      <text:p text:style-name="P21"><text:span text:style-name="T22">Vadovaudamasi Lietuvos Respublikos švietimo įstatymo 70 straipsnio 9 dalimi, Lietuvos Respublikos vietos savivaldos įstatymo 16 straipsnio 2 dalies 37 punktu ir atsižvelgdama<text:s/></text:span><text:span text:style-name="T23">į<text:s/></text:span><text:span text:style-name="T24">Prienų „Žiburio“ gimnazijos direktoriaus 2016-10-13 raštą Nr. (1.13)V4-713, Prienų rajono savivaldybės taryba <text:s/>n u s p r e n d ž i a :</text:span></text:p>
      <text:p text:style-name="Normal"/>
      <text:p text:style-name="P25"><text:span text:style-name="T26">1</text:span><text:span text:style-name="T27">. Patvirtinti mokestį už iš dalies mokamą neformalųjį švietimą Prienų „Žiburio“ gimnazijoje:</text:span></text:p>
      <text:p text:style-name="P28"/>
      <text:p text:style-name="P29"><text:span text:style-name="T30">1.1</text:span><text:span text:style-name="T31">.<text:s/></text:span><text:span text:style-name="T32">besimokantiems pagal<text:s/></text:span><text:span text:style-name="T33">B kategorijos kelių transporto priemonių vairuotojų rengimo 30 val. programą – 185 Eur vienam mokiniui;</text:span></text:p>
      <text:p text:style-name="Normal"/>
      <text:p text:style-name="P34"><text:span text:style-name="T35">1.2</text:span><text:span text:style-name="T36">.<text:s/></text:span><text:span text:style-name="T37">besimokantiems pagal<text:s/></text:span><text:span text:style-name="T38">B ir C</text:span><text:span text:style-name="T39">1</text:span><text:span text:style-name="T40"><text:s/>kategorijų kelių transporto priemonių vairuotojų rengimo 45 val. programą – 210 Eur vienam mokiniui;</text:span></text:p>
      <text:p text:style-name="Normal"/>
      <text:p text:style-name="P41"><text:span text:style-name="T42">1.3</text:span><text:span text:style-name="T43">. už papildomas vairavimo pamokas (1 akad. valanda):</text:span></text:p>
      <text:p text:style-name="P44"/>
      <text:p text:style-name="P45"><text:span text:style-name="T46">1.3.1</text:span><text:span text:style-name="T47">. už B kategorijos – 15 Eur;</text:span></text:p>
      <text:p text:style-name="Normal"/>
      <text:p text:style-name="P48"><text:span text:style-name="T49">1.3.2</text:span><text:span text:style-name="T50">. už C</text:span><text:span text:style-name="T51">1</text:span><text:span text:style-name="T52"><text:s/>kategorijos – 20 Eur.</text:span></text:p>
      <text:p text:style-name="Normal"/>
      <text:p text:style-name="P53"><text:span text:style-name="T54">2</text:span><text:span text:style-name="T55">. Nustatyti, kad lėšos už 1 punkte minimą neformalųjį švietimą būtų paskirstytos taip:</text:span></text:p>
      <text:p text:style-name="P56"/>
      <text:p text:style-name="P57"><text:span text:style-name="T58">2.1</text:span><text:span text:style-name="T59">. kompiuterinės automobilizmo mokymo programos priežiūrai, vairavimo aikštelės nuomai – 20 proc. lėšų;</text:span></text:p>
      <text:p text:style-name="Normal"/>
      <text:p text:style-name="P60"><text:span text:style-name="T61">2.2</text:span><text:span text:style-name="T62">. automobilių amortizacijai, draudimui, techninei apžiūrai, tepalams, degalams – 80 proc. lėšų.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</text:span><text:span text:style-name="T69"><text:tab/></text:span><text:span text:style-name="T70"><text:tab/><text:s text:c="5"/></text:span><text:span text:style-name="T71"><text:tab/><text:s text:c="16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6-10-31T08:59:00Z</meta:creation-date>
    <dc:date>2016-10-31T08:59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3" meta:character-count="1405" meta:row-count="30" meta:non-whitespace-character-count="1252"/>
  </office:meta>
</office:document-meta>
</file>