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margin-right="0.0972in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3937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50%" fo:margin-left="0.3937in">
        <style:tab-stops/>
      </style:paragraph-properties>
      <style:text-properties style:font-size-complex="12pt"/>
    </style:style>
    <style:style style:name="TableColumn26" style:family="table-column">
      <style:table-column-properties style:column-width="1.8638in" style:use-optimal-column-width="false"/>
    </style:style>
    <style:style style:name="TableColumn27" style:family="table-column">
      <style:table-column-properties style:column-width="0.2333in" style:use-optimal-column-width="false"/>
    </style:style>
    <style:style style:name="TableColumn28" style:family="table-column">
      <style:table-column-properties style:column-width="4.1277in" style:use-optimal-column-width="false"/>
    </style:style>
    <style:style style:name="Table25" style:family="table">
      <style:table-properties style:width="6.225in" fo:margin-left="0.4687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left="-0.0555in">
        <style:tab-stops/>
      </style:paragraph-properties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 fo:color="#000000" fo:letter-spacing="-0.0041i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 fo:letter-spacing="-0.0013in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 fo:letter-spacing="-0.0013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Calibri" fo:color="#000000" fo:letter-spacing="-0.0027in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-0.0555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-0.0555in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style:font-name-asian="Calibri" fo:letter-spacing="-0.0013in"/>
    </style:style>
    <style:style style:name="T83" style:parent-style-name="DefaultParagraphFont" style:family="text">
      <style:text-properties style:font-name-asian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-0.0555in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-0.0555in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Calibri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fo:letter-spacing="-0.0013in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-0.0555in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-0.0555in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Calibri"/>
    </style:style>
    <style:style style:name="T158" style:parent-style-name="DefaultParagraphFont" style:family="text">
      <style:text-properties style:font-name-asian="Calibri" fo:letter-spacing="-0.0013in"/>
    </style:style>
    <style:style style:name="T159" style:parent-style-name="DefaultParagraphFont" style:family="text">
      <style:text-properties style:font-name-asian="Calibri" fo:letter-spacing="-0.0013in"/>
    </style:style>
    <style:style style:name="T160" style:parent-style-name="DefaultParagraphFont" style:family="text">
      <style:text-properties style:font-name-asian="Calibri"/>
    </style:style>
    <style:style style:name="T161" style:parent-style-name="DefaultParagraphFont" style:family="text">
      <style:text-properties style:font-name-asian="Calibri" fo:color="#000000" fo:letter-spacing="-0.0027in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-0.0555in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-0.0555in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-0.0555in"/>
      <style:text-properties style:font-name-asian="Calibri" fo:color="#000000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Calibri" fo:color="#000000" fo:letter-spacing="-0.0013in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<text:span text:style-name="T12">DĖL Lietuvos respublikos ūkio ministro 2013 M. LIEPOS 2 D. įsakymo Nr. 4-592 „dėl STANDARTIZACIJOS TARYBOS PERSONALINĖS SUDĖTIES IR STANDARTIZACIJOS TARYBOS DARBO REGLAMENTO PATVIRTINIMO“ pakeitimo</text:span></text:p>
      <text:p text:style-name="P13"/>
      <text:p text:style-name="P14">2017 m. sausio 20 d. Nr. 4-41</text:p>
      <text:p text:style-name="P15">Vilnius</text:p>
      <text:p text:style-name="P16"/>
      <text:p text:style-name="P17"><text:span text:style-name="T18">Pakeičiu<text:s/></text:span><text:span text:style-name="T19">Lietuvos Respublikos ūkio ministro 2013 m. liepos 2 d. įsakymo Nr. 4-592 „Dėl Standartizacijos tarybos personalinės sudėties ir Standartizacijos tarybos darbo reglamento patvirtinimo“<text:s/></text:span>1 punktą ir jį išdėstau taip:</text:p>
      <text:p text:style-name="P20"><text:span text:style-name="T21">„</text:span><text:span text:style-name="T22">1</text:span><text:span text:style-name="T23">. šią Standartizacijos tarybos personalinę sudėtį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Ramūnas Burokas</text:span></text:p>
          </table:table-cell>
          <table:table-cell table:style-name="TableCell33">
            <text:p text:style-name="P34"><text:span text:style-name="T35">–</text:span></text:p>
          </table:table-cell>
          <table:table-cell table:style-name="TableCell36">
            <text:p text:style-name="P37"><text:span text:style-name="T38">Lietuvos Respublikos ūkio viceministras (Standartizacijos tarybos pirmininkas)</text:span><text:span text:style-name="T39">;</text:span></text:p>
          </table:table-cell>
        </table:table-row>
        <table:table-row table:style-name="TableRow40">
          <table:table-cell table:style-name="TableCell41">
            <text:p text:style-name="P42">Vaidas Griciu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<text:span text:style-name="T47">Lietuvos Respublikos ūkio ministerijos Pramonės ir prekybos<text:s/></text:span><text:span text:style-name="T48">departamento direktorius (Standartizacijos tarybos pirmininko</text:span><text:span text:style-name="T49"><text:s/>pavaduotojas</text:span><text:span text:style-name="T50">)</text:span><text:span text:style-name="T51">;</text:span></text:p>
          </table:table-cell>
        </table:table-row>
        <table:table-row table:style-name="TableRow52">
          <table:table-cell table:style-name="TableCell53">
            <text:p text:style-name="P54">Mantas Andriuškevičius</text:p>
          </table:table-cell>
          <table:table-cell table:style-name="TableCell55">
            <text:p text:style-name="P56"><text:span text:style-name="T57">–</text:span></text:p>
          </table:table-cell>
          <table:table-cell table:style-name="TableCell58">
            <text:p text:style-name="P59"><text:span text:style-name="T60">„Inspecta“, UAB, generalinis direktorius</text:span><text:span text:style-name="T61"><text:s/>(Lietuvos inžinerinės pramonės asociacijos „Linpra“ atstovas);</text:span></text:p>
          </table:table-cell>
        </table:table-row>
        <table:table-row table:style-name="TableRow62">
          <table:table-cell table:style-name="TableCell63">
            <text:p text:style-name="P64"><text:span text:style-name="T65">Alvita Armanavičienė</text:span></text:p>
          </table:table-cell>
          <table:table-cell table:style-name="TableCell66">
            <text:p text:style-name="P67"><text:span text:style-name="T68">–</text:span></text:p>
          </table:table-cell>
          <table:table-cell table:style-name="TableCell69">
            <text:p text:style-name="P70"><text:span text:style-name="T71">Lietuvos nacionalinės vartotojų federacijos prezidentė;</text:span></text:p>
          </table:table-cell>
        </table:table-row>
        <table:table-row table:style-name="TableRow72">
          <table:table-cell table:style-name="TableCell73">
            <text:p text:style-name="P74"><text:span text:style-name="T75">Aurika Banienė</text:span></text:p>
          </table:table-cell>
          <table:table-cell table:style-name="TableCell76">
            <text:p text:style-name="P77"><text:span text:style-name="T78">–</text:span></text:p>
          </table:table-cell>
          <table:table-cell table:style-name="TableCell79">
            <text:p text:style-name="P80"><text:span text:style-name="T81">Lietuvos Respublikos žemės ūkio ministerijos Žemės ūkio<text:s/></text:span><text:span text:style-name="T82">gamybos ir maisto pramonės departamento Kokybės politikos</text:span><text:span text:style-name="T83"><text:s/>skyriaus patarėja;</text:span></text:p>
          </table:table-cell>
        </table:table-row>
        <table:table-row table:style-name="TableRow84">
          <table:table-cell table:style-name="TableCell85">
            <text:p text:style-name="P86"><text:span text:style-name="T87">Aldona Baublytė</text:span></text:p>
          </table:table-cell>
          <table:table-cell table:style-name="TableCell88">
            <text:p text:style-name="P89"><text:span text:style-name="T90">–</text:span></text:p>
          </table:table-cell>
          <table:table-cell table:style-name="TableCell91">
            <text:p text:style-name="P92"><text:span text:style-name="T93">Lietuvos sveikatos apsaugos darbuotojų profesinės sąjungos pirmininkė (Lietuvos profesinių sąjungų konfederacijos atstovė);</text:span></text:p>
          </table:table-cell>
        </table:table-row>
        <table:table-row table:style-name="TableRow94">
          <table:table-cell table:style-name="TableCell95">
            <text:p text:style-name="P96"><text:span text:style-name="T97">Regita Bendikienė<text:s/></text:span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<text:span text:style-name="T102">Kauno technologijos universiteto Mechanikos<text:s/></text:span><text:span text:style-name="T103">inžinerijos</text:span><text:span text:style-name="T104"><text:s/>ir<text:s/></text:span><text:span text:style-name="T105">dizaino fakulteto Gamybos inžinerijos katedros docentė;</text:span></text:p>
          </table:table-cell>
        </table:table-row>
        <table:table-row table:style-name="TableRow106">
          <table:table-cell table:style-name="TableCell107">
            <text:p text:style-name="P108">Dainius Čergeli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<text:span text:style-name="T113">Lietuvos Respublikos aplinkos ministerijos Statybos ir būsto departamento Statybos sektoriaus pažangos ir statybos produktų politikos skyriaus vedėjas;</text:span></text:p>
          </table:table-cell>
        </table:table-row>
        <table:table-row table:style-name="TableRow114">
          <table:table-cell table:style-name="TableCell115">
            <text:p text:style-name="P116">Bronius Jonaiti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<text:span text:style-name="T121">Vilniaus Gedimino technikos universiteto Statybos fakulteto Gelžbetoninių<text:s/></text:span><text:span text:style-name="T122">ir mūrinių konstrukcijų katedros profesorius;</text:span></text:p>
          </table:table-cell>
        </table:table-row>
        <table:table-row table:style-name="TableRow123">
          <table:table-cell table:style-name="TableCell124">
            <text:p text:style-name="P125">Eglė Jotautien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Aleksandro Stulginskio universiteto Žemės ūkio inžinerijos fakulteto Žemės ūkio inžinerijos ir saugos instituto profesorė;</text:p>
          </table:table-cell>
        </table:table-row>
        <table:table-row table:style-name="TableRow130">
          <table:table-cell table:style-name="TableCell131">
            <text:p text:style-name="P132"><text:span text:style-name="T133">Albinas Kasparaitis</text:span></text:p>
          </table:table-cell>
          <table:table-cell table:style-name="TableCell134">
            <text:p text:style-name="P135"><text:span text:style-name="T136">–</text:span></text:p>
          </table:table-cell>
          <table:table-cell table:style-name="TableCell137">
            <text:p text:style-name="P138"><text:span text:style-name="T139">UAB „PRECIZIKA METROLOGY“ marketingo ir inžinerijos direktorius (Lietuvos pramonininkų konfederacijos atstovas);</text:span></text:p>
          </table:table-cell>
        </table:table-row>
        <table:table-row table:style-name="TableRow140">
          <table:table-cell table:style-name="TableCell141">
            <text:p text:style-name="P142">Saulius Kubilius</text:p>
          </table:table-cell>
          <table:table-cell table:style-name="TableCell143">
            <text:p text:style-name="P144"><text:span text:style-name="T145">–</text:span></text:p>
          </table:table-cell>
          <table:table-cell table:style-name="TableCell146">
            <text:p text:style-name="P147">Lietuvos Respublikos energetikos ministerijos Šilumos ūkio ir energijos efektyvumo skyriaus vyriausiasis specialistas;</text:p>
          </table:table-cell>
        </table:table-row>
        <table:table-row table:style-name="TableRow148">
          <table:table-cell table:style-name="TableCell149">
            <text:p text:style-name="P150"><text:span text:style-name="T151">Aris Lencevičius</text:span></text:p>
          </table:table-cell>
          <table:table-cell table:style-name="TableCell152">
            <text:p text:style-name="P153"><text:span text:style-name="T154">–</text:span></text:p>
          </table:table-cell>
          <table:table-cell table:style-name="TableCell155">
            <text:p text:style-name="P156"><text:span text:style-name="T157">UAB „EKONOMINĖS KONSULTACIJOS IR<text:s/></text:span><text:span text:style-name="T158">TYRIMAI“ asocijuotas vyriausiasis konsultantas (Lietuvos<text:s/></text:span><text:soft-page-break/><text:span text:style-name="T159">verslo</text:span><text:span text:style-name="T160"><text:s/>darbdavių konfederacijos atstovas)</text:span><text:span text:style-name="T161">;</text:span></text:p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Irma Pilipienė</text:span></text:p>
          </table:table-cell>
          <table:table-cell table:style-name="TableCell166">
            <text:p text:style-name="P167"><text:span text:style-name="T168">–</text:span></text:p>
          </table:table-cell>
          <table:table-cell table:style-name="TableCell169">
            <text:p text:style-name="P170"><text:span text:style-name="T171">asociacijos „Lietuvos maisto pramonė“ direktorė;</text:span></text:p>
          </table:table-cell>
        </table:table-row>
        <table:table-row table:style-name="TableRow172">
          <table:table-cell table:style-name="TableCell173">
            <text:p text:style-name="P174">Sandra Pralgauskaitė<text:s/>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Vilniaus universiteto Fizikos fakulteto Radiofizikos katedros vyresnioji mokslo darbuotoja;</text:p>
          </table:table-cell>
        </table:table-row>
        <table:table-row table:style-name="TableRow179">
          <table:table-cell table:style-name="TableCell180">
            <text:p text:style-name="P181"><text:span text:style-name="T182">Rimantas Proscevičius</text:span></text:p>
          </table:table-cell>
          <table:table-cell table:style-name="TableCell183">
            <text:p text:style-name="P184"><text:span text:style-name="T185">–</text:span></text:p>
          </table:table-cell>
          <table:table-cell table:style-name="TableCell186">
            <text:p text:style-name="P187"><text:span text:style-name="T188">akcinės bendrovės „LIFOSA“ technikos direktorius (Lietuvos chemijos pramonės įmonių asociacijos atstovas);</text:span></text:p>
          </table:table-cell>
        </table:table-row>
        <table:table-row table:style-name="TableRow189">
          <table:table-cell table:style-name="TableCell190">
            <text:p text:style-name="P191">Andrius Raščius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LIETUVOS STATYBININKŲ ASOCIACIJOS juristas;</text:p>
          </table:table-cell>
        </table:table-row>
        <table:table-row table:style-name="TableRow196">
          <table:table-cell table:style-name="TableCell197">
            <text:p text:style-name="P198">Aldona Sabaitienė</text:p>
          </table:table-cell>
          <table:table-cell table:style-name="TableCell199">
            <text:p text:style-name="P200"><text:span text:style-name="T201">–</text:span></text:p>
          </table:table-cell>
          <table:table-cell table:style-name="TableCell202">
            <text:p text:style-name="P203">Lietuvos Respublikos socialinės apsaugos ir darbo ministerijos Darbo departamento Darbo aplinkos skyriaus vedėja;</text:p>
          </table:table-cell>
        </table:table-row>
        <table:table-row table:style-name="TableRow204">
          <table:table-cell table:style-name="TableCell205">
            <text:p text:style-name="P206">Rimantas Sanajevas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Lietuvos standartizacijos departamento direktorius;</text:p>
          </table:table-cell>
        </table:table-row>
        <table:table-row table:style-name="TableRow211">
          <table:table-cell table:style-name="TableCell212">
            <text:p text:style-name="P213">Arvydas Sedekerskis</text:p>
          </table:table-cell>
          <table:table-cell table:style-name="TableCell214">
            <text:p text:style-name="P215"><text:span text:style-name="T216">–</text:span></text:p>
          </table:table-cell>
          <table:table-cell table:style-name="TableCell217">
            <text:p text:style-name="P218">Lietuvos elektros energetikos asociacijos specialistas;</text:p>
          </table:table-cell>
        </table:table-row>
        <table:table-row table:style-name="TableRow219">
          <table:table-cell table:style-name="TableCell220">
            <text:p text:style-name="P221">Audronė Žukauskaitė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<text:span text:style-name="T226">Klaipėdos universiteto Jūros technologijų ir gamtos mokslų fakulteto Inžinerijos</text:span><text:span text:style-name="T227"><text:s/>katedros programų vadovė, profesorė;“.</text:span>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>Ūkio ministras<text:tab/><text:tab/><text:tab/><text:tab/><text:tab/><text:tab/><text:tab/><text:tab/><text:tab/><text:span text:style-name="T233">Mindaugas Sinkevičius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alaikevičiūtė Agnė</meta:initial-creator>
    <dc:creator>adlibuser</dc:creator>
    <meta:creation-date>2017-01-20T13:02:00Z</meta:creation-date>
    <dc:date>2017-01-20T13:02:00Z</dc:date>
    <meta:print-date>2017-01-19T07:43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14" meta:character-count="3168" meta:row-count="99" meta:non-whitespace-character-count="2799"/>
  </office:meta>
</office:document-meta>
</file>