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Lucida Sans Unicode" fo:font-size="14pt" style:font-size-asian="14pt" style:font-size-complex="12pt" fo:language="en" fo:country="US"/>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 style:parent-style-name="DefaultParagraphFont" style:family="text">
      <style:text-properties style:font-name-asian="Lucida Sans Unicode" fo:font-weight="bold" style:font-weight-asian="bold"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fo:letter-spacing="0.0138in" style:font-size-complex="12pt"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fo:letter-spacing="0.0138in" style:font-size-complex="12pt" style:language-asian="ar" style:country-asian="SA"/>
    </style:style>
    <style:style style:name="T29" style:parent-style-name="DefaultParagraphFont" style:family="text">
      <style:text-properties style:font-name-asian="Lucida Sans Unicode" fo:letter-spacing="0.0138in"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name-complex="Arial Unicode MS" style:font-size-complex="12pt" fo:background-color="#FFFFFF"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weight-complex="bold"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name-complex="Arial Unicode MS" style:font-size-complex="12pt" fo:background-color="#FFFFFF"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weight-complex="bold"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365F91"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B2A1C7"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365F91"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8">ŠIAULIŲ MIESTO SAVIVALDYBĖS TARYBA</text:p>
      <text:p text:style-name="P9"/>
      <text:p text:style-name="P10">SPRENDIMAS</text:p>
      <text:p text:style-name="P11"><text:span text:style-name="T12">DĖL<text:s/></text:span><text:span text:style-name="T13">ŠIAULIŲ MIESTO SAVIVALDYBĖS TARYBOS 2015 M. GEGUŽĖS 7 D. SPRENDIMO NR. T-115 „DĖL<text:s/></text:span><text:span text:style-name="T14">ŠIAULIŲ MIESTO SAVIVALDYBĖS B</text:span><text:span text:style-name="T15">ŪSTO NUOMOS AR IŠPERKAMOSIOS BŪSTO NUOMOS MOKESČIŲ DALIES KOMPENSACIJOS MOKĖJIMO IR PERMOKĖTŲ KOMPENSACIJŲ GRĄŽINIMO T</text:span><text:span text:style-name="T16">VARKOS APRAŠO</text:span><text:span text:style-name="T17"><text:s/>PATVIRTINIMO</text:span><text:span text:style-name="T18">“ PAKEITIMO<text:s/></text:span></text:p>
      <text:p text:style-name="P19"/>
      <text:p text:style-name="P20">2017 m. vasario 23 d. Nr. T-46</text:p>
      <text:p text:style-name="P21">Šiauliai</text:p>
      <text:p text:style-name="P22"/>
      <text:p text:style-name="P23"/>
      <text:p text:style-name="P24"><text:span text:style-name="T25">Vadovaudamasi Lietuvos Respublikos vietos savivaldos įstatymo 18 straipsnio 1 dalimi ir Lietuvos Respublikos paramos būstui įsigyti ar išsinuomoti įstatymo 4 straipsnio 5 dalies 1 punktu, Šiaulių miesto savivaldybės taryba<text:s/></text:span><text:span text:style-name="T26">n u s p r e n d ž i a:</text:span></text:p>
      <text:p text:style-name="P27"><text:span text:style-name="T28">1</text:span><text:span text:style-name="T29">.<text:s/></text:span><text:span text:style-name="T30">Pakeisti<text:s/></text:span><text:span text:style-name="T31">Šiaulių miesto</text:span><text:span text:style-name="T32"><text:s/>savivaldybės b</text:span><text:span text:style-name="T33">ūsto nuomos ar išperkamosios būsto nuomos mokesčių dalies kompensacijos mokėjimo ir permokėtų kompensacijų grąžinimo<text:s/></text:span><text:span text:style-name="T34">tvarkos aprašą (toliau – Aprašas), patvirtintą Šiaulių miesto savivaldybės tarybos 2015 m. gegužės 7 d. sprendimo Nr. T-115 „Dėl<text:s/></text:span><text:span text:style-name="T35">Šiaulių miesto</text:span><text:span text:style-name="T36"><text:s/>savivaldybės b</text:span><text:span text:style-name="T37">ūsto nuomos ar išperkamosios būsto nuomos mokesčių dalies kompensacijos mokėjimo ir permokėtų kompensacijų grąžinimo<text:s/></text:span><text:span text:style-name="T38">tvarkos aprašo patvirtinimo“ 1 punktu:</text:span></text:p>
      <text:p text:style-name="P39"><text:span text:style-name="T40">1.1</text:span><text:span text:style-name="T41">. pakeisti Aprašo 9 punktą ir jį išdėstyti taip:</text:span></text:p>
      <text:p text:style-name="P42"><text:span text:style-name="T43">„</text:span><text:span text:style-name="T44">9</text:span><text:span text:style-name="T45">. Asmenims ir šeimoms, įrašytiems į asmenų ir šeimų, turinčių teisę į paramą būstui išsinuomoti sąrašus, priėmus Aprašo 8</text:span><text:span text:style-name="T46"><text:s/></text:span><text:span text:style-name="T47">punkte</text:span><text:span text:style-name="T48"><text:s/></text:span><text:span text:style-name="T49">nurodytą sprendimą, Skyriaus tarnautojas per 14 dienų parengia raštiškus pasiūlymus pasinaudoti Kompensacija. Pasinaudoti Kompensacija nesiūloma asmenims ir šeimoms, kurie anksčiau pateiktuose prašymuose nurodė, kad neketina pasinaudoti Kompensacija.</text:span><text:span text:style-name="T50"><text:s/></text:span><text:span text:style-name="T51">Asmenys ir šeimos, kuriems išsiųstas pasiūlymas, privalo per 20 kalendorinių dienų nuo pasiūlymo pasinaudoti Kompensacija išsiuntimo dienos raštu pranešti Skyriui apie sutikimą (nesutikimą) pasinaudoti Kompensacija. Jei asmuo ar šeima neatsiliepia ar nesutinka pasinaudoti siūloma Kompensacija, ta pačia tvarka siunčiami pasiūlymai kitiems asmenims ir šeimoms.“;</text:span></text:p>
      <text:p text:style-name="P52"><text:span text:style-name="T53">1.2</text:span><text:span text:style-name="T54">. pakeisti Aprašo 10 punktą ir jį išdėstyti taip:</text:span></text:p>
      <text:p text:style-name="P55"><text:span text:style-name="T56">„</text:span><text:span text:style-name="T57">10</text:span><text:span text:style-name="T58">.</text:span><text:span text:style-name="T59"><text:s/></text:span><text:span text:style-name="T60">Pasiūlymo pasinaudoti Kompensacija asmenims ir šeimoms pateikimo diena yra laikoma diena, kurią registruotu laišku išsiunčiamas pasiūlymas pasinaudoti Kompensacija.“;</text:span></text:p>
      <text:p text:style-name="P61"><text:span text:style-name="T62">1.3</text:span><text:span text:style-name="T63">. pakeisti Aprašo 16 punktą ir jį išdėstyti taip:</text:span></text:p>
      <text:p text:style-name="P64"><text:span text:style-name="T65">„</text:span><text:span text:style-name="T66">16</text:span><text:span text:style-name="T67">. Asmenims ir šeimoms Kompensacija mokama už praėjusį mėnesį (mokant pirmą kartą, kai priimtas sprendimas mokėti Kompensaciją, už visą laikotarpį nuo būsto nuomos ar išperkamosios būsto nuomos sutarties sudarymo dienos, bet ne anksčiau kaip nuo Savivaldybės administracijos direktoriaus sprendimo pasiūlyti pasinaudoti Kompensacija priėmimo dienos) ir pervedama ne vėliau kaip iki einamojo mėnesio dvidešimt penktos kalendorinės dienos nuomininkui arba rašytiniu nuomininko prašymu tiesiogiai nuomotojui į Aprašo 11.4</text:span><text:span text:style-name="T68"><text:s/></text:span><text:span text:style-name="T69">papunktyje nurodytą sąskaitą. Kalendoriniais metais asmenims ir šeimoms apskaičiuota Kompensacija mokama iki kalendorinių metų pabaigos. Kitų kalendorinių metų pradžioje Skyrius perskaičiuoja asmenims ir šeimoms mokamos Kompensacijos dydį. Jei asmuo ar šeima nepraranda teisės į Kompensaciją, perskaičiuotos kompensacijos mokėjimas Savivaldybės administracijos direktoriaus įsakymu pratęsiamas iki būsto nuomos ar išperkamosios būsto nuomos sutarties galiojimo dienos, bet ne ilgiau kaip iki kalendorinių metų pabaigos.</text:span><text:span text:style-name="T70"><text:s/></text:span><text:span text:style-name="T71">Jei asmuo ar šeima pateikia rašytinį prašymą nutraukti<text:s/></text:span><text:soft-page-break/><text:span text:style-name="T72">Kompensacijos mokėjimą, Kompensacijos mokėjimas Savivaldybės administracijos direktoriaus sprendimu nutraukiamas ir asmuo ar šeima išbraukiami iš asmenų ir šeimų, gaunančių Kompensaciją, sąrašo. Skyrius iki einamojo mėnesio dvidešimtos dienos Strateginės plėtros ir ekonomikos departamento Apskaitos skyriui pateikia informaciją apie Kompensacijos gavėjus.“;</text:span></text:p>
      <text:p text:style-name="P73"><text:span text:style-name="T74">1.4</text:span><text:span text:style-name="T75">. pakeisti Aprašo 24.2 papunktį ir jį išdėstyti taip:</text:span></text:p>
      <text:p text:style-name="P76"><text:span text:style-name="T77">„</text:span><text:span text:style-name="T78">24.2</text:span><text:span text:style-name="T79">. deklaruoto turto vertė ir pajamos, kurios, vadovaujanti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80"><text:span text:style-name="T81">2</text:span><text:span text:style-name="T82">. Nustatyti, kad šis sprendimas gali būti skundžiamas Lietuvos Respublikos administracinių bylų teisenos įstatymo nustatyta tvarka.<text:s/></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 text:c="8"/></text:span><text:span text:style-name="T92"><text:tab/></text:span><text:span text:style-name="T93"><text:tab/></text:span><text:span text:style-name="T94"><text:tab/><text:s text:c="1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7-02-24T14:01:00Z</meta:creation-date>
    <dc:date>2017-02-24T14:01:00Z</dc:date>
    <meta:print-date>2017-01-31T08:21:00Z</meta:print-date>
    <meta:template xlink:href="Normal.dotm" xlink:type="simple"/>
    <meta:editing-cycles>2</meta:editing-cycles>
    <meta:editing-duration>PT0S</meta:editing-duration>
    <meta:document-statistic meta:page-count="2" meta:paragraph-count="92" meta:word-count="514" meta:character-count="4141" meta:row-count="169" meta:non-whitespace-character-count="3719"/>
  </office:meta>
</office:document-meta>
</file>