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SimSun"/>
    </style:style>
    <style:style style:name="T30" style:parent-style-name="DefaultParagraphFont" style:family="text">
      <style:text-properties style:font-name-asian="SimSu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SimSun"/>
    </style:style>
    <style:style style:name="T36" style:parent-style-name="DefaultParagraphFont" style:family="text">
      <style:text-properties style:letter-kerning="true"/>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left" style:position="4.8305in"/>
          <style:tab-stop style:type="left" style:position="5.25in"/>
        </style:tab-stops>
      </style:paragraph-properties>
    </style:style>
    <style:style style:name="P47" style:parent-style-name="Normal" style:family="paragraph">
      <style:paragraph-properties fo:text-align="justify">
        <style:tab-stops>
          <style:tab-stop style:type="left" style:position="4.8305in"/>
          <style:tab-stop style:type="left" style:position="5.25in"/>
        </style:tab-stops>
      </style:paragraph-properties>
    </style:style>
    <style:style style:name="P48" style:parent-style-name="Normal" style:family="paragraph">
      <style:paragraph-properties fo:text-align="justify">
        <style:tab-stops>
          <style:tab-stop style:type="left" style:position="4.8305in"/>
          <style:tab-stop style:type="left" style:position="5.25in"/>
        </style:tab-stops>
      </style:paragraph-properties>
    </style:style>
    <style:style style:name="P49" style:parent-style-name="Normal" style:family="paragraph">
      <style:paragraph-properties fo:text-align="justify">
        <style:tab-stops>
          <style:tab-stop style:type="left" style:position="4.8305in"/>
          <style:tab-stop style:type="left" style:position="5.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1.8708in" fo:text-indent="1.4763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fo:font-style="italic" style:font-style-asian="italic" fo:font-size="11pt" style:font-size-asian="11pt" style:font-size-complex="11pt"/>
    </style:style>
    <style:style style:name="P83" style:parent-style-name="Normal" style:family="paragraph">
      <style:paragraph-properties fo:text-align="center"/>
      <style:text-properties fo:font-style="italic" style:font-style-asian="italic" style:font-size-complex="12pt"/>
    </style:style>
    <style:style style:name="P84" style:parent-style-name="Normal" style:family="paragraph">
      <style:paragraph-properties fo:text-align="center"/>
      <style:text-properties fo:font-style="italic" style:font-style-asian="italic" fo:font-size="11pt" style:font-size-asian="11pt" style:font-size-complex="11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style="italic" style:font-style-asian="italic" fo:font-size="11pt" style:font-size-asian="11pt" style:font-size-complex="11pt"/>
    </style:style>
    <style:style style:name="P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94" style:parent-style-name="DefaultParagraphFont" style:family="text">
      <style:text-properties fo:font-style="italic" style:font-style-asian="italic" fo:font-size="11pt" style:font-size-asian="11pt" style:font-size-complex="11pt"/>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1" style:parent-style-name="DefaultParagraphFont" style:family="text">
      <style:text-properties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text-indent="3.9645in">
        <style:tab-stops>
          <style:tab-stop style:type="left" style:position="0in"/>
          <style:tab-stop style:type="left" style:position="1.0833in"/>
        </style:tab-stops>
      </style:paragraph-properties>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in"/>
          <style:tab-stop style:type="left" style:position="1.0833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22" style:parent-style-name="DefaultParagraphFont" style:family="text">
      <style:text-properties style:font-name-asian="Calibri" style:letter-kerning="true" style:font-size-complex="12pt" style:language-asian="lt" style:country-asian="LT"/>
    </style:style>
    <style:style style:name="T123" style:parent-style-name="DefaultParagraphFont" style:family="text">
      <style:text-properties style:font-name-asian="Calibri" style:letter-kerning="true" style:font-size-complex="12pt" style:language-asian="lt" style:country-asian="LT"/>
    </style:style>
    <style:style style:name="T124" style:parent-style-name="DefaultParagraphFont" style:family="text">
      <style:text-properties style:font-name-asian="Calibri" style:letter-kerning="true" style:font-size-complex="12pt" style:language-asian="lt" style:country-asian="L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fo:font-style="italic" style:font-style-asian="italic" style:letter-kerning="true" style:font-size-complex="12pt" style:language-asian="lt" style:country-asian="LT"/>
    </style:style>
    <style:style style:name="P13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P1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language-asian="lt" style:country-asian="L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D0D0D"/>
    </style:style>
    <style:style style:name="T157" style:parent-style-name="DefaultParagraphFont" style:family="text">
      <style:text-properties fo:color="#0D0D0D"/>
    </style:style>
    <style:style style:name="T158" style:parent-style-name="DefaultParagraphFont" style:family="text">
      <style:text-properties fo:color="#0D0D0D"/>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65" style:parent-style-name="DefaultParagraphFont" style:family="text">
      <style:text-properties style:font-name-asian="Calibri" fo:font-weight="bold" style:font-weight-asian="bold" style:letter-kerning="true" style:font-size-complex="12pt"/>
    </style:style>
    <style:style style:name="T166" style:parent-style-name="DefaultParagraphFont" style:family="text">
      <style:text-properties style:font-name-asian="Calibri" fo:font-weight="bold" style:font-weight-asian="bold" style:font-weight-complex="bold" style:letter-kerning="true" style:font-size-complex="12pt"/>
    </style:style>
    <style:style style:name="P167"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68"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69"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language-asian="lt" style:country-asian="LT"/>
    </style:style>
    <style:style style:name="P18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letter-kerning="true" style:font-size-complex="12pt"/>
    </style:style>
    <style:style style:name="P18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fo:font-weight="bold" style:font-weight-asian="bold" style:font-weight-complex="bold"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Calibri" style:letter-kerning="true" style:font-size-complex="12pt"/>
    </style:style>
    <style:style style:name="P2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language-asian="lt" style:country-asian="LT"/>
    </style:style>
    <style:style style:name="P2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fo:font-size="11pt" style:font-size-asian="11pt" style:font-size-complex="11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language-asian="lt" style:country-asian="LT"/>
    </style:style>
    <style:style style:name="T238" style:parent-style-name="DefaultParagraphFont" style:family="text">
      <style:text-properties style:font-name-asian="Calibri" style:font-weight-complex="bold" style:letter-kerning="true" style:font-size-complex="12pt"/>
    </style:style>
    <style:style style:name="T239" style:parent-style-name="DefaultParagraphFont" style:family="text">
      <style:text-properties style:font-weight-complex="bold"/>
    </style:style>
    <style:style style:name="T240" style:parent-style-name="DefaultParagraphFont" style:family="text">
      <style:text-properties style:font-name-asian="Calibri" style:font-weight-complex="bold" style:letter-kerning="true" style:font-size-complex="12pt"/>
    </style:style>
    <style:style style:name="P2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language-asian="lt" style:country-asian="LT"/>
    </style:style>
    <style:style style:name="P2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P28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P291"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language-asian="lt" style:country-asian="L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language-asian="lt" style:country-asian="L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language-asian="lt" style:country-asian="L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P3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P3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P31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27" style:parent-style-name="DefaultParagraphFont" style:family="text">
      <style:text-properties style:font-name-asian="Calibri"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P3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P3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P3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P3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8" style:parent-style-name="DefaultParagraphFont" style:family="text">
      <style:text-properties style:font-name-asian="Calibri" style:letter-kerning="true" style:font-size-complex="12pt"/>
    </style:style>
    <style:style style:name="T349" style:parent-style-name="DefaultParagraphFont" style:family="text">
      <style:text-properties style:font-name-asian="Calibri" style:letter-kerning="true" style:font-size-complex="12pt"/>
    </style:style>
    <style:style style:name="P3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P3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P3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P36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P3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15" style:parent-style-name="DefaultParagraphFont" style:family="text">
      <style:text-properties style:font-name-asian="Calibri" style:letter-kerning="true" style:font-size-complex="12pt"/>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fo:font-weight="bold" style:font-weight-asian="bold"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letter-kerning="true" style:font-size-complex="12pt"/>
    </style:style>
    <style:style style:name="P42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fo:language="en" fo:country="US"/>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fo:language="en" fo:country="US"/>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P4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Lucida Sans Unicode" style:letter-kerning="true" style:font-size-complex="12pt" style:language-asian="ar" style:country-asian="SA"/>
    </style:style>
    <style:style style:name="P456" style:parent-style-name="Normal" style:family="paragraph">
      <style:paragraph-properties fo:text-align="justify" fo:text-indent="0.5in">
        <style:tab-stops>
          <style:tab-stop style:type="left" style:position="0.9847in"/>
        </style:tab-stops>
      </style:paragraph-properties>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text-properties fo:font-weight="bold" style:font-weight-asian="bold" style:font-size-complex="12pt"/>
    </style:style>
    <style:style style:name="P463"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P46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fo:color="#000000" style:letter-kerning="true" style:font-size-complex="12pt"/>
    </style:style>
    <style:style style:name="T473" style:parent-style-name="DefaultParagraphFont" style:family="text">
      <style:text-properties style:font-name-asian="Calibri" fo:color="#000000"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fo:color="#000000" style:letter-kerning="true" style:font-size-complex="12pt"/>
    </style:style>
    <style:style style:name="T477" style:parent-style-name="DefaultParagraphFont" style:family="text">
      <style:text-properties style:font-name-asian="Calibri" fo:color="#000000" style:letter-kerning="true" style:font-size-complex="12pt"/>
    </style:style>
    <style:style style:name="P47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Calibri" style:letter-kerning="true" style:font-size-complex="12pt" style:language-asian="lt" style:country-asian="LT"/>
    </style:style>
    <style:style style:name="T484" style:parent-style-name="DefaultParagraphFont" style:family="text">
      <style:text-properties style:font-name-asian="Calibri" style:letter-kerning="true" style:font-size-complex="12pt" style:language-asian="lt" style:country-asian="LT"/>
    </style:style>
    <style:style style:name="P48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language-asian="lt" style:country-asian="LT"/>
    </style:style>
    <style:style style:name="P49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letter-kerning="true" style:font-size-complex="12pt"/>
    </style:style>
    <style:style style:name="P49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style:letter-kerning="true" style:font-size-complex="12pt"/>
    </style:style>
    <style:style style:name="P51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P51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font-size-complex="12pt"/>
    </style:style>
    <style:style style:name="T518" style:parent-style-name="DefaultParagraphFont" style:family="text">
      <style:text-properties style:font-name-asian="Calibri" style:letter-kerning="true" style:font-size-complex="12pt"/>
    </style:style>
    <style:style style:name="P519"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P52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P52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style:letter-kerning="true" style:font-size-complex="12p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P542"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letter-kerning="true" style:font-size-complex="12pt"/>
    </style:style>
    <style:style style:name="P5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name-asian="Calibri" style:letter-kerning="true" style:font-size-complex="12pt"/>
    </style:style>
    <style:style style:name="T553" style:parent-style-name="DefaultParagraphFont" style:family="text">
      <style:text-properties style:font-name-asian="Calibri" style:letter-kerning="true" style:font-size-complex="12pt" style:language-asian="lt" style:country-asian="L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style:letter-kerning="true" style:font-size-complex="12pt"/>
    </style:style>
    <style:style style:name="P5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fo:font-style="italic" style:font-style-asian="italic"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fo:font-style="italic" style:font-style-asian="italic" style:letter-kerning="true" style:font-size-complex="12p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fo:font-style="italic" style:font-style-asian="italic" style:letter-kerning="true" style:font-size-complex="12pt"/>
    </style:style>
    <style:style style:name="T580" style:parent-style-name="DefaultParagraphFont" style:family="text">
      <style:text-properties style:font-name-asian="Calibri" style:letter-kerning="true"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588"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fo:font-weight="bold" style:font-weight-asian="bold" style:letter-kerning="true" style:font-size-complex="12pt"/>
    </style:style>
    <style:style style:name="T593" style:parent-style-name="DefaultParagraphFont" style:family="text">
      <style:text-properties style:font-name-asian="Calibri" fo:font-weight="bold" style:font-weight-asian="bold" style:font-weight-complex="bold" style:letter-kerning="true"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fo:font-weight="bold" style:font-weight-asian="bold" style:letter-kerning="true" style:font-size-complex="12pt"/>
    </style:style>
    <style:style style:name="T597" style:parent-style-name="DefaultParagraphFont" style:family="text">
      <style:text-properties style:font-name-asian="Calibri"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letter-kerning="true" style:font-size-complex="12pt"/>
    </style:style>
    <style:style style:name="T600" style:parent-style-name="DefaultParagraphFont" style:family="text">
      <style:text-properties style:font-name-asian="Calibri" fo:font-weight="bold" style:font-weight-asian="bold" style:letter-kerning="true" style:font-size-complex="12pt"/>
    </style:style>
    <style:style style:name="P6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P60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P6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P6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197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1972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1972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P65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letter-kerning="true" style:font-size-complex="12pt"/>
    </style:style>
    <style:style style:name="T662" style:parent-style-name="DefaultParagraphFont" style:family="text">
      <style:text-properties style:font-name-asian="Calibri" style:letter-kerning="true" style:font-size-complex="12pt"/>
    </style:style>
    <style:style style:name="P66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font-name-asian="Calibri" style:letter-kerning="true" style:font-size-complex="12pt"/>
    </style:style>
    <style:style style:name="T675" style:parent-style-name="DefaultParagraphFont" style:family="text">
      <style:text-properties style:font-name-asian="Calibri" style:letter-kerning="true"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5in"/>
      <style:text-properties fo:font-weight="bold" style:font-weight-asian="bold" style:font-size-complex="12pt"/>
    </style:style>
    <style:style style:name="P683"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style:letter-kerning="true" style:font-size-complex="12pt" fo:language="en" fo:country="US"/>
    </style:style>
    <style:style style:name="T693" style:parent-style-name="DefaultParagraphFont" style:family="text">
      <style:text-properties style:letter-kerning="true" style:font-size-complex="12pt" fo:language="en" fo:country="US"/>
    </style:style>
    <style:style style:name="T694" style:parent-style-name="DefaultParagraphFont" style:family="text">
      <style:text-properties style:letter-kerning="true" style:font-size-complex="12pt" fo:language="en" fo:country="US"/>
    </style:style>
    <style:style style:name="T695" style:parent-style-name="DefaultParagraphFont" style:family="text">
      <style:text-properties style:letter-kerning="true" style:font-size-complex="12pt"/>
    </style:style>
    <style:style style:name="P696"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697" style:parent-style-name="DefaultParagraphFont" style:family="text">
      <style:text-properties style:letter-kerning="true" style:font-size-complex="12pt" fo:language="en" fo:country="US"/>
    </style:style>
    <style:style style:name="T698" style:parent-style-name="DefaultParagraphFont" style:family="text">
      <style:text-properties style:letter-kerning="true" style:font-size-complex="12pt" fo:language="en" fo:country="US"/>
    </style:style>
    <style:style style:name="T699" style:parent-style-name="DefaultParagraphFont" style:family="text">
      <style:text-properties style:letter-kerning="true" style:font-size-complex="12pt" fo:language="en" fo:country="US"/>
    </style:style>
    <style:style style:name="T700" style:parent-style-name="DefaultParagraphFont" style:family="text">
      <style:text-properties style:letter-kerning="true" style:font-size-complex="12pt"/>
    </style:style>
    <style:style style:name="P7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2" style:parent-style-name="DefaultParagraphFont" style:family="text">
      <style:text-properties style:letter-kerning="true" style:font-size-complex="12pt" fo:language="en" fo:country="US"/>
    </style:style>
    <style:style style:name="T703" style:parent-style-name="DefaultParagraphFont" style:family="text">
      <style:text-properties style:letter-kerning="true" style:font-size-complex="12pt" fo:language="en" fo:country="US"/>
    </style:style>
    <style:style style:name="T704" style:parent-style-name="DefaultParagraphFont" style:family="text">
      <style:text-properties style:letter-kerning="true" style:font-size-complex="12pt" fo:language="en" fo:country="US"/>
    </style:style>
    <style:style style:name="T705" style:parent-style-name="DefaultParagraphFont" style:family="text">
      <style:text-properties style:letter-kerning="true" style:font-size-complex="12pt"/>
    </style:style>
    <style:style style:name="P70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7" style:parent-style-name="DefaultParagraphFont" style:family="text">
      <style:text-properties style:letter-kerning="true" style:font-size-complex="12pt" fo:language="en" fo:country="US"/>
    </style:style>
    <style:style style:name="T708" style:parent-style-name="DefaultParagraphFont" style:family="text">
      <style:text-properties style:letter-kerning="true" style:font-size-complex="12pt" fo:language="en" fo:country="US"/>
    </style:style>
    <style:style style:name="T709" style:parent-style-name="DefaultParagraphFont" style:family="text">
      <style:text-properties style:letter-kerning="true" style:font-size-complex="12pt" fo:language="en" fo:country="US"/>
    </style:style>
    <style:style style:name="T710" style:parent-style-name="DefaultParagraphFont" style:family="text">
      <style:text-properties style:letter-kerning="true" style:font-size-complex="12pt"/>
    </style:style>
    <style:style style:name="P71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2" style:parent-style-name="DefaultParagraphFont" style:family="text">
      <style:text-properties style:letter-kerning="true" style:font-size-complex="12pt" fo:language="en" fo:country="US"/>
    </style:style>
    <style:style style:name="T713" style:parent-style-name="DefaultParagraphFont" style:family="text">
      <style:text-properties style:letter-kerning="true" style:font-size-complex="12pt" fo:language="en" fo:country="US"/>
    </style:style>
    <style:style style:name="T714" style:parent-style-name="DefaultParagraphFont" style:family="text">
      <style:text-properties style:letter-kerning="true" style:font-size-complex="12pt" fo:language="en" fo:country="US"/>
    </style:style>
    <style:style style:name="T715" style:parent-style-name="DefaultParagraphFont" style:family="text">
      <style:text-properties style:letter-kerning="true" style:font-size-complex="12pt"/>
    </style:style>
    <style:style style:name="P71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letter-kerning="true" style:font-size-complex="12pt"/>
    </style:style>
    <style:style style:name="P739" style:parent-style-name="Normal" style:family="paragraph">
      <style:paragraph-properties fo:text-align="justify" fo:text-indent="0.5in">
        <style:tab-stops>
          <style:tab-stop style:type="left" style:position="0.984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0986in">
        <style:tab-stops>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style:tab-stops>
          <style:tab-stop style:type="left" style:position="0.9847in"/>
        </style:tab-stops>
      </style:paragraph-properties>
      <style:text-properties style:font-size-complex="12pt"/>
    </style:style>
    <style:style style:name="TableColumn747" style:family="table-column">
      <style:table-column-properties style:column-width="3.343in"/>
    </style:style>
    <style:style style:name="TableColumn748" style:family="table-column">
      <style:table-column-properties style:column-width="3.3437in"/>
    </style:style>
    <style:style style:name="Table746" style:family="table">
      <style:table-properties style:width="6.6868in" fo:margin-left="0in" table:align="lef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94" style:parent-style-name="Normal" style:family="paragraph">
      <style:paragraph-properties fo:text-align="center">
        <style:tab-stops>
          <style:tab-stop style:type="left" style:position="0.9847in"/>
        </style:tab-stops>
      </style:paragraph-properties>
    </style:style>
    <style:style style:name="T795" style:parent-style-name="DefaultParagraphFont" style:family="text">
      <style:text-properties style:font-size-complex="12pt"/>
    </style:style>
    <style:style style:name="TableColumn797" style:family="table-column">
      <style:table-column-properties style:column-width="0.5493in"/>
    </style:style>
    <style:style style:name="TableColumn798" style:family="table-column">
      <style:table-column-properties style:column-width="0.993in"/>
    </style:style>
    <style:style style:name="TableColumn799" style:family="table-column">
      <style:table-column-properties style:column-width="0.9666in"/>
    </style:style>
    <style:style style:name="TableColumn800" style:family="table-column">
      <style:table-column-properties style:column-width="0.9666in"/>
    </style:style>
    <style:style style:name="TableColumn801" style:family="table-column">
      <style:table-column-properties style:column-width="1.0111in"/>
    </style:style>
    <style:style style:name="TableColumn802" style:family="table-column">
      <style:table-column-properties style:column-width="2.1375in"/>
    </style:style>
    <style:style style:name="TableColumn803" style:family="table-column">
      <style:table-column-properties style:column-width="0.0694in"/>
    </style:style>
    <style:style style:name="Table796" style:family="table" style:master-page-name="MPF2">
      <style:table-properties style:width="6.6937in" fo:margin-left="0in" table:align="left"/>
    </style:style>
    <style:style style:name="TableRow804" style:family="table-row">
      <style:table-row-properties style:min-row-height="0.977in"/>
    </style:style>
    <style:style style:name="TableCell80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06"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P812" style:parent-style-name="Normal" style:family="paragraph">
      <style:paragraph-properties fo:text-align="justify" fo:margin-left="3.668in">
        <style:tab-stops>
          <style:tab-stop style:type="left" style:position="-0.0256in"/>
        </style:tab-stops>
      </style:paragraph-properties>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17"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1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819" style:family="table-row">
      <style:table-row-properties style:min-row-height="1.375in"/>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832" style:family="table-row">
      <style:table-row-properties style:min-row-height="0.208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845" style:family="table-row">
      <style:table-row-properties style:min-row-height="0.2083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848" style:family="table-row">
      <style:table-row-properties style:min-row-height="0.416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61" style:family="table-row">
      <style:table-row-properties style:min-row-height="1.2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74" style:family="table-row">
      <style:table-row-properties style:min-row-height="1.2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3.6423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ableRow889" style:family="table-row">
      <style:table-row-properties style:min-row-height="0.833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02" style:family="table-row">
      <style:table-row-properties style:min-row-height="0.288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15" style:family="table-row">
      <style:table-row-properties style:min-row-height="1.0416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28" style:family="table-row">
      <style:table-row-properties style:min-row-height="1.8631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3.6423in"/>
        </style:tab-stops>
      </style:paragraph-properties>
    </style:style>
    <style:style style:name="T941" style:parent-style-name="DefaultParagraphFont" style:family="text">
      <style:text-properties fo:font-size="11.5pt" style:font-size-asian="11.5pt" style:font-size-complex="11.5pt" style:language-asian="lt" style:country-asian="LT"/>
    </style:style>
    <style:style style:name="T942" style:parent-style-name="DefaultParagraphFont" style:family="text">
      <style:text-properties style:text-position="super 65.2%" fo:font-size="11.5pt" style:font-size-asian="11.5pt" style:font-size-complex="11.5pt" style:language-asian="lt" style:country-asian="LT"/>
    </style:style>
    <style:style style:name="T943" style:parent-style-name="DefaultParagraphFont" style:family="text">
      <style:text-properties fo:font-size="11.5pt" style:font-size-asian="11.5pt" style:font-size-complex="11.5pt" style:language-asian="lt" style:country-asian="LT"/>
    </style:style>
    <style:style style:name="TableRow944" style:family="table-row">
      <style:table-row-properties style:min-row-height="3.5416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57" style:family="table-row">
      <style:table-row-properties style:min-row-height="2.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style>
    <style:style style:name="T970" style:parent-style-name="DefaultParagraphFont" style:family="text">
      <style:text-properties fo:font-size="11.5pt" style:font-size-asian="11.5pt" style:font-size-complex="11.5pt" style:language-asian="lt" style:country-asian="LT"/>
    </style:style>
    <style:style style:name="T971" style:parent-style-name="DefaultParagraphFont" style:family="text">
      <style:text-properties style:text-position="super 65.2%" fo:font-size="11.5pt" style:font-size-asian="11.5pt" style:font-size-complex="11.5pt" style:language-asian="lt" style:country-asian="LT"/>
    </style:style>
    <style:style style:name="T972" style:parent-style-name="DefaultParagraphFont" style:family="text">
      <style:text-properties fo:font-size="11.5pt" style:font-size-asian="11.5pt" style:font-size-complex="11.5pt" style:language-asian="lt" style:country-asian="LT"/>
    </style:style>
    <style:style style:name="T973" style:parent-style-name="DefaultParagraphFont" style:family="text">
      <style:text-properties style:text-position="super 65.2%" fo:font-size="11.5pt" style:font-size-asian="11.5pt" style:font-size-complex="11.5pt" style:language-asian="lt" style:country-asian="LT"/>
    </style:style>
    <style:style style:name="T974" style:parent-style-name="DefaultParagraphFont" style:family="text">
      <style:text-properties fo:font-size="11.5pt" style:font-size-asian="11.5pt" style:font-size-complex="11.5pt" style:language-asian="lt" style:country-asian="LT"/>
    </style:style>
    <style:style style:name="T975" style:parent-style-name="DefaultParagraphFont" style:family="text">
      <style:text-properties style:text-position="super 65.2%" fo:font-size="11.5pt" style:font-size-asian="11.5pt" style:font-size-complex="11.5pt" style:language-asian="lt" style:country-asian="LT"/>
    </style:style>
    <style:style style:name="T976" style:parent-style-name="DefaultParagraphFont" style:family="text">
      <style:text-properties fo:font-size="11.5pt" style:font-size-asian="11.5pt" style:font-size-complex="11.5pt" style:language-asian="lt" style:country-asian="LT"/>
    </style:style>
    <style:style style:name="T977" style:parent-style-name="DefaultParagraphFont" style:family="text">
      <style:text-properties style:text-position="super 65.2%" fo:font-size="11.5pt" style:font-size-asian="11.5pt" style:font-size-complex="11.5pt" style:language-asian="lt" style:country-asian="LT"/>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style:text-position="super 65.2%" fo:font-size="11.5pt" style:font-size-asian="11.5pt" style:font-size-complex="11.5pt" style:language-asian="lt" style:country-asian="LT"/>
    </style:style>
    <style:style style:name="T980" style:parent-style-name="DefaultParagraphFont" style:family="text">
      <style:text-properties fo:font-size="11.5pt" style:font-size-asian="11.5pt" style:font-size-complex="11.5pt" style:language-asian="lt" style:country-asian="LT"/>
    </style:style>
    <style:style style:name="TableRow981" style:family="table-row">
      <style:table-row-properties style:min-row-height="1.3229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94" style:family="table-row">
      <style:table-row-properties style:min-row-height="3.333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3.6423in"/>
        </style:tab-stops>
      </style:paragraph-properties>
    </style:style>
    <style:style style:name="T1007" style:parent-style-name="DefaultParagraphFont" style:family="text">
      <style:text-properties fo:font-size="11.5pt" style:font-size-asian="11.5pt" style:font-size-complex="11.5pt" style:language-asian="lt" style:country-asian="LT"/>
    </style:style>
    <style:style style:name="T1008" style:parent-style-name="DefaultParagraphFont" style:family="text">
      <style:text-properties style:text-position="super 65.2%" fo:font-size="11.5pt" style:font-size-asian="11.5pt" style:font-size-complex="11.5pt" style:language-asian="lt" style:country-asian="LT"/>
    </style:style>
    <style:style style:name="T1009" style:parent-style-name="DefaultParagraphFont" style:family="text">
      <style:text-properties fo:font-size="11.5pt" style:font-size-asian="11.5pt" style:font-size-complex="11.5pt" style:language-asian="lt" style:country-asian="LT"/>
    </style:style>
    <style:style style:name="TableRow1010" style:family="table-row">
      <style:table-row-properties style:min-row-height="0.779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style>
    <style:style style:name="T1023" style:parent-style-name="DefaultParagraphFont" style:family="text">
      <style:text-properties fo:font-size="11.5pt" style:font-size-asian="11.5pt" style:font-size-complex="11.5pt" style:language-asian="lt" style:country-asian="LT"/>
    </style:style>
    <style:style style:name="T1024" style:parent-style-name="DefaultParagraphFont" style:family="text">
      <style:text-properties style:text-position="super 65.2%" fo:font-size="11.5pt" style:font-size-asian="11.5pt" style:font-size-complex="11.5pt" style:language-asian="lt" style:country-asian="LT"/>
    </style:style>
    <style:style style:name="T1025" style:parent-style-name="DefaultParagraphFont" style:family="text">
      <style:text-properties fo:font-size="11.5pt" style:font-size-asian="11.5pt" style:font-size-complex="11.5pt" style:language-asian="lt" style:country-asian="LT"/>
    </style:style>
    <style:style style:name="T1026" style:parent-style-name="DefaultParagraphFont" style:family="text">
      <style:text-properties style:text-position="super 65.2%" fo:font-size="11.5pt" style:font-size-asian="11.5pt" style:font-size-complex="11.5pt" style:language-asian="lt" style:country-asian="LT"/>
    </style:style>
    <style:style style:name="T1027" style:parent-style-name="DefaultParagraphFont" style:family="text">
      <style:text-properties fo:font-size="11.5pt" style:font-size-asian="11.5pt" style:font-size-complex="11.5pt" style:language-asian="lt" style:country-asian="LT"/>
    </style:style>
    <style:style style:name="T1028" style:parent-style-name="DefaultParagraphFont" style:family="text">
      <style:text-properties style:text-position="super 65.2%" fo:font-size="11.5pt" style:font-size-asian="11.5pt" style:font-size-complex="11.5pt" style:language-asian="lt" style:country-asian="LT"/>
    </style:style>
    <style:style style:name="T1029" style:parent-style-name="DefaultParagraphFont" style:family="text">
      <style:text-properties fo:font-size="11.5pt" style:font-size-asian="11.5pt" style:font-size-complex="11.5pt" style:language-asian="lt" style:country-asian="LT"/>
    </style:style>
    <style:style style:name="T1030" style:parent-style-name="DefaultParagraphFont" style:family="text">
      <style:text-properties style:text-position="super 65.2%" fo:font-size="11.5pt" style:font-size-asian="11.5pt" style:font-size-complex="11.5pt" style:language-asian="lt" style:country-asian="LT"/>
    </style:style>
    <style:style style:name="T1031" style:parent-style-name="DefaultParagraphFont" style:family="text">
      <style:text-properties fo:font-size="11.5pt" style:font-size-asian="11.5pt" style:font-size-complex="11.5pt" style:language-asian="lt" style:country-asian="LT"/>
    </style:style>
    <style:style style:name="T1032" style:parent-style-name="DefaultParagraphFont" style:family="text">
      <style:text-properties style:text-position="super 65.2%"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TableRow1034" style:family="table-row">
      <style:table-row-properties style:min-row-height="1.45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7" style:family="table-row">
      <style:table-row-properties style:min-row-height="2.0833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60" style:family="table-row">
      <style:table-row-properties style:min-row-height="0.2083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63" style:family="table-row">
      <style:table-row-properties style:min-row-height="0.62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6" style:family="table-row">
      <style:table-row-properties style:min-row-height="0.2083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79" style:family="table-row">
      <style:table-row-properties style:min-row-height="0.386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92" style:family="table-row">
      <style:table-row-properties style:min-row-height="0.62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05" style:family="table-row">
      <style:table-row-properties style:min-row-height="1.2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18" style:family="table-row">
      <style:table-row-properties style:min-row-height="0.62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31" style:family="table-row">
      <style:table-row-properties style:min-row-height="0.62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44" style:family="table-row">
      <style:table-row-properties style:min-row-height="1.0416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57" style:family="table-row">
      <style:table-row-properties style:min-row-height="0.62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70" style:family="table-row">
      <style:table-row-properties style:min-row-height="1.173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3.6423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5pt" style:font-size-asian="11.5pt" style:font-size-complex="11.5pt" style:language-asian="lt" style:country-asian="LT"/>
    </style:style>
    <style:style style:name="TableRow1185" style:family="table-row">
      <style:table-row-properties style:min-row-height="1.2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ableRow1199" style:family="table-row">
      <style:table-row-properties style:min-row-height="0.833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12" style:family="table-row">
      <style:table-row-properties style:min-row-height="0.833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25" style:family="table-row">
      <style:table-row-properties style:min-row-height="1.66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8" style:family="table-row">
      <style:table-row-properties style:min-row-height="1.041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1" style:family="table-row">
      <style:table-row-properties style:min-row-height="1.458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4" style:family="table-row">
      <style:table-row-properties style:min-row-height="1.6666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7" style:family="table-row">
      <style:table-row-properties style:min-row-height="1.2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90" style:family="table-row">
      <style:table-row-properties style:min-row-height="0.833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03" style:family="table-row">
      <style:table-row-properties style:min-row-height="1.666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6" style:family="table-row">
      <style:table-row-properties style:min-row-height="1.0416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29" style:family="table-row">
      <style:table-row-properties style:min-row-height="0.878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2" style:family="table-row">
      <style:table-row-properties style:min-row-height="0.833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5" style:family="table-row">
      <style:table-row-properties style:min-row-height="0.833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371" style:family="table-row">
      <style:table-row-properties style:min-row-height="1.041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4" style:family="table-row">
      <style:table-row-properties style:min-row-height="0.62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7" style:family="table-row">
      <style:table-row-properties style:min-row-height="0.4166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10" style:family="table-row">
      <style:table-row-properties style:min-row-height="1.041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3" style:family="table-row">
      <style:table-row-properties style:min-row-height="0.416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6" style:family="table-row">
      <style:table-row-properties style:min-row-height="0.62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9" style:family="table-row">
      <style:table-row-properties style:min-row-height="1.041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62" style:family="table-row">
      <style:table-row-properties style:min-row-height="0.2083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465" style:family="table-row">
      <style:table-row-properties style:min-row-height="2.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8" style:family="table-row">
      <style:table-row-properties style:min-row-height="5.918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97" style:family="table-row">
      <style:table-row-properties style:min-row-height="6.1027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6" style:family="table-row">
      <style:table-row-properties style:min-row-height="6.1027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35" style:family="table-row">
      <style:table-row-properties style:min-row-height="7.218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6" style:family="table-row">
      <style:table-row-properties style:min-row-height="6.844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76" style:family="table-row">
      <style:table-row-properties style:min-row-height="7.059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7" style:family="table-row">
      <style:table-row-properties style:min-row-height="7.059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8" style:family="table-row">
      <style:table-row-properties style:min-row-height="7.0597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39" style:family="table-row">
      <style:table-row-properties style:min-row-height="7.059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0" style:family="table-row">
      <style:table-row-properties style:min-row-height="5.742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80" style:family="table-row">
      <style:table-row-properties style:min-row-height="5.0131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0" style:family="table-row">
      <style:table-row-properties style:min-row-height="0.2083in"/>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703" style:family="table-row">
      <style:table-row-properties style:min-row-height="1.2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16" style:family="table-row">
      <style:table-row-properties style:min-row-height="0.6819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9" style:family="table-row">
      <style:table-row-properties style:min-row-height="1.8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2" style:family="table-row">
      <style:table-row-properties style:min-row-height="0.625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57" style:family="table-row">
      <style:table-row-properties style:min-row-height="0.62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70" style:family="table-row">
      <style:table-row-properties style:min-row-height="4.8159in"/>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92" style:family="table-row">
      <style:table-row-properties style:min-row-height="4.0284in"/>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0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0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0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812" style:parent-style-name="Normal" style:family="paragraph">
      <style:paragraph-properties fo:text-align="justify">
        <style:tab-stops>
          <style:tab-stop style:type="left" style:position="3.64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ableRow1814" style:family="table-row">
      <style:table-row-properties style:min-row-height="0.2083in"/>
    </style:style>
    <style:style style:name="TableCell18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816" style:parent-style-name="Normal" style:family="paragraph">
      <style:paragraph-properties fo:text-align="justify"/>
      <style:text-properties fo:font-size="10pt" style:font-size-asian="10pt" style:language-asian="lt" style:country-asian="LT"/>
    </style:style>
    <style:style style:name="P1817" style:parent-style-name="Normal" style:family="paragraph">
      <style:paragraph-properties fo:text-align="justify"/>
      <style:text-properties fo:font-size="10pt" style:font-size-asian="10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font-style="italic" style:font-style-asian="italic" style:text-position="super 65%"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font-style="italic" style:font-style-asian="italic" style:text-position="super 65%"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8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8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875" style:parent-style-name="Normal" style:family="paragraph">
      <style:paragraph-properties fo:text-align="center">
        <style:tab-stops>
          <style:tab-stop style:type="right" style:leader-style="dotted" style:leader-text="." style:position="6.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20 M. GRUODŽIO 11 D. ĮSAKYMO NR. 1K-367 „DĖL<text:s/></text:span><text:span text:style-name="T16">ORTOPEDIJOS TECHNINIŲ PRIEMONIŲ KOMPENSAVIMO PRIVALOMOJO SVEIKATOS DRAUDIMO FONDO BIUDŽETO LĖŠOMIS<text:s/></text:span><text:span text:style-name="T17">TIPINĖS SUTARTIES<text:s/></text:span><text:span text:style-name="T18">PATVIRTINIMO“ PAKEITIMO</text:span></text:p>
      <text:p text:style-name="P19"/>
      <text:p text:style-name="P20"><text:span text:style-name="T21">2021 m.<text:s/></text:span><text:span text:style-name="T22">gruodžio 20 d.<text:s/></text:span><text:span text:style-name="T23">Nr.<text:s/></text:span><text:span text:style-name="T24">1K-389</text:span></text:p>
      <text:p text:style-name="P25">Vilnius</text:p>
      <text:p text:style-name="P26"/>
      <text:p text:style-name="P27"/>
      <text:p text:style-name="P28"><text:span text:style-name="T29">1</text:span><text:span text:style-name="T30">. P a k e i č i u Valstybinės ligonių kasos prie Sveikatos apsaugos ministerijos direktoriaus 2020 m. gruodžio 11 d. įsakymą Nr. 1K-367 „Dėl Ortopedijos techninių priemonių kompensavimo Privalomojo sveikatos draudimo fondo biudžeto lėšomis tipinės sutarties patvirtinimo“:</text:span></text:p>
      <text:p text:style-name="P31"><text:span text:style-name="T32">1.1</text:span><text:span text:style-name="T33">. Pakeičiu preambulę ir ją išdėstau taip:</text:span></text:p>
      <text:p text:style-name="P34"><text:span text:style-name="T35">„Vadovaudamasis Ortopedijos techninių priemonių ir medicinos priemonių kompensavimo Privalomojo sveikatos draudimo fondo biudžeto lėšomis tvarkos aprašo, patvirtinto Lietuvos Respublikos sveikatos apsaugos ministro 2006 m. kovo 31 d. įsakymu Nr. V-234 „Ortopedijos techninių priemonių ir medicinos priemonių kompensavimo Privalomojo sveikatos draudimo fondo biudžeto lėšomis tvarkos aprašo patvirtinimo“, 87 punktu:“.</text:span><text:span text:style-name="T36"><text:s/></text:span></text:p>
      <text:p text:style-name="P37"><text:span text:style-name="T38">1.2</text:span><text:span text:style-name="T39">. Pakeičiu nurodytuoju įsakymu patvirtintą O</text:span>rtopedijos techninių priemonių kompensavimo Privalomojo sveikatos draudimo fondo biudžeto lėšomis tipinę sutartį ir ją išdėstau nauja redakcija (pridedama).</text:p>
      <text:p text:style-name="P40"><text:span text:style-name="T41">2</text:span><text:span text:style-name="T42">. N u s t a t a u, kad šis įsakymas</text:span><text:s/>įsigalioja 2022 m. sausio 1 d.</text:p>
      <text:p text:style-name="P43"><text:span text:style-name="T44">3</text:span><text:span text:style-name="T45">. S k e l b i u šį įsakymą Teisės aktų registre.</text:span></text:p>
      <text:p text:style-name="P46"/>
      <text:p text:style-name="P47"/>
      <text:p text:style-name="P48"/>
      <text:p text:style-name="P49"><text:span text:style-name="T50">Direktorius</text:span><text:span text:style-name="T51"><text:tab/><text:s text:c="12"/>Gintaras Kacevičius</text:span></text:p>
      <text:soft-page-break/>
      <text:p text:style-name="P52"><text:span text:style-name="T58">PATVIRTINTA</text:span></text:p>
      <text:p text:style-name="P59">Valstybinės ligonių kasos prie<text:s/></text:p>
      <text:p text:style-name="P60">Sveikatos apsaugos ministerijos direktoriaus<text:s/></text:p>
      <text:p text:style-name="P61"><text:span text:style-name="T62">2020 m. gruodžio 11 d. įsakymu Nr. 1K-367</text:span></text:p>
      <text:p text:style-name="P63">(Valstybinės ligonių kasos prie<text:s/></text:p>
      <text:p text:style-name="P64">Sveikatos apsaugos ministerijos direktoriaus<text:s/></text:p>
      <text:p text:style-name="P65">2021 m. gruodžio 20 d. įsakymo Nr.<text:s/>1K-389<text:s/></text:p>
      <text:p text:style-name="P66"><text:span text:style-name="T67">redakcija)</text:span></text:p>
      <text:p text:style-name="P68"/>
      <text:p text:style-name="P69"><text:span text:style-name="T70">(Ortopedijos techninių priemonių kompensavimo Privalomojo sveikatos draudimo fondo biudžeto lėšomis<text:s/></text:span><text:span text:style-name="T71">tipinės sutarties forma)</text:span></text:p>
      <text:p text:style-name="P72"/>
      <text:p text:style-name="P73"/>
      <text:p text:style-name="P74"><text:span text:style-name="T75">ORTOPEDIJOS TECHNINIŲ PRIEMONIŲ KOMPENSAVIMO PRIVALOMOJO SVEIKATOS DRAUDIMO FONDO BIUDŽETO LĖŠOMIS<text:s/></text:span><text:span text:style-name="T76">TIPINĖ SUTARTIS</text:span></text:p>
      <text:p text:style-name="P77"/>
      <text:p text:style-name="P78"><text:span text:style-name="T79">_________________</text:span><text:span text:style-name="T80">Nr</text:span><text:span text:style-name="T81">._____</text:span></text:p>
      <text:p text:style-name="P82">(Data)</text:p>
      <text:p text:style-name="P83">___________________</text:p>
      <text:p text:style-name="P84">(Vieta)</text:p>
      <text:p text:style-name="P85"/>
      <text:p text:style-name="P86"><text:span text:style-name="T87">________________________________________________________________________________</text:span><text:span text:style-name="T88"><text:s/></text:span><text:span text:style-name="T89">(Valstybinė ligonių kasa prie Sveikatos apsaugos ministerijos arba jos įgaliota teritorinė ligonių kasa)<text:s/></text:span></text:p>
      <text:p text:style-name="P90"/>
      <text:soft-page-break/>
      <text:p text:style-name="P91"><text:span text:style-name="T92">(toliau – VLK), juridinio asmens kodas __________________, ____________________________</text:span></text:p>
      <text:p text:style-name="P93"><text:span text:style-name="T94">(buveinės adresas)</text:span></text:p>
      <text:p text:style-name="P95">_______________________________, atstovaujama_____________________________________<text:s/></text:p>
      <text:p text:style-name="P96"/>
      <text:p text:style-name="P97">_________________________, ir ____________________________________________________</text:p>
      <text:p text:style-name="P98"/>
      <text:p text:style-name="P99">(toliau – ortopedijos įmonė arba įmonė), juridinio asmens kodas___________________, ________________________________________________________________________________</text:p>
      <text:p text:style-name="P100"><text:span text:style-name="T101">(buveinės adresas)</text:span></text:p>
      <text:p text:style-name="P102">_________________________________, atstovaujama ___________________________________</text:p>
      <text:p text:style-name="P103"><text:span text:style-name="T104">(pareigos, vardas, pavardė)</text:span></text:p>
      <text:p text:style-name="P105"><text:span text:style-name="T106">___________________________</text:span><text:span text:style-name="T107">,</text:span><text:span text:style-name="T108"><text:s/></text:span><text:span text:style-name="T109">toliau kartu šioje sutartyje vadinamos „šalimis“, o kiekviena atskirai – „šalimi“, sudaro šią<text:s/></text:span><text:span text:style-name="T110">O</text:span><text:span text:style-name="T111">rtopedijos techninių priemonių kompensavimo Privalomojo sveikatos draudimo fondo biudžeto lėšomis</text:span><text:span text:style-name="T112"><text:s/></text:span>tipinę<text:span text:style-name="T113"><text:s/>sutartį (toliau – Sutartis) ir susitaria dėl toliau išvardytų sąlygų.</text:span></text:p>
      <text:p text:style-name="P114"/>
      <text:p text:style-name="P115"><text:span text:style-name="T116">I</text:span><text:span text:style-name="T117"><text:s/>SKYRIUS</text:span></text:p>
      <text:p text:style-name="P118"><text:span text:style-name="T119">SUTARTIES OBJEKTAS</text:span></text:p>
      <text:p text:style-name="P120"/>
      <text:p text:style-name="P121"><text:span text:style-name="T122">1.1</text:span><text:span text:style-name="T123">.</text:span><text:span text:style-name="T124"><text:tab/><text:s/>Privalomuoju sveikatos draudimu apdrausti asmenys<text:s/></text:span><text:span text:style-name="T125">aprūpinami pagal užsakymą ir serijiniu<text:s/></text:span><text:soft-page-break/><text:span text:style-name="T126">būdu gaminamomis medicinos priemonėmis (prietaisais) – ortopedijos techninėmis priemonėmis, kurių gamybos ir (ar) pritaikymo išlaidos kompensuojamos iš 20</text:span><text:span text:style-name="T127">____</text:span><text:span text:style-name="T128"><text:s/>metų Privalomojo sveikatos draudimo fondo (toliau – PSDF) biudžeto lėšų. Kompensuojamosios ortopedijos techninės priemonės (pagal poklasius):<text:s/></text:span><text:span text:style-name="T129">galūnių protezai, krūtų protezai, pagal užsakymą individualiai gaminami įtvarai, serijiniu būdu gaminami įtvarai, pagal užsakymą individualiai gaminama sudėtinga ortopedinė avalynė, pagal užsakymą individualiai gaminama nesudėtinga ortopedinė avalynė ir batų įdėklai.</text:span></text:p>
      <text:p text:style-name="P130"><text:span text:style-name="T131">1.2</text:span><text:span text:style-name="T132">.</text:span><text:span text:style-name="T133"><text:tab/><text:s/>Pagal šią sutartį<text:s/></text:span><text:span text:style-name="T134">ortopedijos techninės priemonės<text:s/></text:span><text:span text:style-name="T135">yra kompensuojamos tik Sveikatos draudimo įstatymo nustatyta tvarka privalomuoju sveikatos draudimu apdraustiesiems asmenims (toliau – apdraustieji). Asmenims, kurie privalomuoju sveikatos draudimu nėra apdrausti, šios<text:s/></text:span><text:span text:style-name="T136">priemonės</text:span><text:span text:style-name="T137"><text:s/>PSDF biudžeto lėšomis nekompensuojamos.</text:span></text:p>
      <text:p text:style-name="P138"><text:span text:style-name="T139">1.3</text:span><text:span text:style-name="T140">.</text:span><text:span text:style-name="T141"><text:tab/><text:s/>Pagal Sutartį iš PSDF biudžeto lėšų kompensuojama:</text:span></text:p>
      <text:p text:style-name="P142"><text:span text:style-name="T143">1.3.1</text:span><text:span text:style-name="T144">.</text:span><text:span text:style-name="T145"><text:tab/>tik<text:s/></text:span><text:span text:style-name="T146">ortopedijos techninės priemonės</text:span><text:span text:style-name="T147">, išvardytos<text:s/></text:span><text:span text:style-name="T148">PSDF biudžeto lėšomis kompensuojamų ortopedijos techninių priemonių ir jų bazinių kainų sąraše</text:span><text:span text:style-name="T149">, patvirtintame Lietuvos Respub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150">(toliau – Sąrašas),<text:s/></text:span><text:span text:style-name="T151">ir nurodytos Sutarties priede. Priede nurodomos tik tos priemonės, dėl kurių įmonė sudaro sutartį. Pagal užsakymą gaminamų ortopedijos techninių priemonių sąrašas yra sudaromas vadovaujantis Valstybinės akreditavimo sveikatos priežiūros veiklai tarnybos prie Sveikatos apsaugos ministerijos išduotomis pažymomis „Dėl pranešimo (notifikavimo) apie teikiamus į Lietuvos rinką medicinos prietaisus įregistravimo“ bei įmonės paraiška ir kartu su paraiška teikiamais dokumentais;<text:s/></text:span></text:p>
      <text:p text:style-name="P152"><text:span text:style-name="T153">1.3.2</text:span><text:span text:style-name="T154">.</text:span><text:span text:style-name="T155"><text:tab/>tik ta apimtimi ir tvarka, kuri nurodyta<text:s/></text:span><text:span text:style-name="T156">Ortopedijos techninių priemonių ir medicinos priemonių kompensavimo PSDF biudžeto lėšomis tvarkos aprašo</text:span>, patvirtinto Lietuvos Respublikos sveikatos apsaugos ministro 2006 m. kovo 31 d. įsakymu Nr. V-234 „Dėl<text:s/><text:span text:style-name="T157">Ortopedijos techninių<text:s/></text:span><text:soft-page-break/><text:span text:style-name="T158">priemonių ir medicinos priemonių kompensavimo Privalomojo sveikatos draudimo fondo biudžeto lėšomis tvarkos aprašo<text:s/></text:span>patvirtinimo“ (toliau –<text:s/><text:span text:style-name="T159">Aprašas), aktualioje redakcijoje.</text:span></text:p>
      <text:p text:style-name="P160"/>
      <text:p text:style-name="P161"><text:span text:style-name="T162">II</text:span><text:span text:style-name="T163"><text:s/>SKYRIUS</text:span></text:p>
      <text:p text:style-name="P164"><text:span text:style-name="T165">KOMPENSAVIMO</text:span><text:span text:style-name="T166"><text:s/>DYDŽIO NUSTATYMAS</text:span></text:p>
      <text:p text:style-name="P167"/>
      <text:p text:style-name="P168"/>
      <text:p text:style-name="P169"><text:span text:style-name="T170">2.1</text:span><text:span text:style-name="T171">.</text:span><text:span text:style-name="T172"><text:tab/></text:span><text:span text:style-name="T173">Ortopedijos techninės priemonės kompensuojamos neviršijant metinės<text:s/></text:span><text:span text:style-name="T174">visoms apdraustųjų aprūpinime ortopedijos techninėmis priemonėmis dalyvaujančioms įmonėms pagal atskirus šių priemonių poklasius 20</text:span><text:span text:style-name="T175">____</text:span><text:span text:style-name="T176"><text:s/>metams skirtos PSDF biudžeto lėšų sumos.</text:span></text:p>
      <text:p text:style-name="P177"><text:span text:style-name="T178">2.2</text:span><text:span text:style-name="T179">.</text:span><text:span text:style-name="T180"><text:tab/></text:span><text:span text:style-name="T181"><text:s/>Bendra visiems poklasiams skiriamų vieno metų ketvirčio lėšų suma negali viršyti 1/4 metinės PSDF biudžeto lėšų sumos, numatytos ortopedijos techninėms priemonėms, išskyrus atvejus, kai į Sąrašą įtraukiamos naujos ortopedijos techninės priemonės, kurių kompensavimui numatyta suma viršija 3 procentus metinės bendrai visiems poklasiams skiriamos PSDF biudžeto lėšų sumos ir kurias numatoma pradėti kompensuoti ne nuo pirmojo metų ketvirčio.</text:span></text:p>
      <text:p text:style-name="P182"><text:span text:style-name="T183">2.3</text:span><text:span text:style-name="T184">.</text:span><text:span text:style-name="T185"><text:tab/></text:span><text:span text:style-name="T186"><text:s/></text:span><text:span text:style-name="T187">Bendra visiems poklasiams skiriamų vieno mėnesio lėšų suma negali viršyti 1/3 ketvirčio PSDF biudžeto lėšų sumos, numatytos ortopedijos techninėms priemonėms. Per ataskaitinį laikotarpį nepanaudota lėšų suma pridedama prie kitam mėnesiui skirtos sumos.</text:span></text:p>
      <text:p text:style-name="P188"><text:span text:style-name="T189">2.4</text:span><text:span text:style-name="T190">.</text:span><text:span text:style-name="T191"><text:tab/><text:s/>Ortopedijos techninės priemonės kompensuojamos neviršijant metinės PSDF biudžeto lėšų ortopedijos techninėms priemonėms sumos. Jei ataskaitiniu laikotarpiu panaudojamos ne visos kuriam nors poklasiui skiriamos PSDF biudžeto lėšos, jų likutis skiriamas to paties poklasio kito mėnesio sumai padidinti.</text:span></text:p>
      <text:p text:style-name="P192"><text:span text:style-name="T193">2.5</text:span><text:span text:style-name="T194">.</text:span><text:span text:style-name="T195"><text:tab/><text:s/>Ortopedijos techninių priemonių bazinių kainų balo vertė apskaičiuojama vadovaujantis Aprašo 57</text:span><text:span text:style-name="T196"><text:s/></text:span><text:span text:style-name="T197">punkto nuostatomis.</text:span></text:p>
      <text:p text:style-name="P198"><text:span text:style-name="T199">2.6</text:span><text:span text:style-name="T200">.</text:span><text:span text:style-name="T201"><text:tab/><text:s/>Informacija apie PSDF biudžeto lėšas, skiriamas pagal poklasius, ir jų likutį įmonei teikiama Sutarties 4.2 punkte nustatyta tvarka.</text:span></text:p>
      <text:p text:style-name="Normal"/>
      <text:p text:style-name="P202"><text:span text:style-name="T203">III</text:span><text:span text:style-name="T204"><text:s/>SKYRIUS</text:span></text:p>
      <text:p text:style-name="P205"><text:span text:style-name="T206">ORTOPEDIJOS ĮMONĖS ĮSIPAREIGOJIMAI</text:span></text:p>
      <text:p text:style-name="P207"/>
      <text:p text:style-name="P208"><text:span text:style-name="T209">3.1</text:span><text:span text:style-name="T210">.</text:span><text:span text:style-name="T211"><text:tab/><text:s/>Informuoti apdraustąjį apie ortopedijos techninių priemonių kompensavimo tvarką.</text:span></text:p>
      <text:p text:style-name="P212"><text:span text:style-name="T213">3.2</text:span><text:span text:style-name="T214">.</text:span><text:span text:style-name="T215"><text:tab/><text:s/>Įsitikinti, ar asmuo, kuris kreipiasi į įmonę dėl ortopedijos techninės priemonės pagaminimo ir (ar) pritaikymo, turi teisę į jos kompensavimą (</text:span><text:span text:style-name="T216">patikrinti asmens draustumą privalomuoju sveikatos draudimu</text:span><text:span text:style-name="T217">).<text:s/></text:span></text:p>
      <text:p text:style-name="P218"><text:span text:style-name="T219">3.3</text:span><text:span text:style-name="T220">.</text:span><text:span text:style-name="T221"><text:tab/></text:span><text:span text:style-name="T222"><text:s/>Pasirašytinai supažindinti apdraustuosius su ortopedijos techninių priemonių katalogu.</text:span></text:p>
      <text:p text:style-name="P223"><text:span text:style-name="T224">3.4</text:span><text:span text:style-name="T225">.</text:span><text:span text:style-name="T226"><text:tab/></text:span>Skelbti katalogą ortopedijos įmonės interneto puslapyje. Kataloge turi būti pateikiamos ortopedijos techninių priemonių nuotraukos ir šių priemonių funkcijų techniniai aprašymai.</text:p>
      <text:p text:style-name="P227"><text:span text:style-name="T228">3.5</text:span><text:span text:style-name="T229">.</text:span><text:span text:style-name="T230"><text:tab/><text:s/>Informuoti apdraustąjį apie galimybę įsigyti ortopedijos techninę priemonę savo lėšomis<text:s/></text:span><text:span text:style-name="T231">ir šios priemonės kompensavimą<text:s/></text:span><text:span text:style-name="T232">Aprašo nustatyta tvarka.</text:span></text:p>
      <text:p text:style-name="P233"><text:span text:style-name="T234">3.6</text:span><text:span text:style-name="T235">.</text:span><text:span text:style-name="T236"><text:tab/></text:span><text:span text:style-name="T237"><text:s/>Ortopedijos</text:span><text:span text:style-name="T238"><text:s/>įmonė, registruodama Eilių ir atsargų valdymo informacinės sistemos Ortopedijos techninių priemonių ir medicinos priemonių posistemyje (toliau –<text:s/></text:span><text:span text:style-name="T239">Ortopedijos ir medicinos priemonių IS</text:span><text:span text:style-name="T240">)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241"><text:span text:style-name="T242">3.7</text:span><text:span text:style-name="T243">.</text:span><text:span text:style-name="T244"><text:tab/><text:s/>Saugoti apdraustojo medicinos dokumentus kartu su apdraustojo užsakymo lapais.<text:s/></text:span>Ortopedijos ir medicinos priemonių IS<text:s/><text:span text:style-name="T245">fiksuoti veiksmus, susijusius su ortopedijos techninės priemonės skyrimu, koregavimu, remontu, keitimu ir kt.</text:span></text:p>
      <text:p text:style-name="P246"><text:span text:style-name="T247">3.8</text:span><text:span text:style-name="T248">.</text:span><text:span text:style-name="T249"><text:tab/><text:s/>Apdraustųjų užsakymus registruoti<text:s/></text:span>Ortopedijos ir medicinos priemonių IS<text:s/><text:span text:style-name="T250">šių užsakymų priėmimo dieną.</text:span></text:p>
      <text:p text:style-name="P251"><text:span text:style-name="T252">3.9</text:span><text:span text:style-name="T253">.</text:span><text:span text:style-name="T254"><text:tab/><text:s/>Įkeliant užsakymų duomenis ir užsakymus patvirtinančius dokumentus į<text:s/></text:span>Ortopedijos ir<text:s/><text:soft-page-break/>medicinos priemonių IS<text:span text:style-name="T255">, laikytis šių nuostatų:</text:span></text:p>
      <text:p text:style-name="P256"><text:span text:style-name="T257">3.9.1</text:span><text:span text:style-name="T258">.</text:span><text:span text:style-name="T259"><text:tab/><text:s/>įkelti į<text:s/></text:span>Ortopedijos ir medicinos priemonių IS<text:span text:style-name="T260"><text:s/></text:span><text:span text:style-name="T261">tik tų ortopedijos techninių priemonių, kurios<text:s/></text:span><text:span text:style-name="T262">atitinka Aprašo ir Sąrašo nuostatas,</text:span><text:span text:style-name="T263"><text:s/>užsakymų duomenis ir užsakymus patvirtinančius dokumentus</text:span><text:span text:style-name="T264">;</text:span></text:p>
      <text:p text:style-name="P265"><text:span text:style-name="T266">3.9.2</text:span><text:span text:style-name="T267">.</text:span><text:span text:style-name="T268"><text:tab/><text:s/>paskyrus ortopedijos techninę priemonę pakartotinai, užsakymą registruoti tik pasibaigus pagal ankstesnį užsakymą pagamintos tos pačios paskirties ortopedijos techninės priemonės naudojimo terminui (ši nuostata netaikoma Aprašo 44.6</text:span><text:span text:style-name="T269"><text:s/></text:span><text:span text:style-name="T270">papunktyje išvardytoms ortopedijos techninėms priemonėms, kurių užsakymai gali būti registruojami likus 30 arba mažiau kalendorinių dienų iki Apraše nustatyto tos pačios paskirties ortopedijos techninės priemonės, pagamintos pagal ankstesnį užsakymą, naudojimo termino pabaigos);</text:span></text:p>
      <text:p text:style-name="P271"><text:span text:style-name="T272">3.9.3</text:span><text:span text:style-name="T273">.</text:span><text:span text:style-name="T274"><text:tab/><text:s/>užsakymų duomenis ir užsakymus patvirtinančius dokumentus įkelti į<text:s/></text:span>Ortopedijos ir medicinos priemonių IS<text:s/><text:span text:style-name="T275">per ortopedijos techninės priemonės pagaminimo terminą, kurio pabaiga sutampa ar yra vėlesnė nei laikotarpio, kuriuo naudojama pagal ankstesnį užsakymą pagaminta tos pačios paskirties priemonė, pabaiga, nurodyta Sutarties priedo 4 skiltyje;</text:span></text:p>
      <text:p text:style-name="P276"><text:span text:style-name="T277">3.9.4</text:span><text:span text:style-name="T278">.</text:span><text:span text:style-name="T279"><text:tab/><text:s/>įkeliant į<text:s/></text:span>Ortopedijos ir medicinos priemonių IS<text:s/><text:span text:style-name="T280">užsakymus ir užsakymus patvirtinančius dokumentus, pateikti šiuos duomenis:</text:span></text:p>
      <text:p text:style-name="P281"><text:span text:style-name="T282">3.9.4.1</text:span><text:span text:style-name="T283">. duomenis apie reabilitacijos įstaigą, ortopedijos techninę priemonę paskyrusio gydytojo specialisto vardą, pavardę, medicininės reabilitacijos etapą bei ligos istorijos numerį, kai užsakomas pirminis kojos protezas;</text:span></text:p>
      <text:p text:style-name="P284"><text:span text:style-name="T285">3.9.4.2</text:span><text:span text:style-name="T286">. duomenis apie nustatytą apdraustojo mobilumo lygį (mobilumo lygis ir jį nustačiusio gydytojo specialisto vardas, pavardė, gydymo įstaiga, kurioje jis dirba), kai užsakomas kojos protezas;</text:span></text:p>
      <text:p text:style-name="P287"><text:span text:style-name="T288">3.9.4.3</text:span><text:span text:style-name="T289">. duomenis apie apdraustojo, kuriam anksčiau buvo nustatytas I mobilumo lygis, būklės atitiktį II mobilumo lygio kriterijams ir II mobilumo lygio nustatymą patvirtinančią tretinio lygio asmens sveikatos priežiūros paslaugas teikiančios asmens sveikatos priežiūros įstaigos (toliau – <text:s/></text:span><text:soft-page-break/><text:span text:style-name="T290">ASPĮ) gydytojų konsiliumo išvadą;</text:span></text:p>
      <text:p text:style-name="P291"><text:span text:style-name="T292">3.9.4.4</text:span><text:span text:style-name="T293">. duomenis apie<text:s/></text:span><text:span text:style-name="T294">gydytojų konsiliumą</text:span><text:span text:style-name="T295"><text:s/>(data, sprendimas, gydytojų specialistų vardai ir pavardės, jų profesinė kvalifikacija,<text:s/></text:span><text:span text:style-name="T296">antrinio arba tretinio lygio asmens sveikatos priežiūros paslaugas teikiančios ASPĮ<text:s/></text:span><text:span text:style-name="T297">pavadinimas),</text:span><text:span text:style-name="T298"><text:s/>jei ortopedijos techninės priemonės bazinė kaina yra didesnė kaip 580 balų</text:span><text:span text:style-name="T299">;</text:span></text:p>
      <text:p text:style-name="P300"><text:span text:style-name="T301">3.9.5</text:span><text:span text:style-name="T302">.</text:span><text:span text:style-name="T303"><text:tab/><text:s/>įvedant neautomatiniu būdu tvirtinamų ortopedijos techninių priemonių užsakymus į<text:s/></text:span>Ortopedijos ir medicinos priemonių IS<text:span text:style-name="T304">, pateikti pirminių apdraustojo medicinos dokumentų ir užsakymų lapų kopijas;</text:span></text:p>
      <text:p text:style-name="P305"><text:span text:style-name="T306">3.9.6</text:span><text:span text:style-name="T307">.</text:span><text:span text:style-name="T308"><text:tab/><text:s/>įvedant automatiniu būdu tvirtinamų ortopedijos techninių priemonių užsakymus į<text:s/></text:span>Ortopedijos ir medicinos priemonių IS<text:span text:style-name="T309">, įkelti į Ortopedijos ir medicinos priemonių IS ir šių užsakymų lapų kopijas.</text:span></text:p>
      <text:p text:style-name="P310"><text:span text:style-name="T311">3.10</text:span><text:span text:style-name="T312">. Išduodant ortopedijos techninę priemonę, apdraustajam pateikti ortopedijos techninės priemonės užsakymo lapo kopiją. Taip pat užsakymo lapo kopija pateikiama apdraustajam išduodant Sutarties 5.4 punkte nurodytas ortopedijos technines priemones.</text:span></text:p>
      <text:p text:style-name="P313"><text:span text:style-name="T314">3.11</text:span><text:span text:style-name="T315">. Informuoti apdraustuosius apie jų užsakymo registracijos numerį pagal<text:s/></text:span>Ortopedijos ir medicinos priemonių IS<text:span text:style-name="T316"><text:s/>registruojamų užsakymų sąrašą.</text:span></text:p>
      <text:p text:style-name="P317"><text:span text:style-name="T318">3.12</text:span><text:span text:style-name="T319">. Jei ortopedijos įmonėje, į kurią kreipiasi apdraustasis, yra sudaryta kompensuojamųjų ortopedijos techninių priemonių užsakymų priėmimo eilė, informuoti apdraustąjį apie laukimo, kol bus priimtas kompensuojamosios ortopedijos techninės priemonės užsakymas, trukmę, nurodyti apdraustojo registracijos numerį ir registruoti užsakymą<text:s/></text:span>Ortopedijos ir medicinos priemonių IS<text:span text:style-name="T320">.</text:span></text:p>
      <text:p text:style-name="P321"><text:span text:style-name="T322">3.13</text:span><text:span text:style-name="T323">. <text:s/>Supažindinti apdraustąjį su ortopedijos techninių įsigijimo savomis lėšomis procedūra, šių priemonių kompensavimo tvarka ir pateikti jam užpildyti Aprašo 4 priede nustatytos formos prašymą pagaminti ortopedijos techninę priemonę apdraustojo lėšomis, jei apdraustasis, turintis teisę į ortopedijos techninių priemonių kompensavimą, nutaria nelaukti, kol jam eilės tvarka bus pagaminta reikiama ortopedijos techninė priemonė, ir nusprendžia ją įsigyti savomis lėšomis.<text:s/></text:span><text:soft-page-break/><text:span text:style-name="T324">Įmonė apdraustojo prašymą priklijuoja prie užsakymo lapo, o jo kopiją atiduoda apdraustajam.</text:span></text:p>
      <text:p text:style-name="P325"><text:span text:style-name="T326">3</text:span><text:span text:style-name="T327">3.14</text:span><text:span text:style-name="T328">.<text:s/></text:span><text:span text:style-name="T329">Pranešti VLK apie nutrauktas darbo sutartis su darbuotojais, kurie turėjo teisę naudotis<text:s/></text:span>Ortopedijos ir medicinos priemonių IS<text:span text:style-name="T330">, sutarties nutraukimo dieną.</text:span></text:p>
      <text:p text:style-name="P331"><text:span text:style-name="T332">3.15</text:span><text:span text:style-name="T333">. <text:s/>Aprašo nustatyta tvarka pagaminti ir išduoti apdraustiesiems tik kokybiškas priemones, kurių užsakymas patvirtintas<text:s/></text:span>Ortopedijos ir medicinos priemonių IS<text:span text:style-name="T334"><text:s/>ar VLK.</text:span></text:p>
      <text:p text:style-name="P335"><text:span text:style-name="T336">3.16</text:span><text:span text:style-name="T337">. <text:s/>Suteikti priemonei garantiją, kuri turi atitikti nustatytą priemonės naudojimo laikotarpį. Kuo skubiau (bet ne ilgiau nei per 30 dienų) įmonės lėšomis pataisyti nekokybišką priemonę ar pakeisti ją nauja ir kompensuoti kitus apdraustojo nuostolius, atsiradusius dėl nekokybiškos priemonės pagaminimo.</text:span></text:p>
      <text:p text:style-name="P338"><text:span text:style-name="T339">3.17</text:span><text:span text:style-name="T340">. Pagaminti ir (ar) pritaikyti bei išduoti apdraustajam priemonę, netaikant papildomo mokesčio, išskyrus priemoką dėl dalinės kompensacijos arba dėl technologijos ypatumų.</text:span></text:p>
      <text:p text:style-name="P341"><text:span text:style-name="T342">3.18</text:span><text:span text:style-name="T343">. <text:s/>Išaiškinti apdraustajam jo teisę pateikti įmonei rašytinį skundą ir užtikrinti, kad apdraustojo rašytinis skundas dėl netinkamo aptarnavimo ar blogos apdraustajam pagamintos priemonės kokybės būtų išnagrinėtas įmonėje per penkias darbo dienas.</text:span></text:p>
      <text:p text:style-name="P344"><text:span text:style-name="T345">3.19</text:span><text:span text:style-name="T346">. Teisės aktų nustatyta tvarka atlyginti žalą, padarytą apdraustajam dėl įmonės darbuotojų kaltės gaminant ortopedijos techninę priemonę.</text:span></text:p>
      <text:p text:style-name="P347"><text:span text:style-name="T348">3.20</text:span><text:span text:style-name="T349">. Teisės aktų nustatyta tvarka tvarkyti iš PSDF biudžeto lėšų kompensuojamų ortopedijos techninių priemonių apskaitą.</text:span></text:p>
      <text:p text:style-name="P350"><text:span text:style-name="T351">3.21</text:span><text:span text:style-name="T352">. Sudaryti sąlygas VLK atsakingiesiems darbuotojams ar VLK įgaliotai institucijai atlikti įmonėje užsakymų priėmimo ir ortopedijos techninių priemonių išdavimo dokumentų, PSDF biudžeto lėšų naudojimo patikrinimą. VLK ar jos įgaliotos institucijos prašymu pateikti dokumentus, pagrindžiančius sprendimą skirti apdraustajam konkrečią priemonę (medicinos dokumentų išrašus, raštiškus paaiškinimus ir kt.),</text:span><text:span text:style-name="T353"><text:s/>jei šie dokumentai nėra pateikti per E</text:span><text:span text:style-name="T354">lektroninės sveikatos paslaugų ir bendradarbiavimo infrastruktūros informacinę sistemą</text:span><text:span text:style-name="T355">,<text:s/></text:span>Ortopedijos ir medicinos priemonių IS<text:span text:style-name="T356"><text:s/>ir kitas nacionalinės sveikatos sistemos duomenų bazes</text:span><text:span text:style-name="T357">. Sudaryti sąlygas<text:s/></text:span><text:soft-page-break/><text:span text:style-name="T358">VLK atsakingiesiems darbuotojams ar jos įgaliotai institucijai patikrinti, ar įmonė atitinka reikalavimus ortopedijos įmonei, aprūpinančiai apdraustuosius ortopedijos techninėmis priemonėmis.</text:span></text:p>
      <text:p text:style-name="P359"><text:span text:style-name="T360">3.22</text:span><text:span text:style-name="T361">. Jei kontrolės procedūrų metu nustatoma, kad padaryta žala PSDF biudžetui, teisės aktų nustatyta tvarka atlyginti PSDF biudžetui padarytą žalą.</text:span></text:p>
      <text:p text:style-name="P362"><text:span text:style-name="T363">3.23</text:span><text:span text:style-name="T364">. <text:s/>Sutarties 5 skyriuje nustatyta tvarka pateikti VLK išrašytą laisvos formos apskaitos dokumentą ir apdraustiesiems išduotų kompensuotinų ortopedijos techninių priemonių užsakymų vykdymo ataskaitą (šią ataskaitą galima pateikti ir elektroninėje laikmenoje).</text:span></text:p>
      <text:p text:style-name="P365"><text:span text:style-name="T366">3.24</text:span><text:span text:style-name="T367">. Kokybiškai atlikti kompensuojamųjų ortopedijos techninių priemonių užsakymus pagal paraiškoje sudaryti sutartį 20</text:span><text:span text:style-name="T368">____</text:span><text:span text:style-name="T369"><text:s/>metams dėl apdraustųjų aprūpinimo ortopedijos techninėmis priemonėmis pateiktus duomenis.</text:span></text:p>
      <text:p text:style-name="P370"><text:span text:style-name="T371">3.25</text:span><text:span text:style-name="T372">. Per 5 darbo dienas informuoti VLK apie:</text:span></text:p>
      <text:p text:style-name="P373"><text:span text:style-name="T374">3.25.1</text:span><text:span text:style-name="T375">. sutarties galiojimo laikotarpiu pasikeitusius Aprašo 6 priede nurodytų dokumentų duomenis;<text:s/></text:span></text:p>
      <text:p text:style-name="P376"><text:span text:style-name="T377">3.25.2</text:span><text:span text:style-name="T378">. paraiškos sudaryti sutartį 20</text:span><text:span text:style-name="T379">____</text:span><text:span text:style-name="T380"><text:s/>metams dėl apdraustųjų aprūpinimo ortopedijos techninėmis priemonėmis priedų (dokumentų ar duomenų) pasikeitimus;</text:span></text:p>
      <text:p text:style-name="P381"><text:span text:style-name="T382">3.25.3</text:span><text:span text:style-name="T383">. adreso ir (ar) fakso, ir (ar) elektroninio pašto adreso pasikeitimą. Visi pranešimai (dokumentai), kuriuos išsiunčia VLK iki gaudama pranešimą apie įmonės adreso pasikeitimą, laikomi įmonei tinkamai įteikti.</text:span></text:p>
      <text:p text:style-name="P384"><text:span text:style-name="T385">3.26</text:span><text:span text:style-name="T386">. Gaminant ir (ar) pritaikant ortopedijos technines priemones laikytis Ortopedijos techninių priemonių funkcijų techninio aprašymo, tvirtinamo VLK direktoriaus įsakymu, reikalavimų.<text:s/></text:span></text:p>
      <text:p text:style-name="P387"><text:span text:style-name="T388">3.27</text:span><text:span text:style-name="T389">.<text:s/></text:span>Galūnių protezus apdraustiesiems gali gaminti tik ortopedams technologams, turintis<text:s/><text:span text:style-name="T390">Valstybinės akreditavimo sveikatos priežiūros veiklai tarnybos prie Sveikatos apsaugos ministerijos</text:span><text:s/>(toliau – VASPVT) suteiktą spaudo numerį ir turi būti apmokytas šį protezą gaminti ir pritaikyti.</text:p>
      <text:p text:style-name="P391"><text:span text:style-name="T392">3.28</text:span><text:span text:style-name="T393">. Vykdydama</text:span><text:span text:style-name="T394"><text:s/>Sutartį, įmonė įsipareigoja asmens duomenis tvarkyti teisėtai – laikytis<text:s/></text:span><text:span text:style-name="T395">2016 m. balandžio 27 d. Europos Parlamento ir Tarybos reglamento (ES) 2016/679 dėl fizinių asmenų apsaugos tvarkant asmens duomenis ir dėl laisvo tokių duomenų judėjimo ir kuriuo panaikinama Direktyva 95/46/EB<text:s/></text:span><text:span text:style-name="T396">(Bendrasis duomenų apsaugos reglamentas) (toliau – Bendrasis duomenų apsaugos reglamentas)</text:span><text:span text:style-name="T397">,</text:span><text:span text:style-name="T398"><text:s/>Lietuvos Respublikos asmens duomenų teisinės apsaugos įstatymo ir kitų teisės aktų, reglamentuojančių asmens duomenų tvarkymą, nuostatų.</text:span></text:p>
      <text:p text:style-name="P399"><text:span text:style-name="T400">3.29</text:span><text:span text:style-name="T401">. Įmonės atstovų, darbuotojų ar kitų fizinių asmenų, pasitelktų Sutarčiai vykdyti, duomenų tvarkymo teisėtumas grindžiamas būtinybe įvykdyti Sutartį arba būtinybe pasinaudoti iš Sutarties kylančiomis teisėmis ir pareigomis.</text:span></text:p>
      <text:p text:style-name="P402"><text:span text:style-name="T403">3.30</text:span><text:span text:style-name="T404">. Įmonė asmens duomenis saugo ne ilgiau, nei to reikalauja duomenų tvarkymo tikslai ar numato teisės aktai, jeigu juose yra nustatytas ilgesnis duomenų saugojimas. Asmens duomenys turi būti saugomi tol, kol iš sutartinių santykių gali kilti pagristų reikalavimų arba kiek tai reikalinga Sutarties šalių teisėtiems interesams įgyvendinti ir apsaugoti ortopedijos techninės priemonės naudojimosi laikotarpiu. Nebereikalingi asmens duomenys sunaikinami.</text:span></text:p>
      <text:p text:style-name="P405"><text:span text:style-name="T406">3.31</text:span><text:span text:style-name="T407">. Vykdyti kitas Lietuvos Respublikos teisės aktuose nustatytas pareigas.</text:span></text:p>
      <text:p text:style-name="Normal"/>
      <text:p text:style-name="P408"><text:span text:style-name="T409">IV</text:span><text:span text:style-name="T410"><text:s/>SKYRIUS</text:span></text:p>
      <text:p text:style-name="P411"><text:span text:style-name="T412">VLK ĮSIPAREIGOJIMAI</text:span></text:p>
      <text:p text:style-name="P413"/>
      <text:p text:style-name="P414"><text:span text:style-name="T415">4.1</text:span><text:span text:style-name="T416">.</text:span><text:span text:style-name="T417"><text:tab/><text:s/>Sumokėti įmonei už Sutarties numatyta tvarka apdraustiesiems pagamintas ir (ar) pritaikytas bei išduotas priemones ne vėliau kaip per 30 dienų nuo laisvos formos praėjusį mėnesį pagamintų ir išduotų ortopedijos techninių priemonių apskaitos dokumento (toliau – laisvos formos apskaitos dokumentas) ir apdraustiesiems išduotų kompensuotinų ortopedijos techninių priemonių užsakymų vykdymo ataskaitos gavimo dienos, neviršijant pagal atskirus poklasius skirtos iš PSDF biudžeto sumos. Laisvos formos apskaitos dokumentas ir apdraustiesiems išduotų kompensuotinų ortopedijos techninių priemonių užsakymų vykdymo ataskaita laikomi gautais, jei jie yra įforminti pagal Sutarties V skyriuje nustatytus reikalavimus ir jų gavimą patvirtina VLK Medicinos priemonių kompensavimo skyrius.</text:span></text:p>
      <text:p text:style-name="P418"><text:span text:style-name="T419">4.2</text:span><text:span text:style-name="T420">.</text:span><text:span text:style-name="T421"><text:tab/>Per VLK interneto svetainę arba</text:span><text:span text:style-name="T422"><text:s/></text:span>Ortopedijos ir medicinos priemonių IS<text:span text:style-name="T423"><text:s/>informuoti įmonę (darant atitinkamas žymas<text:s/></text:span>Ortopedijos ir medicinos priemonių IS<text:span text:style-name="T424">):</text:span></text:p>
      <text:p text:style-name="P425"><text:span text:style-name="T426">4.2.1</text:span><text:span text:style-name="T427">.</text:span><text:span text:style-name="T428"><text:tab/>apie PSDF biudžeto lėšas, paskirstytas pagal ortopedijos techninių priemonių poklasius;</text:span></text:p>
      <text:p text:style-name="P429"><text:span text:style-name="T430">4.2.2</text:span><text:span text:style-name="T431">.</text:span><text:span text:style-name="T432"><text:tab/>apie ortopedijos technines priemones, kurių užsakymai tvirtinami neautomatiniu būdu;</text:span></text:p>
      <text:p text:style-name="P433"><text:span text:style-name="T434">4.2.3</text:span><text:span text:style-name="T435">.</text:span><text:span text:style-name="T436"><text:tab/>apie ortopedijos technines priemones, kurios bus kompensuojamos einamojo mėnesio lėšomis, nurodant kompensuojamąją sumą ir bazinių kainų balo vertę. Ši informacija teikiama apskaičiavus ataskaitinio laikotarpio kiekvieno poklasio ortopedijos techninių priemonių bazinių kainų balo vertę;</text:span></text:p>
      <text:p text:style-name="P437"><text:span text:style-name="T438">4.2.4</text:span><text:span text:style-name="T439">.</text:span><text:span text:style-name="T440"><text:tab/>apie sprendimą, priimtą dėl ortopedijos techninių priemonių (Aprašo<text:s/></text:span><text:span text:style-name="T441">21–29<text:s/></text:span><text:span text:style-name="T442">punktai</text:span><text:span text:style-name="T443">)</text:span><text:span text:style-name="T444">, kurių užsakymai tvirtinami neautomatiniu būdu. Ši informacija teikiama ne vėliau kaip per 10 darbo dienų nuo apdraustojo užsakymo duomenų ir jį patvirtinančių dokumentų įkėlimo į<text:s/></text:span>Ortopedijos ir medicinos priemonių IS<text:span text:style-name="T445">;<text:s/></text:span></text:p>
      <text:p text:style-name="P446"><text:span text:style-name="T447">4.2.5</text:span><text:span text:style-name="T448">.</text:span><text:span text:style-name="T449"><text:tab/></text:span><text:span text:style-name="T450">įsipareigoja asmens duomenis tvarkyti teisėtai – laikytis Bendrojo duomenų apsaugos reglamento, Lietuvos Respublikos asmens duomenų teisinės apsaugos įstatymo ir kitų teisės aktų, reglamentuojančių asmens duomenų tvarkymą, nuostatų;</text:span></text:p>
      <text:p text:style-name="P451"><text:span text:style-name="T452">4.2.6</text:span><text:span text:style-name="T453">.</text:span><text:span text:style-name="T454"><text:tab/></text:span><text:span text:style-name="T455">vykdyti kitas Lietuvos Respublikos teisės aktuose nustatytas pareigas.</text:span></text:p>
      <text:p text:style-name="P456"/>
      <text:p text:style-name="P457"><text:span text:style-name="T458">V</text:span><text:span text:style-name="T459"><text:s/>SKYRIUS</text:span></text:p>
      <text:p text:style-name="P460"><text:span text:style-name="T461">SUTARTIES VYKDYMO IR ATSISKAITYMO TVARKA</text:span></text:p>
      <text:p text:style-name="P462"/>
      <text:p text:style-name="P463"><text:span text:style-name="T464">5.1</text:span><text:span text:style-name="T465">.</text:span><text:span text:style-name="T466"><text:tab/><text:s/>Duomenys apie ortopedijos techninių priemonių užsakymus registruojami ir tvirtinami<text:s/></text:span>Ortopedijos ir medicinos priemonių IS<text:span text:style-name="T467">, vadovaujantis šios sistemos vartotojo žinynu.</text:span></text:p>
      <text:p text:style-name="P468"><text:span text:style-name="T469">5.2</text:span><text:span text:style-name="T470">.</text:span><text:span text:style-name="T471"><text:tab/></text:span><text:span text:style-name="T472"><text:s/>Ortopedijos techninės priemonės užsakymas gali būti vykdomas tik tuomet, kai jis yra patvirtinamas<text:s/></text:span>Ortopedijos ir medicinos priemonių IS<text:span text:style-name="T473">.</text:span><text:span text:style-name="T474"><text:s/>Užsakymas tvirtinamas automatiniu būdu per<text:s/></text:span>Ortopedijos ir medicinos priemonių IS<text:span text:style-name="T475"><text:s/>(išskyrus Sutarties 5.4 punkte nurodytus atvejus).<text:s/></text:span><text:span text:style-name="T476">Užsakymo patvirtinimas tik nurodo, kad į<text:s/></text:span>Ortopedijos ir medicinos priemonių IS<text:span text:style-name="T477"><text:s/>buvo įvesti visi reikiami užsakymo duomenys.</text:span></text:p>
      <text:p text:style-name="P478"><text:span text:style-name="T479">5.3</text:span><text:span text:style-name="T480">.</text:span><text:span text:style-name="T481"><text:tab/><text:s/>Užsakymų,<text:s/></text:span><text:span text:style-name="T482">atitinkančių Aprašo ir Sąrašo nuostatas, duomenis ortopedijos įmonės šių užsakymų priėmimo dieną įveda į<text:s/></text:span>Ortopedijos ir medicinos priemonių IS<text:span text:style-name="T483"><text:s/>(įvykdžius užsakymą, duomenys įvedami tą pačią dieną). Pasikeitus užsakymo įvykdymo datai ar aptikus kitų duomenų neatitikimų, ortopedijos įmonės privalo ne vėliau kaip per vieną darbo dieną nuo šios informacijos paaiškėjimo dienos patikslinti į<text:s/></text:span>Ortopedijos ir medicinos priemonių IS<text:span text:style-name="T484"><text:s/>įvestus užsakymo duomenis.<text:s/></text:span></text:p>
      <text:p text:style-name="P485"><text:span text:style-name="T486">5.4</text:span><text:span text:style-name="T487">.</text:span><text:span text:style-name="T488"><text:tab/><text:s/>Neautomatiniu būdu tvirtinami<text:s/></text:span><text:span text:style-name="T489">ortopedijos techninių priemonių <text:s/>užsakymai, kai ortopedijos techninės priemonės <text:s/>skiriamos apdraustiesiems Aprašo 21–29 punktuose nustatyta tvarka.</text:span></text:p>
      <text:p text:style-name="P490"><text:span text:style-name="T491">5.5</text:span><text:span text:style-name="T492">.</text:span><text:span text:style-name="T493"><text:tab/><text:s/>20</text:span><text:span text:style-name="T494">____</text:span><text:span text:style-name="T495"><text:s/>m. pagamintų ir išduotų ortopedijos techninių priemonių gamybos ir pritaikymo išlaidos kompensuojamos einamųjų metų PSDF biudžeto lėšomis, išskyrus 20</text:span><text:span text:style-name="T496">____</text:span><text:span text:style-name="T497"><text:s/>metų gruodžio mėnesį pagamintas ortopedijos technines priemones, kurių įsigijimo išlaidos finansinės atskaitomybės dokumentuose pateikiamos kaip VLK kreditorinis įsiskolinimas ir apmokamos kitų metų PSDF biudžeto lėšomis ortopedijos techninėms priemonėms kompensuoti.</text:span></text:p>
      <text:p text:style-name="P498"><text:span text:style-name="T499">5.6</text:span><text:span text:style-name="T500">.</text:span><text:span text:style-name="T501"><text:tab/><text:s/>20</text:span><text:span text:style-name="T502">____</text:span><text:span text:style-name="T503"><text:s/>metais pagamintų ir išduotų ortopedijos techninių priemonių gamybos ir (ar) pritaikymo išlaidos kompensuojamos eilės tvarka pagal šių priemonių užsakymų registravimo<text:s/></text:span>Ortopedijos ir medicinos priemonių IS<text:span text:style-name="T504"><text:s/>datą.</text:span></text:p>
      <text:p text:style-name="P505"><text:span text:style-name="T506">5.7</text:span><text:span text:style-name="T507">.</text:span><text:span text:style-name="T508"><text:tab/><text:s/>Ortopedijos įmonė iki einamojo mėnesio 10 dienos pateikia VLK laisvos formos apskaitos dokumentą ir pagal<text:s/></text:span>Ortopedijos ir medicinos priemonių IS<text:span text:style-name="T509"><text:s/>duomenis suformuotą apdraustiesiems praėjusį mėnesį išduotų kompensuotinų ortopedijos techninių priemonių užsakymų vykdymo ataskaitą.</text:span></text:p>
      <text:p text:style-name="P510"><text:span text:style-name="T511">5.8</text:span><text:span text:style-name="T512">.</text:span><text:span text:style-name="T513"><text:tab/><text:s/>Laisvos formos apskaitos dokumentas turi atitikti Lietuvos Respublikos buhalterinės apskaitos įstatymo 13 straipsnyje nustatytus reikalavimus.</text:span></text:p>
      <text:p text:style-name="P514"><text:span text:style-name="T515">5.9</text:span><text:span text:style-name="T516">.</text:span><text:span text:style-name="T517"><text:tab/><text:s/>Laisvos formos apskaitos dokumente nurodoma suma ir priemonių kiekis turi atitikti<text:s/></text:span>Ortopedijos ir medicinos priemonių IS<text:span text:style-name="T518"><text:s/>suformuotos ir kartu su laisvos formos apskaitos dokumentu teikiamos apdraustiesiems išduotų kompensuotinų ortopedijos techninių priemonių užsakymų vykdymo ataskaitos duomenis.</text:span></text:p>
      <text:p text:style-name="P519"><text:span text:style-name="T520">5.10</text:span><text:span text:style-name="T521">.</text:span><text:span text:style-name="T522"><text:tab/>Visi apmokėti teikiami dokumentai, neatitinkantys Sutarties 5.5–5.9 punktų reikalavimų, grąžinami įmonei. Laisvos formos apskaitos dokumente nurodyta kompensavimo suma apmokama per 30 (trisdešimt) kalendorinių dienų ir tik įvykdžius Sutarties 5.5–5.9 punktų reikalavimus.</text:span></text:p>
      <text:p text:style-name="P523"><text:span text:style-name="T524">5.11</text:span><text:span text:style-name="T525">.</text:span><text:span text:style-name="T526"><text:tab/>Atsiskaitymo diena laikoma ta diena, kurią VLK pateikia mokėjimo nurodymą bankui.</text:span></text:p>
      <text:p text:style-name="P527"><text:span text:style-name="T528">5.12</text:span><text:span text:style-name="T529">.</text:span><text:span text:style-name="T530"><text:tab/>VLK įsipareigoja mokėti 0,02 procentų dydžio delspinigius nuo vėluojamos sumokėti sumos už kiekvieną sąskaitos apmokėjimo termino praleidimo dieną.<text:s/></text:span></text:p>
      <text:p text:style-name="P531"/>
      <text:p text:style-name="P532"><text:span text:style-name="T533">VI</text:span><text:span text:style-name="T534"><text:s/>SKYRIUS</text:span></text:p>
      <text:p text:style-name="P535"><text:span text:style-name="T536">SUTARTIES ŠALIŲ ATSAKOMYBĖ</text:span></text:p>
      <text:p text:style-name="P537"/>
      <text:p text:style-name="P538"><text:span text:style-name="T539">6.1</text:span><text:span text:style-name="T540">.</text:span><text:span text:style-name="T541"><text:tab/>Šalys įsipareigoja be kitos šalies raštiško sutikimo neskelbti konfidencialios informacijos (išskyrus atvejus, kai tai yra būtina pagal galiojančius teisės aktus).</text:span></text:p>
      <text:p text:style-name="P542"><text:span text:style-name="T543">6.2</text:span><text:span text:style-name="T544">.</text:span><text:span text:style-name="T545"><text:tab/></text:span><text:span text:style-name="T546">Šalys susitaria, kad konfidencialia informacija yra laikoma visa dokumentacija ir informacija, kurią šalys gauna viena iš kitos vykdydamos Sutartį, taip pat informacija, susijusi su šalių komercine veikla / planais, kurią šalys atskleidžia viena kitai, nepriklausomai nuo tos informacijos pavidalo ir pateikimo būdo. Konfidenciali informacija negali būti atskleista jokiems tretiesiems asmenims be išankstinio rašytinio kitos šalies sutikimo,<text:s/></text:span><text:span text:style-name="T547">išskyrus kompetentingoms valstybės institucijoms įstatymų nustatyta tvarka.<text:s/></text:span><text:span text:style-name="T548">Konfidencialia informacija yra nelaikoma ta informacija, kuri yra prieinama viešai arba gaunama iš trečiosios šalies, su sąlyga, kad tą informaciją atskleidusi šalis gali jos gavimą patvirtinti dokumentais, taip pat ta informacija, kurią VLK skelbia savo tinklalapyje.<text:s/></text:span></text:p>
      <text:p text:style-name="P549"><text:span text:style-name="T550">6.3</text:span><text:span text:style-name="T551">.</text:span><text:span text:style-name="T552"><text:tab/>Jei Sutartis nutraukiama, ortopedijos įmonė privalo įvykdyti visus priimtus ortopedijos techninių priemonių užsakymus, vadovaudamasi užsakymo priėmimo metu galiojusiomis Sutarties nuostatomis.<text:s/></text:span><text:span text:style-name="T553">Jei Sutartis dėl tam tikrų tipų ortopedijos techninių priemonių nutraukiama, nauja sutartis dėl šių tipų priemonių gali būti sudaroma su ortopedijos įmone ne anksčiau kaip po 12 mėnesių nuo Sutarties nutraukimo dienos,</text:span><text:span text:style-name="T554"><text:s/>vadovaujantis paraiškai taikomais reikalavimais (Aprašo 2 priedas).<text:s/></text:span></text:p>
      <text:p text:style-name="P555"><text:span text:style-name="T556">6.4</text:span><text:span text:style-name="T557">.</text:span><text:span text:style-name="T558"><text:tab/>Įmonė atlygina dėl jos veiksmų apdraustiesiems padarytą žalą.</text:span></text:p>
      <text:p text:style-name="P559"><text:span text:style-name="T560">6.5</text:span><text:span text:style-name="T561">.</text:span><text:span text:style-name="T562"><text:tab/>Įmonė atlygina PSDF biudžetui padarytą žalą.</text:span></text:p>
      <text:p text:style-name="P563"><text:span text:style-name="T564">6.6</text:span><text:span text:style-name="T565">.</text:span><text:span text:style-name="T566"><text:tab/>Ortopedijos įmonė įsipareigoja neperduoti savo įgaliojimų ar reikalavimo teisės tretiesiems asmenims be raštiško VLK sutikimo.</text:span></text:p>
      <text:p text:style-name="P567"><text:span text:style-name="T568">6.7</text:span><text:span text:style-name="T569">.</text:span><text:span text:style-name="T570"><text:tab/><text:s/>Be raštiško VLK sutikimo ortopedijos įmonėms draudžiama perimti iš apdraustojo reikalavimo teisę už apdraustojo savo lėšomis įsigytas ortopedijos technines priemones. Toks ortopedijos įmonės ir apdraustojo susitarimas, sudarytas be išankstinio VLK sutikimo, laikomas negaliojančiu.</text:span></text:p>
      <text:p text:style-name="P571"><text:span text:style-name="T572">6.8</text:span><text:span text:style-name="T573">.</text:span><text:span text:style-name="T574"><text:tab/>Sutarties šalis atleidžiama nuo atsakomybės už savo įsipareigojimų nevykdymą, jei ji įrodo, kad šių įsipareigojimų nebuvo galima įvykdyti dėl nenugalimos jėgos (</text:span><text:span text:style-name="T575">force majeure</text:span><text:span text:style-name="T576">), kurios Sutarties sudarymo momentu ši šalis negalėjo numatyti ir kurios ji negalėjo išvengti ar įveikti. Nustatant nenugalimos jėgos (</text:span><text:span text:style-name="T577">force majeure</text:span><text:span text:style-name="T578">) aplinkybes, su jomis susijusių šalių įsipareigojimus bei atsakomybę, taikomos Lietuvos Respublikos Vyriausybės 1996 m. liepos 15 d. nutarimo Nr. 840 „Dėl Atleidimo nuo atsakomybės esant nenugalimos jėgos (</text:span><text:span text:style-name="T579">force majeure</text:span><text:span text:style-name="T580">) aplinkybėms taisyklių patvirtinimo“ nuostatos.</text:span></text:p>
      <text:p text:style-name="P581"/>
      <text:p text:style-name="P582"><text:span text:style-name="T583">VII</text:span><text:span text:style-name="T584"><text:s/>SKYRIUS<text:s/></text:span></text:p>
      <text:p text:style-name="P585"><text:span text:style-name="T586">SUTARTIES GALIOJIMAS, STABDYMAS IR NUTRAUKIMO PAGRINDAI</text:span></text:p>
      <text:p text:style-name="P587"/>
      <text:p text:style-name="P588"><text:span text:style-name="T589">7.1</text:span><text:span text:style-name="T590">.</text:span><text:span text:style-name="T591"><text:tab/>Sutartis galioja laikotarpiu nuo</text:span><text:span text:style-name="T592"><text:s/></text:span><text:span text:style-name="T593">20</text:span><text:span text:style-name="T594">____</text:span><text:span text:style-name="T595"><text:s/></text:span><text:span text:style-name="T596">m. sausio 1 d. iki<text:s/></text:span><text:span text:style-name="T597">20</text:span><text:span text:style-name="T598">____</text:span><text:span text:style-name="T599"><text:s/></text:span><text:span text:style-name="T600">m. gruodžio 31 d.</text:span></text:p>
      <text:p text:style-name="P601"><text:span text:style-name="T602">7.2</text:span><text:span text:style-name="T603">.</text:span><text:span text:style-name="T604"><text:tab/>Sutartis galioja nuo jos pasirašymo iki visiško įsipareigojimų pagal Sutartį įvykdymo arba jos nutraukimo.</text:span></text:p>
      <text:p text:style-name="P605"><text:span text:style-name="T606">7.3</text:span><text:span text:style-name="T607">.</text:span><text:span text:style-name="T608"><text:tab/>Sutarties vykdymas sustabdomas ne vėliau kaip per 5 darbo dienas po šių aplinkybių paaiškėjimo dienos:</text:span></text:p>
      <text:p text:style-name="P609"><text:span text:style-name="T610">7.3.1</text:span><text:span text:style-name="T611">. jei patikrinimo metu nustatyta pre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612"><text:span text:style-name="T613">7.3.2</text:span><text:span text:style-name="T614">. gavus iš ikiteisminio tyrimo įstaigos oficialų pranešimą apie pradėtą ikiteisminį tyrimą dėl ortopedijos įmonės ar ūkio subjekto galimai nusikalstamos veiklos, dėl kurios galėjo būti padaryta žala PSDF biudžetui;</text:span></text:p>
      <text:p text:style-name="P615"><text:span text:style-name="T616">7.3.3</text:span><text:span text:style-name="T617">. gavus iš VASPVT pranešimą apie pagal užsakymą individualiai gaminamų ortopedijos techninių priemonių</text:span><text:span text:style-name="T618"><text:s/>registracijos galiojimo sustabdymą. Sutarties vykdymas stabdomas dėl tų tipų ortopedijos techninių priemonių, kurių registracijos galiojimas stabdomas.</text:span></text:p>
      <text:p text:style-name="P619"><text:span text:style-name="T620">7.4</text:span><text:span text:style-name="T621">.</text:span><text:span text:style-name="T622"><text:tab/></text:span><text:span text:style-name="T623">Sutarties vykdymas sustabdomas iki:</text:span></text:p>
      <text:p text:style-name="P624"><text:span text:style-name="T625">7.4.1</text:span><text:span text:style-name="T626">. ekspertizės pažymos registravimo VLK dienos, jei sutartis sustabdoma Aprašo 101.1 papunktyje nurodytu pagrindu;</text:span></text:p>
      <text:p text:style-name="P627"><text:span text:style-name="T628">7.4.2</text:span><text:span text:style-name="T629">.<text:s/></text:span><text:span text:style-name="T630">ikiteisminio tyrimo įstaigos oficialaus pranešimo apie nutrauktą ikiteisminį tyrimą gavimo dienos, jei sutartis sustabdoma Aprašo 101.</text:span><text:span text:style-name="T631">2</text:span><text:span text:style-name="T632"><text:s/>papunktyje nurodytu pagrindu. Ikiteisminio tyrimo įstaigai informavus, kad byla perduota nagrinėti teismui, sutarties vykdymas taip pat stabdomas. Visais atvejais sutarties vykdymo stabdymo terminas negali būti ilgesnis nei iki einamųjų metų pabaigos. Jeigu pasibaigus einamiesiems metams iš ikiteisminio tyrimo įstaigos negaunama pranešimo apie nutrauktą ikiteisminį tyrimą, sutartis ateinantiems kalendoriniams metams su ortopedijos įmone nesudaroma;</text:span></text:p>
      <text:p text:style-name="P633"><text:span text:style-name="T634">7.4.3</text:span><text:span text:style-name="T635">. VASPVT oficialaus pranešimo apie tiekiamų rinkai ortopedijos techninių priemonių registracijos galiojimo sustabdymo panaikinimą gavimo dienos, jei sutarties vykdymas sustabdomas Aprašo 101.3 papunktyje nurodytu pagrindu. Sutarties vykdymo stabdymo terminas negali būti ilgesnis nei iki einamųjų metų pabaigos. Jeigu pasibaigus einamiesiems metams negaunama pranešimo apie tiekiamų rinkai ortopedijos techninių priemonių registracijos galiojimo sustabdymo panaikinimą, sutartis ateinantiems kalendoriniams metams su ortopedijos įmone dėl tų tipų ortopedijos techninių priemonių, kurių registracijos galiojimas sustabdytas, nesudaroma.</text:span></text:p>
      <text:p text:style-name="P636"><text:span text:style-name="T637">7.5</text:span><text:span text:style-name="T638">. Sutartis gali būti nutraukiama:</text:span></text:p>
      <text:p text:style-name="P639"><text:span text:style-name="T640">7.5.1</text:span><text:span text:style-name="T641">. šalių susitarimu;</text:span></text:p>
      <text:p text:style-name="P642"><text:span text:style-name="T643">7.5.1</text:span><text:span text:style-name="T644">. vienos iš šalių, jei padaromi esminiai Sutarties pažeidimai, nurodyti Lietuvos Respublikos civilinio kodekso 6.217 straipsnyje;</text:span></text:p>
      <text:p text:style-name="P645"><text:span text:style-name="T646">7.5.2</text:span><text:span text:style-name="T647">. vienos iš šalių, jei kita šalis neįvykdo Sutartimi prisiimtų įsipareigojimų, raštu įspėjus įsipareigojimų nevykdančią šalį ne vėliau kaip prieš 30 kalendorinių dienų;</text:span></text:p>
      <text:p text:style-name="P648"><text:span text:style-name="T649">7.5.3</text:span><text:span text:style-name="T650">. VLK iniciatyva, jei patikrinus ortopedijos įmonėje ne mažiau kaip 20 ortopedijos techninių priemonių užsakymų nustatoma pažeidimų, padariusių žalą PSDF biudžetui, ir užsakymai, kuriuose buvo nustatyta pažeidimų, sudaro daugiau nei 10</text:span><text:span text:style-name="T651"><text:s/></text:span><text:span text:style-name="T652">procentų<text:s/></text:span><text:span text:style-name="T653">visų tikrinti atrinktų užsakymų arba jei patikrinus mažiau nei 20 ortopedijos techninių priemonių užsakymų nustatoma pažeidimų, padariusių žalą PSDF biudžetui, ir užsakymai, kuriuose buvo nustatyta pažeidimų, sudaro daugiau nei 35 procentus visų tikrinti atrinktų užsakymų – šiuo atveju Sutartis nutraukiama dėl tų tipų ortopedijos techninių priemonių, kurių užsakymuose buvo nustatyta pažeidimų.</text:span><text:span text:style-name="T654"><text:s/>Apie Sutarties nutraukimą pranešama ne vėliau kaip prieš tris darbo dienas, išsiunčiant įmonei pranešimą apie Sutarties nutraukimą ir panaikinant prieigą prie<text:s/></text:span>Ortopedijos ir medicinos priemonių IS<text:span text:style-name="T655">;</text:span></text:p>
      <text:p text:style-name="P656"><text:span text:style-name="T657">7.5.4</text:span><text:span text:style-name="T658">.<text:s/></text:span><text:span text:style-name="T659">VLK iniciatyva, jei<text:s/></text:span><text:span text:style-name="T660"><text:s/>patikrinus ne mažiau kaip 20 ortopedijos techninių priemonių užsakymų nustatoma pažeidimų, padariusių žalą PSDF biudžetui, ir užsakymai, kuriuose buvo nustatyta pažeidimų, sudaro daugiau nei 50 procentų visų tikrinti atrinktų užsakymų – šiuo atveju Sutartis su tikrinta įmone <text:s/>nutraukiama visa apimtimi.</text:span><text:span text:style-name="T661"><text:s/>Apie Sutarties nutraukimą pranešama ne vėliau kaip prieš tris darbo dienas, išsiunčiant įmonei pranešimą apie Sutarties nutraukimą ir panaikinant prieigą prie<text:s/></text:span>Ortopedijos ir medicinos priemonių IS<text:span text:style-name="T662">;</text:span></text:p>
      <text:p text:style-name="P663"><text:span text:style-name="T664">7.5.5</text:span><text:span text:style-name="T665">. VLK in</text:span><text:span text:style-name="T666">i</text:span><text:span text:style-name="T667">ciatyva, jeigu Sutarties vykdymo laikotarpiu pasikeičia teisinė reglamentacija arba dėl kitų Sutartyje nenumatytų sąlygų (paklausos, prieinamumo, kokybės, lėšų kiekio pasikeitimų, kitokio kompensavimo mechanizmo nustatymo ar pan.), dėl kurių būtina gerinti apdraustųjų aprūpinimą ortopedijos techninėmis priemonėmis, raštu įspėjus įmonę ne vėliau kaip prieš 30 kalendorinių dienų;</text:span></text:p>
      <text:p text:style-name="P668"><text:span text:style-name="T669">7.5.6</text:span><text:span text:style-name="T670">.<text:s/></text:span><text:span text:style-name="T671">VLK iniciatyva,</text:span><text:s/><text:span text:style-name="T672">jeigu</text:span><text:s/>vieno mėnesio laikotarpiu<text:span text:style-name="T673"><text:s/>ortopedijos</text:span><text:s/>įmonė 3 kartus įveda į VLK Ortopedijos ir medicinos priemonių IS klaidingus duomenis (gydytojas specialistas, diagnozė, gaminio tipas) apie išduotą ortopedijos techninę priemonę (ortopedinės avalynės ir batų įdėklų pora skaičiuojama kaip vienas vienetas).<text:span text:style-name="T674"><text:s/>Tokiu atveju apie Sutarties nutraukimą pranešama ne vėliau kaip prieš 30 kalendorinių dienų, išsiunčiant įmonei pranešimą apie Sutarties nutraukimą ir panaikinant prieigą prie<text:s/></text:span>Ortopedijos ir medicinos priemonių IS<text:span text:style-name="T675">.</text:span></text:p>
      <text:p text:style-name="P676"/>
      <text:p text:style-name="P677"><text:span text:style-name="T678">VIII</text:span><text:span text:style-name="T679"><text:s/>SKYRIUS<text:s/></text:span></text:p>
      <text:p text:style-name="P680"><text:span text:style-name="T681">KITOS SĄLYGOS</text:span></text:p>
      <text:p text:style-name="P682"/>
      <text:p text:style-name="P683"><text:span text:style-name="T684">8.1</text:span><text:span text:style-name="T685">.</text:span><text:span text:style-name="T686"><text:tab/>Sutarčiai ir visoms iš Sutarties atsirandančioms teisėms ir pareigoms taikomi Lietuvos Respublikos įstatymai bei kiti norminiai teisės aktai. Sutartis sudaroma ir aiškinama pagal Lietuvos Respublikos teisę.</text:span></text:p>
      <text:p text:style-name="P687"><text:span text:style-name="T688">8.2</text:span><text:span text:style-name="T689">.</text:span><text:span text:style-name="T690"><text:tab/>Vykdydamos Sutartį, šalys vadovaujasi Sveikatos draudimo įstatymu, Pacientų teisių ir žalos sveikatai atlyginimo įstatymu, PSDF biudžeto rodiklių patvirtinimo įstatymu ir kitais įstatymais bei teisės aktais, reglamentuojančiais ortopedijos techninių priemonių kompensavimo tvarką bei lėšų šioms priemonėms skyrimą.</text:span></text:p>
      <text:p text:style-name="P691"><text:span text:style-name="T692">8.3</text:span><text:span text:style-name="T693">.</text:span><text:span text:style-name="T694"><text:tab/></text:span><text:span text:style-name="T695">Sutartis ar jos priedas keičiami:</text:span></text:p>
      <text:p text:style-name="P696"><text:span text:style-name="T697">8.3.1</text:span><text:span text:style-name="T698">.</text:span><text:span text:style-name="T699"><text:tab/><text:s/></text:span><text:span text:style-name="T700">raštišku šalių susitarimu;</text:span></text:p>
      <text:p text:style-name="P701"><text:span text:style-name="T702">8.3.2</text:span><text:span text:style-name="T703">.</text:span><text:span text:style-name="T704"><text:tab/><text:s/></text:span><text:span text:style-name="T705">Sutarties priedas gali būti papildomas ir (ar) keičiamas pasikeitus Sutarties 1.3.1 punkte nurodytam Sąrašui, bet ne dažniau kaip kartą per ketvirtį;</text:span></text:p>
      <text:p text:style-name="P706"><text:span text:style-name="T707">8.3.3</text:span><text:span text:style-name="T708">.</text:span><text:span text:style-name="T709"><text:tab/><text:s/></text:span><text:span text:style-name="T710">dėl Sutarties vykdymo laikotarpiu pasikeitusios teisinės reglamentacijos;</text:span></text:p>
      <text:p text:style-name="P711"><text:span text:style-name="T712">8.3.4</text:span><text:span text:style-name="T713">.</text:span><text:span text:style-name="T714"><text:tab/><text:s/></text:span><text:span text:style-name="T715">kitais Sutartyje ir teisės aktuose numatytais atvejais.</text:span></text:p>
      <text:p text:style-name="P716"><text:span text:style-name="T717">8.4</text:span><text:span text:style-name="T718">.</text:span><text:span text:style-name="T719"><text:tab/>Jeigu kuri nors Sutarties nuostata negalioja, nes neatitinka įstatymų ir teisės aktų reikalavimų ar Sutarties tikslo, a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720"><text:span text:style-name="T721">8.5</text:span><text:span text:style-name="T722">.</text:span><text:span text:style-name="T723"><text:tab/>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724"><text:span text:style-name="T725">8.6</text:span><text:span text:style-name="T726">.</text:span><text:span text:style-name="T727"><text:tab/>Bet kokie nesutarimai ar ginčai, kylantys tarp šalių dėl Sutarties, sprendžiami abipusiu susitarimu. Šalims nepavykus susitarti per 30 kalendorinių dienų, bet kokie ginčai, nesutarimai ar reikalavimai sprendžiami Lietuvos Respublikos teismuose pagal ligonių kasos buveinės vietą Lietuvos Respublikos įstatymų nustatyta tvarka.<text:s/></text:span></text:p>
      <text:p text:style-name="P728"><text:span text:style-name="T729">8.7</text:span><text:span text:style-name="T730">.</text:span><text:span text:style-name="T731"><text:tab/>Sutartis sudaroma 2 egzemplioriais, turinčiais vienodą teisinę galią, po vieną egzempliorių kiekvienai Sutarties šaliai.</text:span></text:p>
      <text:p text:style-name="P732"><text:span text:style-name="T733">8.8</text:span><text:span text:style-name="T734">.</text:span><text:span text:style-name="T735"><text:tab/>Sutarties</text:span><text:span text:style-name="T736"><text:s/></text:span><text:span text:style-name="T737">priedas,<text:s/></text:span><text:span text:style-name="T738">kai jį pasirašo Sutarties šalys, yra neatsiejama Sutarties dalis.</text:span></text:p>
      <text:p text:style-name="P739"/>
      <text:p text:style-name="P740"><text:span text:style-name="T741">IX</text:span><text:span text:style-name="T742"><text:s/>SKYRIUS<text:s/></text:span></text:p>
      <text:p text:style-name="P743"><text:span text:style-name="T744">SUTARTIES ŠALIŲ ADRESAI IR REKVIZITA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Įstaiga</text:p>
            <text:p text:style-name="P752">__________________________________</text:p>
            <text:p text:style-name="P753">(Pavadinimas)</text:p>
            <text:p text:style-name="P754">__________________________________</text:p>
            <text:p text:style-name="P755">(Įmonės kodas)</text:p>
            <text:p text:style-name="P756">__________________________________</text:p>
            <text:p text:style-name="P757">(Adresas)</text:p>
            <text:p text:style-name="P758">__________________________________</text:p>
            <text:p text:style-name="P759">(Tel., el. paštas)</text:p>
            <text:p text:style-name="P760">__________________________________</text:p>
            <text:p text:style-name="P761">(Sąskaitos numeris)</text:p>
            <text:p text:style-name="P762">__________________________________</text:p>
            <text:p text:style-name="P763">(PVM mokėtojo kodas)</text:p>
            <text:p text:style-name="P764"/>
            <text:p text:style-name="P765"/>
            <text:p text:style-name="P766"/>
            <text:p text:style-name="P767">___________________________________</text:p>
            <text:p text:style-name="P768">(Vardas, pavardė, pareigos, parašas)</text:p>
            <text:p text:style-name="P769"/>
            <text:p text:style-name="P770"/>
            <text:p text:style-name="P771"/>
          </table:table-cell>
          <table:table-cell table:style-name="TableCell772">
            <text:p text:style-name="P773">Ortopedijos įmonė</text:p>
            <text:p text:style-name="P774">__________________________________</text:p>
            <text:p text:style-name="P775">(Pavadinimas)</text:p>
            <text:p text:style-name="P776">__________________________________</text:p>
            <text:p text:style-name="P777">(Įmonės kodas)</text:p>
            <text:p text:style-name="P778">__________________________________</text:p>
            <text:p text:style-name="P779">(Adresas)</text:p>
            <text:p text:style-name="P780">__________________________________</text:p>
            <text:p text:style-name="P781">(Tel., el. paštas)</text:p>
            <text:p text:style-name="P782">__________________________________</text:p>
            <text:p text:style-name="P783">(Sąskaitos numeris)</text:p>
            <text:p text:style-name="P784">__________________________________</text:p>
            <text:p text:style-name="P785">(PVM mokėtojo kodas)</text:p>
            <text:p text:style-name="P786"/>
            <text:p text:style-name="P787"/>
            <text:p text:style-name="P788"/>
            <text:p text:style-name="P789">___________________________________</text:p>
            <text:p text:style-name="P790">(Vardas, pavardė, pareigos, parašas)</text:p>
            <text:p text:style-name="P791"/>
            <text:p text:style-name="P792"/>
            <text:p text:style-name="P793"/>
          </table:table-cell>
        </table:table-row>
      </table:table>
      <text:p text:style-name="Normal"/>
      <text:p text:style-name="P794"><text:span text:style-name="T795">________________</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7">
            <text:p text:style-name="P806"/>
            <text:p text:style-name="P812"><text:span text:style-name="T813">Ortopedijos techninių priemonių kompensavimo Privalomojo sveikatos draudimo fondo biudžeto lėšomis</text:span><text:span text:style-name="T814"><text:s/></text:span><text:span text:style-name="T815">tipinės sutarties</text:span></text:p>
            <text:p text:style-name="P816">priedas</text:p>
            <text:p text:style-name="P817"/>
            <text:p text:style-name="P818"/>
          </table:table-cell>
          <table:covered-table-cell/>
          <table:covered-table-cell/>
          <table:covered-table-cell/>
          <table:covered-table-cell/>
          <table:covered-table-cell/>
          <table:covered-table-cell/>
        </table:table-row>
        <table:table-row table:style-name="TableRow819">
          <table:table-cell table:style-name="TableCell820">
            <text:p text:style-name="P821">Eilės Nr.</text:p>
          </table:table-cell>
          <table:table-cell table:style-name="TableCell822">
            <text:p text:style-name="P823">Ortopedijos techninės priemonės registracijos data ir numeris</text:p>
          </table:table-cell>
          <table:table-cell table:style-name="TableCell824">
            <text:p text:style-name="P825">Ortopedijos techninės priemonės tipas</text:p>
          </table:table-cell>
          <table:table-cell table:style-name="TableCell826">
            <text:p text:style-name="P827">Ortopedijos techninės priemonės modelis</text:p>
          </table:table-cell>
          <table:table-cell table:style-name="TableCell828">
            <text:p text:style-name="P829">Pagaminimo terminas (darbo dienomis)</text:p>
          </table:table-cell>
          <table:table-cell table:style-name="TableCell830" table:number-columns-spanned="2">
            <text:p text:style-name="P831">Ortopedijos techninės priemonės funkcijos techninis aprašymas</text:p>
          </table:table-cell>
          <table:covered-table-cell/>
        </table:table-row>
        <table:table-row table:style-name="TableRow832">
          <table:table-cell table:style-name="TableCell833">
            <text:p text:style-name="P834"/>
          </table:table-cell>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able:number-columns-spanned="2">
            <text:p text:style-name="P844">5</text:p>
          </table:table-cell>
          <table:covered-table-cell/>
        </table:table-row>
        <table:table-row table:style-name="TableRow845">
          <table:table-cell table:style-name="TableCell846" table:number-columns-spanned="7">
            <text:p text:style-name="P847">GALŪNIŲ PROTEZAI</text:p>
          </table:table-cell>
          <table:covered-table-cell/>
          <table:covered-table-cell/>
          <table:covered-table-cell/>
          <table:covered-table-cell/>
          <table:covered-table-cell/>
          <table:covered-table-cell/>
        </table:table-row>
        <table:table-row table:style-name="TableRow848">
          <table:table-cell table:style-name="TableCell849">
            <text:p text:style-name="P850">1.</text:p>
          </table:table-cell>
          <table:table-cell table:style-name="TableCell851">
            <text:p text:style-name="P852"/>
          </table:table-cell>
          <table:table-cell table:style-name="TableCell853">
            <text:p text:style-name="P854">RP0-1-1</text:p>
          </table:table-cell>
          <table:table-cell table:style-name="TableCell855">
            <text:p text:style-name="P856"/>
          </table:table-cell>
          <table:table-cell table:style-name="TableCell857">
            <text:p text:style-name="P858"/>
          </table:table-cell>
          <table:table-cell table:style-name="TableCell859" table:number-columns-spanned="2">
            <text:p text:style-name="P860">Kosmetinis plaštakos protezas. Gaminamas individualiai iš kompozitinių medžiagų, tvirtinamas rankogaliu</text:p>
          </table:table-cell>
          <table:covered-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RP1-9</text:p>
          </table:table-cell>
          <table:table-cell table:style-name="TableCell868">
            <text:p text:style-name="P869"/>
          </table:table-cell>
          <table:table-cell table:style-name="TableCell870">
            <text:p text:style-name="P871"/>
          </table:table-cell>
          <table:table-cell table:style-name="TableCell872" table:number-columns-spanned="2">
            <text:p text:style-name="P873">Darbinis dilbio protezas. Gaminamas individualiai. 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874">
          <table:table-cell table:style-name="TableCell875">
            <text:p text:style-name="P876">3.</text:p>
          </table:table-cell>
          <table:table-cell table:style-name="TableCell877">
            <text:p text:style-name="P878"/>
          </table:table-cell>
          <table:table-cell table:style-name="TableCell879">
            <text:p text:style-name="P880"><text:span text:style-name="T881">RP1-9-M</text:span></text:p>
          </table:table-cell>
          <table:table-cell table:style-name="TableCell882">
            <text:p text:style-name="P883"/>
          </table:table-cell>
          <table:table-cell table:style-name="TableCell884">
            <text:p text:style-name="P885"/>
          </table:table-cell>
          <table:table-cell table:style-name="TableCell886" table:number-columns-spanned="2">
            <text:p text:style-name="P887"><text:span text:style-name="T888">Mioelektrinis dilbio protezas. Gaminamas individualiai. Bigės ėmiklis gaminamas iš laminuotos dervos ir (ar) termoplastinių medžiagų su silikoniniu ar poliuretaniniu įdėklu arba be įdėklų. Apdaila parenkama individualiai. Tvirtinamas viršalkūninio apspaudimo būdu ir (ar) naudojant silikoninę įmautę-spynelę, ir (ar) kitas papildomas priemones. Valdomas elektrodais, integruotais į bigės ėmiklį, kurie reaguoja į elektrinius impulsus, atsirandančius raumenų susitraukimo metu. Elektroninis signalas protezo valdymo bloke sustiprinamas ir paverčiamas valdymo signalu (komanda), nukreiptu į protezo plaštaką. Plaštakos funkcijos atliekamos mechaninių pavarų pagalba – dėl raumenų impulsų plaštaka priverčiama susilenkti ir išsitiesti. Valdymo signalus perduoda jutikliai, išdėstyti labiausiai judinamose galūnės vietose. Jutiklių jautrumas gali būti reguliuojamas atsižvelgiant į paciento raumenų funkcijas. Protezas valdomas pacientui pagal poreikį įtempiant raumenis, todėl sukuriamas tam tikras natūralumo jausmas. Jis yra natūralios išvaizdos, prisitaiko prie kūno balanso ir simetrijos.</text:span></text:p>
          </table:table-cell>
          <table:covered-table-cell/>
        </table:table-row>
        <table:table-row table:style-name="TableRow889">
          <table:table-cell table:style-name="TableCell890">
            <text:p text:style-name="P891">4.</text:p>
          </table:table-cell>
          <table:table-cell table:style-name="TableCell892">
            <text:p text:style-name="P893"/>
          </table:table-cell>
          <table:table-cell table:style-name="TableCell894">
            <text:p text:style-name="P895">RP1-8</text:p>
          </table:table-cell>
          <table:table-cell table:style-name="TableCell896">
            <text:p text:style-name="P897"/>
          </table:table-cell>
          <table:table-cell table:style-name="TableCell898">
            <text:p text:style-name="P899"/>
          </table:table-cell>
          <table:table-cell table:style-name="TableCell900" table:number-columns-spanned="2">
            <text:p text:style-name="P901">Kosmetinis dilbio protezas. Gaminamas individualiai. Bigės ėmiklis gaminamas iš termoplastinių medžiagų, laminuotos dervos ir (ar) odos (su minkštu įdėklu arba be jo). Dirbtinė plaštaka ir apdaila bei tvirtinimo priemonės parenkamos individualiai</text:p>
          </table:table-cell>
          <table:covered-table-cell/>
        </table:table-row>
        <table:table-row table:style-name="TableRow902">
          <table:table-cell table:style-name="TableCell903">
            <text:p text:style-name="P904">5.</text:p>
          </table:table-cell>
          <table:table-cell table:style-name="TableCell905">
            <text:p text:style-name="P906"/>
          </table:table-cell>
          <table:table-cell table:style-name="TableCell907">
            <text:p text:style-name="P908">RP2-5</text:p>
          </table:table-cell>
          <table:table-cell table:style-name="TableCell909">
            <text:p text:style-name="P910"/>
          </table:table-cell>
          <table:table-cell table:style-name="TableCell911">
            <text:p text:style-name="P912"/>
          </table:table-cell>
          <table:table-cell table:style-name="TableCell913" table:number-columns-spanned="2">
            <text:p text:style-name="P914">Darbinis žastikaulio protezas. Gaminamas individualiai. Bigės ėmiklis gaminamas iš odos, termoplastinių medžiagų ir (ar) laminuotos dervos (su minkštu įdėklu arba be jo). Dirbtinis alkūnės sąnarys, dirbtinė plaštaka ir apdaila parenkami individualiai. Tvirtinama ir valdoma diržais</text:p>
          </table:table-cell>
          <table:covered-table-cell/>
        </table:table-row>
        <table:table-row table:style-name="TableRow915">
          <table:table-cell table:style-name="TableCell916">
            <text:p text:style-name="P917">6.</text:p>
          </table:table-cell>
          <table:table-cell table:style-name="TableCell918">
            <text:p text:style-name="P919"/>
          </table:table-cell>
          <table:table-cell table:style-name="TableCell920">
            <text:p text:style-name="P921">RP2-4</text:p>
          </table:table-cell>
          <table:table-cell table:style-name="TableCell922">
            <text:p text:style-name="P923"/>
          </table:table-cell>
          <table:table-cell table:style-name="TableCell924">
            <text:p text:style-name="P925"/>
          </table:table-cell>
          <table:table-cell table:style-name="TableCell926" table:number-columns-spanned="2">
            <text:p text:style-name="P927">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928">
          <table:table-cell table:style-name="TableCell929">
            <text:p text:style-name="P930">7.</text:p>
          </table:table-cell>
          <table:table-cell table:style-name="TableCell931">
            <text:p text:style-name="P932"/>
          </table:table-cell>
          <table:table-cell table:style-name="TableCell933">
            <text:p text:style-name="P934">KP2-7</text:p>
          </table:table-cell>
          <table:table-cell table:style-name="TableCell935">
            <text:p text:style-name="P936"/>
          </table:table-cell>
          <table:table-cell table:style-name="TableCell937">
            <text:p text:style-name="P938"/>
          </table:table-cell>
          <table:table-cell table:style-name="TableCell939" table:number-columns-spanned="2">
            <text:p text:style-name="P940"><text:span text:style-name="T941">Nuolatinis blauzdos protezas. Gaminamas individualiai. Bigės ėmiklis gaminamas iš laminuotos dervos, tvirtinamas silikoniniu įdėklu</text:span><text:span text:style-name="T942">1</text:span><text:span text:style-name="T943">,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span></text:p>
          </table:table-cell>
          <table:covered-table-cell/>
        </table:table-row>
        <table:table-row table:style-name="TableRow944">
          <table:table-cell table:style-name="TableCell945">
            <text:p text:style-name="P946">8.</text:p>
          </table:table-cell>
          <table:table-cell table:style-name="TableCell947">
            <text:p text:style-name="P948"/>
          </table:table-cell>
          <table:table-cell table:style-name="TableCell949">
            <text:p text:style-name="P950">KPM2-1</text:p>
          </table:table-cell>
          <table:table-cell table:style-name="TableCell951">
            <text:p text:style-name="P952"/>
          </table:table-cell>
          <table:table-cell table:style-name="TableCell953">
            <text:p text:style-name="P954"/>
          </table:table-cell>
          <table:table-cell table:style-name="TableCell955" table:number-columns-spanned="2">
            <text:p text:style-name="P956">Nuolatinis blauzdos protezas. Gaminamas individualiai. Bigės ėmiklis gaminamas iš odos, termoplastinių medžiagų 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957">
          <table:table-cell table:style-name="TableCell958">
            <text:p text:style-name="P959">9.</text:p>
          </table:table-cell>
          <table:table-cell table:style-name="TableCell960">
            <text:p text:style-name="P961"/>
          </table:table-cell>
          <table:table-cell table:style-name="TableCell962">
            <text:p text:style-name="P963">KPM2-2</text:p>
          </table:table-cell>
          <table:table-cell table:style-name="TableCell964">
            <text:p text:style-name="P965"/>
          </table:table-cell>
          <table:table-cell table:style-name="TableCell966">
            <text:p text:style-name="P967"/>
          </table:table-cell>
          <table:table-cell table:style-name="TableCell968" table:number-columns-spanned="2">
            <text:p text:style-name="P969"><text:span text:style-name="T970">Nuolatinis blauzdos protezas. Gaminamas individualiai. Bigės ėmiklis gaminamas iš laminuotos dervos, tvirtinamas silikoniniu arba poliuretaniniu įdėklu</text:span><text:span text:style-name="T971">1</text:span><text:span text:style-name="T972">. Šio protezo naudojimo laikotarpiui skiriami 2 įdėklai. Kartu su protezu komplektuojama elastinė rankovė, užtraukiama ant ėmiklio ir įdėklo. Dirbtinė pėda</text:span><text:span text:style-name="T973">1</text:span><text:span text:style-name="T974"><text:s/>gamintojo rekomenduojama III</text:span><text:span text:style-name="T975">2</text:span><text:span text:style-name="T976"><text:s/>arba IV</text:span><text:span text:style-name="T977">3</text:span><text:span text:style-name="T978"><text:s/>mobilumo lygio pacientams. Modulis, jungiantis ėmiklį ir pėdą, gaminamas iš titano arba aliuminio lydinio. Kiti protezo moduliai – iš titano, plieno ar kito metalo. Tvirtinama vakuuminiu būdu: specialus oro siurbliukas</text:span><text:span text:style-name="T979">1<text:s/></text:span><text:span text:style-name="T980">įkomponuojamas į dirbtinę pėdą ar kitą konstrukcinę dalį. Apdaila parenkama individualiai. Protezas naudojamas kaip blauzdos ir pėdos pakaitalas</text:span></text:p>
          </table:table-cell>
          <table:covered-table-cell/>
        </table:table-row>
        <table:table-row table:style-name="TableRow981">
          <table:table-cell table:style-name="TableCell982">
            <text:p text:style-name="P983">10.</text:p>
          </table:table-cell>
          <table:table-cell table:style-name="TableCell984">
            <text:p text:style-name="P985"/>
          </table:table-cell>
          <table:table-cell table:style-name="TableCell986">
            <text:p text:style-name="P987">KP2-9-2</text:p>
          </table:table-cell>
          <table:table-cell table:style-name="TableCell988">
            <text:p text:style-name="P989"/>
          </table:table-cell>
          <table:table-cell table:style-name="TableCell990">
            <text:p text:style-name="P991"/>
          </table:table-cell>
          <table:table-cell table:style-name="TableCell992" table:number-columns-spanned="2">
            <text:p text:style-name="P993">Pirminis blauzdos protezas. Gaminamas individualiai. Bigės ėmiklis gaminamas iš termoplastinių 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994">
          <table:table-cell table:style-name="TableCell995">
            <text:p text:style-name="P996">11.</text:p>
          </table:table-cell>
          <table:table-cell table:style-name="TableCell997">
            <text:p text:style-name="P998"/>
          </table:table-cell>
          <table:table-cell table:style-name="TableCell999">
            <text:p text:style-name="P1000">KPM3</text:p>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Nuolatinis šlaunies protezas. Gaminamas individualiai. Bigės ėmiklis gaminamas iš odos, termoplastinių medžiagų ir (ar) laminuotos dervos. Tvirtinamas minkštu įdėklu</text:span><text:span text:style-name="T1008">1</text:span><text:span text:style-name="T1009">,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span></text:p>
          </table:table-cell>
          <table:covered-table-cell/>
        </table:table-row>
        <table:table-row table:style-name="TableRow1010">
          <table:table-cell table:style-name="TableCell1011">
            <text:p text:style-name="P1012">12.</text:p>
          </table:table-cell>
          <table:table-cell table:style-name="TableCell1013">
            <text:p text:style-name="P1014"/>
          </table:table-cell>
          <table:table-cell table:style-name="TableCell1015">
            <text:p text:style-name="P1016">KPM3-4</text:p>
          </table:table-cell>
          <table:table-cell table:style-name="TableCell1017">
            <text:p text:style-name="P1018"/>
          </table:table-cell>
          <table:table-cell table:style-name="TableCell1019">
            <text:p text:style-name="P1020"/>
          </table:table-cell>
          <table:table-cell table:style-name="TableCell1021" table:number-columns-spanned="2">
            <text:p text:style-name="P1022"><text:span text:style-name="T1023">Nuolatinis šlaunies protezas. Gaminamas individualiai. Bigės ėmiklis gaminamas iš laminuotos dervos, tvirtinamas vakuuminiu būdu ir (ar) kitomis priemonėmis arba silikoniniu arba poliuretaniniu įdėklu</text:span><text:span text:style-name="T1024">1</text:span><text:span text:style-name="T1025">. Šio protezo naudojimo laikotarpiui skiriami 2 įdėklai. Dirbtinį kelio sąnarį</text:span><text:span text:style-name="T1026">1</text:span><text:span text:style-name="T1027"><text:s/>valdo hidraulinė sistema. Dirbtinė pėda</text:span><text:span text:style-name="T1028">1</text:span><text:span text:style-name="T1029"><text:s/>gamintojo rekomenduojama III</text:span><text:span text:style-name="T1030">2</text:span><text:span text:style-name="T1031"><text:s/>arba IV</text:span><text:span text:style-name="T1032">3</text:span><text:span text:style-name="T1033"><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span></text:p>
          </table:table-cell>
          <table:covered-table-cell/>
        </table:table-row>
        <table:table-row table:style-name="TableRow1034">
          <table:table-cell table:style-name="TableCell1035">
            <text:p text:style-name="P1036">13.</text:p>
          </table:table-cell>
          <table:table-cell table:style-name="TableCell1037">
            <text:p text:style-name="P1038"/>
          </table:table-cell>
          <table:table-cell table:style-name="TableCell1039">
            <text:p text:style-name="P1040">KP3-6-1</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047">
          <table:table-cell table:style-name="TableCell1048">
            <text:p text:style-name="P1049">14.</text:p>
          </table:table-cell>
          <table:table-cell table:style-name="TableCell1050">
            <text:p text:style-name="P1051"/>
          </table:table-cell>
          <table:table-cell table:style-name="TableCell1052">
            <text:p text:style-name="P1053">KPM4-2</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Nuolatinis dubens dalies protezas. Gaminamas 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060">
          <table:table-cell table:style-name="TableCell1061" table:number-columns-spanned="7">
            <text:p text:style-name="P1062">KRŪTŲ PROTEZAI</text:p>
          </table:table-cell>
          <table:covered-table-cell/>
          <table:covered-table-cell/>
          <table:covered-table-cell/>
          <table:covered-table-cell/>
          <table:covered-table-cell/>
          <table:covered-table-cell/>
        </table:table-row>
        <table:table-row table:style-name="TableRow1063">
          <table:table-cell table:style-name="TableCell1064">
            <text:p text:style-name="P1065">15.</text:p>
          </table:table-cell>
          <table:table-cell table:style-name="TableCell1066">
            <text:p text:style-name="P1067"/>
          </table:table-cell>
          <table:table-cell table:style-name="TableCell1068">
            <text:p text:style-name="P1069">KLP-3</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Dirbtinė krūties liauka ir modifikuotos konstrukcijos liemenėlė. Pritaikoma, prireikus ‒ gaminama individualiai. Krūties protezas naudojamas įgytam krūties defektui kompensuoti</text:p>
          </table:table-cell>
          <table:covered-table-cell/>
        </table:table-row>
        <table:table-row table:style-name="TableRow1076">
          <table:table-cell table:style-name="TableCell1077" table:number-columns-spanned="7">
            <text:p text:style-name="P1078">PAGAL UŽSAKYMĄ INDIVIDUALIAI GAMINAMI ĮTVARAI</text:p>
          </table:table-cell>
          <table:covered-table-cell/>
          <table:covered-table-cell/>
          <table:covered-table-cell/>
          <table:covered-table-cell/>
          <table:covered-table-cell/>
          <table:covered-table-cell/>
        </table:table-row>
        <table:table-row table:style-name="TableRow1079">
          <table:table-cell table:style-name="TableCell1080">
            <text:p text:style-name="P1081">16.</text:p>
          </table:table-cell>
          <table:table-cell table:style-name="TableCell1082">
            <text:p text:style-name="P1083"/>
          </table:table-cell>
          <table:table-cell table:style-name="TableCell1084">
            <text:p text:style-name="P1085">KR0-3</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092">
          <table:table-cell table:style-name="TableCell1093">
            <text:p text:style-name="P1094">17.</text:p>
          </table:table-cell>
          <table:table-cell table:style-name="TableCell1095">
            <text:p text:style-name="P1096"/>
          </table:table-cell>
          <table:table-cell table:style-name="TableCell1097">
            <text:p text:style-name="P1098">KR0-9-3</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Gaminamas individualiai iš termoplastinių medžiagų ir (ar) anglies pluošto, užsegamas. Kraštai apdirbami taip, kad apsaugotų nuo trinties. Imobilizuoja stuburo krūtininę ir juosmeninę dalis</text:p>
          </table:table-cell>
          <table:covered-table-cell/>
        </table:table-row>
        <table:table-row table:style-name="TableRow1105">
          <table:table-cell table:style-name="TableCell1106">
            <text:p text:style-name="P1107">18.</text:p>
          </table:table-cell>
          <table:table-cell table:style-name="TableCell1108">
            <text:p text:style-name="P1109"/>
          </table:table-cell>
          <table:table-cell table:style-name="TableCell1110">
            <text:p text:style-name="P1111">KR1-16</text:p>
          </table:table-cell>
          <table:table-cell table:style-name="TableCell1112">
            <text:p text:style-name="P1113"/>
          </table:table-cell>
          <table:table-cell table:style-name="TableCell1114">
            <text:p text:style-name="P1115"/>
          </table:table-cell>
          <table:table-cell table:style-name="TableCell1116" table:number-columns-spanned="2">
            <text:p text:style-name="P1117">Gaminamas individualiai iš termoplastinių medžiagų ir (ar) anglies pluošto 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118">
          <table:table-cell table:style-name="TableCell1119">
            <text:p text:style-name="P1120">19.</text:p>
          </table:table-cell>
          <table:table-cell table:style-name="TableCell1121">
            <text:p text:style-name="P1122"/>
          </table:table-cell>
          <table:table-cell table:style-name="TableCell1123">
            <text:p text:style-name="P1124">KR0-14</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Gaminamas individualiai iš termoplastinių medžiagų, anglies pluošto ir metalo, paminkštintas. Fiksuoja stuburo krūtininę ir juosmeninę dalis, užsegamas</text:p>
          </table:table-cell>
          <table:covered-table-cell/>
        </table:table-row>
        <table:table-row table:style-name="TableRow1131">
          <table:table-cell table:style-name="TableCell1132">
            <text:p text:style-name="P1133">20.</text:p>
          </table:table-cell>
          <table:table-cell table:style-name="TableCell1134">
            <text:p text:style-name="P1135"/>
          </table:table-cell>
          <table:table-cell table:style-name="TableCell1136">
            <text:p text:style-name="P1137">RT1-9</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Gaminamas individualiai iš termoplastinių medžiagų ir (ar) anglies pluošto, užsegamas. Kraštai apdirbami taip, kad apsaugotų nuo trinties. Imobilizuoja riešo sąnarį ir plaštaką</text:p>
          </table:table-cell>
          <table:covered-table-cell/>
        </table:table-row>
        <table:table-row table:style-name="TableRow1144">
          <table:table-cell table:style-name="TableCell1145">
            <text:p text:style-name="P1146">21.</text:p>
          </table:table-cell>
          <table:table-cell table:style-name="TableCell1147">
            <text:p text:style-name="P1148"/>
          </table:table-cell>
          <table:table-cell table:style-name="TableCell1149">
            <text:p text:style-name="P1150">RT3-1-2</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Gaminamas individualiai iš termoplastinių medžiagų ir (ar) anglies pluošto, užsegamas. Kraštai apdirbami taip, kad apsaugotų nuo trinties. Fiksuoja arba imobilizuoja alkūnės sąnarį, sudaro galimybę keisti alkūnės sąnario lenkimo kampą reguliuojamojo kampo lankstais (1‒2 vnt.)</text:p>
          </table:table-cell>
          <table:covered-table-cell/>
        </table:table-row>
        <table:table-row table:style-name="TableRow1157">
          <table:table-cell table:style-name="TableCell1158">
            <text:p text:style-name="P1159">22.</text:p>
          </table:table-cell>
          <table:table-cell table:style-name="TableCell1160">
            <text:p text:style-name="P1161"/>
          </table:table-cell>
          <table:table-cell table:style-name="TableCell1162">
            <text:p text:style-name="P1163">RT4</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Gaminamas individualiai iš termoplastinių medžiagų ir (ar) anglies pluošto, užsegamas. Kraštai apdirbami taip, kad apsaugotų nuo trinties. Imobilizuoja alkūnės sąnarį</text:p>
          </table:table-cell>
          <table:covered-table-cell/>
        </table:table-row>
        <table:table-row table:style-name="TableRow1170">
          <table:table-cell table:style-name="TableCell1171">
            <text:p text:style-name="P1172">23.</text:p>
          </table:table-cell>
          <table:table-cell table:style-name="TableCell1173">
            <text:p text:style-name="P1174"/>
          </table:table-cell>
          <table:table-cell table:style-name="TableCell1175">
            <text:p text:style-name="P1176">RT-5</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text:span text:style-name="T1183">Gaminamas individualiai iš termoplastinių medžiagų ir (ar) anglies pluošto, užsegamas. Kraštai apdorojami taip, kad būtų išvengta trinties. Imobilizuoja peties sąnarį, alkūnės sąnarį ir riešą</text:span><text:span text:style-name="T1184"><text:s/></text:span></text:p>
          </table:table-cell>
          <table:covered-table-cell/>
        </table:table-row>
        <table:table-row table:style-name="TableRow1185">
          <table:table-cell table:style-name="TableCell1186">
            <text:p text:style-name="P1187">24.</text:p>
          </table:table-cell>
          <table:table-cell table:style-name="TableCell1188">
            <text:p text:style-name="P1189"/>
          </table:table-cell>
          <table:table-cell table:style-name="TableCell1190">
            <text:p text:style-name="P1191">RT-6</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Gaminamas 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199">
          <table:table-cell table:style-name="TableCell1200">
            <text:p text:style-name="P1201">25.</text:p>
          </table:table-cell>
          <table:table-cell table:style-name="TableCell1202">
            <text:p text:style-name="P1203"/>
          </table:table-cell>
          <table:table-cell table:style-name="TableCell1204">
            <text:p text:style-name="P1205">KT1</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212">
          <table:table-cell table:style-name="TableCell1213">
            <text:p text:style-name="P1214">26.</text:p>
          </table:table-cell>
          <table:table-cell table:style-name="TableCell1215">
            <text:p text:style-name="P1216"/>
          </table:table-cell>
          <table:table-cell table:style-name="TableCell1217">
            <text:p text:style-name="P1218">KT1 (tik vaikams)</text:p>
          </table:table-cell>
          <table:table-cell table:style-name="TableCell1219">
            <text:p text:style-name="P1220"/>
          </table:table-cell>
          <table:table-cell table:style-name="TableCell1221">
            <text:p text:style-name="P1222"/>
          </table:table-cell>
          <table:table-cell table:style-name="TableCell1223" table:number-columns-spanned="2">
            <text:p text:style-name="P1224">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225">
          <table:table-cell table:style-name="TableCell1226">
            <text:p text:style-name="P1227">27.</text:p>
          </table:table-cell>
          <table:table-cell table:style-name="TableCell1228">
            <text:p text:style-name="P1229"/>
          </table:table-cell>
          <table:table-cell table:style-name="TableCell1230">
            <text:p text:style-name="P1231">KT1-1</text:p>
          </table:table-cell>
          <table:table-cell table:style-name="TableCell1232">
            <text:p text:style-name="P1233"/>
          </table:table-cell>
          <table:table-cell table:style-name="TableCell1234">
            <text:p text:style-name="P1235"/>
          </table:table-cell>
          <table:table-cell table:style-name="TableCell1236" table:number-columns-spanned="2">
            <text:p text:style-name="P1237">Gaminamas iš termoplastinių medžiagų ir (ar) anglies pluošto pagal individualų arba individualiai pritaikomą modelį, užsegamas. Kraštai apdirbami taip, kad apsaugotų nuo trinties. Kulkšnies-pėdos į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238">
          <table:table-cell table:style-name="TableCell1239">
            <text:p text:style-name="P1240">28.</text:p>
          </table:table-cell>
          <table:table-cell table:style-name="TableCell1241">
            <text:p text:style-name="P1242"/>
          </table:table-cell>
          <table:table-cell table:style-name="TableCell1243">
            <text:p text:style-name="P1244">KT1-2</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251">
          <table:table-cell table:style-name="TableCell1252">
            <text:p text:style-name="P1253">29.</text:p>
          </table:table-cell>
          <table:table-cell table:style-name="TableCell1254">
            <text:p text:style-name="P1255"/>
          </table:table-cell>
          <table:table-cell table:style-name="TableCell1256">
            <text:p text:style-name="P1257">KT1-3</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264">
          <table:table-cell table:style-name="TableCell1265">
            <text:p text:style-name="P1266">30.</text:p>
          </table:table-cell>
          <table:table-cell table:style-name="TableCell1267">
            <text:p text:style-name="P1268"/>
          </table:table-cell>
          <table:table-cell table:style-name="TableCell1269">
            <text:p text:style-name="P1270">KA3-4</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Gaminamas ant individualaus gipsinio modelio iš termoplastinių medžiagų ir (ar) anglies pluošto (su paminkštinimu iš vidinės pusės arba be jo), apima šlaunį ir blauzdą, užsegamas. Kraštai apdirbami taip, kad apsaugotų nuo trinties. Termoplastinės dalys tarpusavyje sujungiamos lankstais (2 vnt., su kampo reguliavimo funkcija), tvirtinamais medialinėje ir lateralinėje kelio sąnario pusėse. Fiksuoja ar imobilizuoja kelio sąnarį reikiamu kampu arba riboja judesio amplitudę</text:p>
          </table:table-cell>
          <table:covered-table-cell/>
        </table:table-row>
        <table:table-row table:style-name="TableRow1277">
          <table:table-cell table:style-name="TableCell1278">
            <text:p text:style-name="P1279">31.</text:p>
          </table:table-cell>
          <table:table-cell table:style-name="TableCell1280">
            <text:p text:style-name="P1281"/>
          </table:table-cell>
          <table:table-cell table:style-name="TableCell1282">
            <text:p text:style-name="P1283">KA2-2</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Gaminamas ant individualaus gipsinio modelio iš termoplastinių medžiagų 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290">
          <table:table-cell table:style-name="TableCell1291">
            <text:p text:style-name="P1292">32.</text:p>
          </table:table-cell>
          <table:table-cell table:style-name="TableCell1293">
            <text:p text:style-name="P1294"/>
          </table:table-cell>
          <table:table-cell table:style-name="TableCell1295">
            <text:p text:style-name="P1296">KT1-5</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Gaminamas individualiai iš termoplastinių medžiagų ir (ar) anglies pluošto, užsegamas. Kraštai apdirbami taip, kad apsaugotų nuo trinties. Apima šlaunį, blauzdą, čiurną ir pėdą. Imobilizuoja kelio ir čiurnos sąnarius</text:p>
          </table:table-cell>
          <table:covered-table-cell/>
        </table:table-row>
        <table:table-row table:style-name="TableRow1303">
          <table:table-cell table:style-name="TableCell1304">
            <text:p text:style-name="P1305">33.</text:p>
          </table:table-cell>
          <table:table-cell table:style-name="TableCell1306">
            <text:p text:style-name="P1307"/>
          </table:table-cell>
          <table:table-cell table:style-name="TableCell1308">
            <text:p text:style-name="P1309">KA3-6</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Gaminamas ant individualaus gipsinio modelio iš termoplastinių medžiagų, anglies pluošto arba odos (su paminkštinimu iš vidinės pusės arba be jo), užsegamas. Kraštai apdirbami taip, kad apsaugotų nuo 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316">
          <table:table-cell table:style-name="TableCell1317">
            <text:p text:style-name="P1318">34.</text:p>
          </table:table-cell>
          <table:table-cell table:style-name="TableCell1319">
            <text:p text:style-name="P1320"/>
          </table:table-cell>
          <table:table-cell table:style-name="TableCell1321">
            <text:p text:style-name="P1322">KT4-2-2</text:p>
          </table:table-cell>
          <table:table-cell table:style-name="TableCell1323">
            <text:p text:style-name="P1324"/>
          </table:table-cell>
          <table:table-cell table:style-name="TableCell1325">
            <text:p text:style-name="P1326"/>
          </table:table-cell>
          <table:table-cell table:style-name="TableCell1327" table:number-columns-spanned="2">
            <text:p text:style-name="P1328">Gaminamas individualiai iš termoplastinių medžiagų ir (ar) anglies pluošto (su paminkštinimu iš vidinės pusės arba be jo), užsegamas. Kraštai apdirbami taip, kad apsaugotų nuo trinties. Apima šlaunies, klubo sąnario, juosmens dalis. Imobilizuoja klubo sąnarį. Skirtas vaikams</text:p>
          </table:table-cell>
          <table:covered-table-cell/>
        </table:table-row>
        <table:table-row table:style-name="TableRow1329">
          <table:table-cell table:style-name="TableCell1330">
            <text:p text:style-name="P1331">35.</text:p>
          </table:table-cell>
          <table:table-cell table:style-name="TableCell1332">
            <text:p text:style-name="P1333"/>
          </table:table-cell>
          <table:table-cell table:style-name="TableCell1334">
            <text:p text:style-name="P1335">KA5-3-2</text:p>
          </table:table-cell>
          <table:table-cell table:style-name="TableCell1336">
            <text:p text:style-name="P1337"/>
          </table:table-cell>
          <table:table-cell table:style-name="TableCell1338">
            <text:p text:style-name="P1339"/>
          </table:table-cell>
          <table:table-cell table:style-name="TableCell1340" table:number-columns-spanned="2">
            <text:p text:style-name="P1341">Gaminamas ant individualaus gipsinio modelio iš termoplastinių medžiagų, anglies pluošto ir (ar) odos (su paminkštinimu iš vidinės pusės arba be jo), užsegamas. Apima juosmenį, šlaunį, blauzdą ir pėdą. Įtvaro dalys sujungiamos lankstais (klubo sąnario lankstas – 1 vnt., kelio sąnario lankstas – fiksuojantysis arba lankstusis – 2 vnt., čiurnos sąnario lankstas – fiksuojantysis arba lankstusis – 2 vnt.). Jei reikia sumažinti krūvį 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342">
          <table:table-cell table:style-name="TableCell1343">
            <text:p text:style-name="P1344">36.</text:p>
          </table:table-cell>
          <table:table-cell table:style-name="TableCell1345">
            <text:p text:style-name="P1346"/>
          </table:table-cell>
          <table:table-cell table:style-name="TableCell1347">
            <text:p text:style-name="P1348">KT5-2-1</text:p>
          </table:table-cell>
          <table:table-cell table:style-name="TableCell1349">
            <text:p text:style-name="P1350"/>
          </table:table-cell>
          <table:table-cell table:style-name="TableCell1351">
            <text:p text:style-name="P1352"/>
          </table:table-cell>
          <table:table-cell table:style-name="TableCell1353" table:number-columns-spanned="2">
            <text:p text:style-name="P1354">Gaminamas individualiai iš termoplastinių medžiagų ir (ar) anglies pluošto, užsegamas. Kraštai apdirbami taip, kad apsaugotų nuo trinties. Apima dubenį, šlaunį, blauzdą, čiurną ir pėdą. Imobilizuoja klubo, kelio ir čiurnos sąnarius</text:p>
          </table:table-cell>
          <table:covered-table-cell/>
        </table:table-row>
        <table:table-row table:style-name="TableRow1355">
          <table:table-cell table:style-name="TableCell1356">
            <text:p text:style-name="P1357">37.</text:p>
          </table:table-cell>
          <table:table-cell table:style-name="TableCell1358">
            <text:p text:style-name="P1359"/>
          </table:table-cell>
          <table:table-cell table:style-name="TableCell1360">
            <text:p text:style-name="P1361">KR0-16</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Gaminamas individualiai iš termoplastinių medžiagų ir (ar) anglies pluošto, užsegamas. Kraštai apdirbami taip, kad apsaugotų nuo trinties. Apima smakrą. Fiksuoja stuburo kaklinę dalį, riboja kaklo rotacinius judesius</text:p>
          </table:table-cell>
          <table:covered-table-cell/>
        </table:table-row>
        <table:table-row table:style-name="TableRow1368">
          <table:table-cell table:style-name="TableCell1369" table:number-columns-spanned="7">
            <text:p text:style-name="P1370">SERIJINIU BŪDU GAMINAMI ĮTVARAI</text:p>
          </table:table-cell>
          <table:covered-table-cell/>
          <table:covered-table-cell/>
          <table:covered-table-cell/>
          <table:covered-table-cell/>
          <table:covered-table-cell/>
          <table:covered-table-cell/>
        </table:table-row>
        <table:table-row table:style-name="TableRow1371">
          <table:table-cell table:style-name="TableCell1372">
            <text:p text:style-name="P1373">38.</text:p>
          </table:table-cell>
          <table:table-cell table:style-name="TableCell1374">
            <text:p text:style-name="P1375"/>
          </table:table-cell>
          <table:table-cell table:style-name="TableCell1376">
            <text:p text:style-name="P1377">KR0-5-4</text:p>
          </table:table-cell>
          <table:table-cell table:style-name="TableCell1378">
            <text:p text:style-name="P1379"/>
          </table:table-cell>
          <table:table-cell table:style-name="TableCell1380">
            <text:p text:style-name="P1381"/>
          </table:table-cell>
          <table:table-cell table:style-name="TableCell1382" table:number-columns-spanned="2">
            <text:p text:style-name="P1383">Gaminamas serijiniu būdu iš tekstilinių medžiagų, taikant papildomus konstrukcinius elementus, priklausomai nuo indikacijos: pelotą, fiksuojamuosius ar reklinuojamuosius diržus, arba sutvirtinimą juosmeninėje dalyje. Fiksuoja stuburo krūtininę (ne žemiau menčių kampų) ir juosmeninę dalis</text:p>
          </table:table-cell>
          <table:covered-table-cell/>
        </table:table-row>
        <table:table-row table:style-name="TableRow1384">
          <table:table-cell table:style-name="TableCell1385">
            <text:p text:style-name="P1386">39.</text:p>
          </table:table-cell>
          <table:table-cell table:style-name="TableCell1387">
            <text:p text:style-name="P1388"/>
          </table:table-cell>
          <table:table-cell table:style-name="TableCell1389">
            <text:p text:style-name="P1390">KR0-20</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Gaminamas serijiniu būdu iš tekstilinių medžiagų, apima juosmens ir kryžkaulio sritis. Prilaiko juosmeninę stuburo dalį ir palengvina jai tenkantį krūvį</text:p>
          </table:table-cell>
          <table:covered-table-cell/>
        </table:table-row>
        <table:table-row table:style-name="TableRow1397">
          <table:table-cell table:style-name="TableCell1398">
            <text:p text:style-name="P1399">40.</text:p>
          </table:table-cell>
          <table:table-cell table:style-name="TableCell1400">
            <text:p text:style-name="P1401"/>
          </table:table-cell>
          <table:table-cell table:style-name="TableCell1402">
            <text:p text:style-name="P1403">AP-2</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Gaminamas serijiniu būdu iš tekstilinių medžiagų su tvirtinamaisiais diržais. Fiksuoja peties sąnarį reikiamoje padėtyje</text:p>
          </table:table-cell>
          <table:covered-table-cell/>
        </table:table-row>
        <table:table-row table:style-name="TableRow1410">
          <table:table-cell table:style-name="TableCell1411">
            <text:p text:style-name="P1412">41.</text:p>
          </table:table-cell>
          <table:table-cell table:style-name="TableCell1413">
            <text:p text:style-name="P1414"/>
          </table:table-cell>
          <table:table-cell table:style-name="TableCell1415">
            <text:p text:style-name="P1416">KA3-4</text:p>
          </table:table-cell>
          <table:table-cell table:style-name="TableCell1417">
            <text:p text:style-name="P1418"/>
          </table:table-cell>
          <table:table-cell table:style-name="TableCell1419">
            <text:p text:style-name="P1420"/>
          </table:table-cell>
          <table:table-cell table:style-name="TableCell1421" table:number-columns-spanned="2">
            <text:p text:style-name="P1422">Gaminamas serijiniu būdu iš 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423">
          <table:table-cell table:style-name="TableCell1424">
            <text:p text:style-name="P1425">42.</text:p>
          </table:table-cell>
          <table:table-cell table:style-name="TableCell1426">
            <text:p text:style-name="P1427"/>
          </table:table-cell>
          <table:table-cell table:style-name="TableCell1428">
            <text:p text:style-name="P1429">KT3-1</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Gaminamas serijiniu būdu iš tekstilinių medžiagų, su šoniniais sutvirtinimais. Centruoja girnelę</text:p>
          </table:table-cell>
          <table:covered-table-cell/>
        </table:table-row>
        <table:table-row table:style-name="TableRow1436">
          <table:table-cell table:style-name="TableCell1437">
            <text:p text:style-name="P1438">43.</text:p>
          </table:table-cell>
          <table:table-cell table:style-name="TableCell1439">
            <text:p text:style-name="P1440"/>
          </table:table-cell>
          <table:table-cell table:style-name="TableCell1441">
            <text:p text:style-name="P1442">KA3-3</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Gaminamas serijiniu būdu iš tekstilinių medžiagų, su šoniniais lankstais (2 vnt.). Apima apatinę šlaunies ir viršutinę blauzdos dalis. Stabilizuoja kelio sąnarį, gali centruoti girnelę</text:p>
          </table:table-cell>
          <table:covered-table-cell/>
        </table:table-row>
        <table:table-row table:style-name="TableRow1449">
          <table:table-cell table:style-name="TableCell1450">
            <text:p text:style-name="P1451">44.</text:p>
          </table:table-cell>
          <table:table-cell table:style-name="TableCell1452">
            <text:p text:style-name="P1453"/>
          </table:table-cell>
          <table:table-cell table:style-name="TableCell1454">
            <text:p text:style-name="P1455">KA1-6</text:p>
          </table:table-cell>
          <table:table-cell table:style-name="TableCell1456">
            <text:p text:style-name="P1457"/>
          </table:table-cell>
          <table:table-cell table:style-name="TableCell1458">
            <text:p text:style-name="P1459"/>
          </table:table-cell>
          <table:table-cell table:style-name="TableCell1460" table:number-columns-spanned="2">
            <text:p text:style-name="P1461">Gaminamas serijiniu būdu, apima blauzdą, čiurną ir pėdą. Atviros konstrukcijos, užsegamas. Blauzdos ir pėdos dalys tarpusavyje sujungiamos čiurnos sąnario lenkimo kampą reguliuojančiais lankstais (po 2 vnt.). Fiksuoja pėdos padėtį blauzdos atžvilgiu arba riboja čiurnos sąnario judesio amplitudę</text:p>
          </table:table-cell>
          <table:covered-table-cell/>
        </table:table-row>
        <table:table-row table:style-name="TableRow1462">
          <table:table-cell table:style-name="TableCell1463" table:number-columns-spanned="7">
            <text:p text:style-name="P1464">PAGAL UŽSAKYMĄ INDIVIDUALIAI PAGAMINTA SUDĖTINGA ORTOPEDINĖ AVALYNĖ</text:p>
          </table:table-cell>
          <table:covered-table-cell/>
          <table:covered-table-cell/>
          <table:covered-table-cell/>
          <table:covered-table-cell/>
          <table:covered-table-cell/>
          <table:covered-table-cell/>
        </table:table-row>
        <table:table-row table:style-name="TableRow1465">
          <table:table-cell table:style-name="TableCell1466">
            <text:p text:style-name="P1467">45.</text:p>
          </table:table-cell>
          <table:table-cell table:style-name="TableCell1468">
            <text:p text:style-name="P1469"/>
          </table:table-cell>
          <table:table-cell table:style-name="TableCell1470">
            <text:p text:style-name="P1471">AD15-1</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Individualiai gaminama ortopedinė suaugusiųjų avalynė, skirta sergantiesiems cukriniu diabetu, kai yra komplikacijų. Avalynei gaminti naudojami individualūs kurpaliai, padaryti pagal paciento pėdos kopiją (nepaisant technologijos). Avalynės batviršiui gaminti naudojamos minkštos medžiagos ir (ar) oda (tik natūrali). 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478">
          <table:table-cell table:style-name="TableCell1479">
            <text:p text:style-name="P1480">46.</text:p>
          </table:table-cell>
          <table:table-cell table:style-name="TableCell1481">
            <text:p text:style-name="P1482"/>
          </table:table-cell>
          <table:table-cell table:style-name="TableCell1483">
            <text:p text:style-name="P1484">AD10-1</text:p>
          </table:table-cell>
          <table:table-cell table:style-name="TableCell1485">
            <text:p text:style-name="P1486"/>
          </table:table-cell>
          <table:table-cell table:style-name="TableCell1487">
            <text:p text:style-name="P1488"/>
          </table:table-cell>
          <table:table-cell table:style-name="TableCell1489" table:number-columns-spanned="2">
            <text:p text:style-name="P1490">Individualiai gaminama sudėtinga ortopedinė suaugusiųjų avalynė, skiriama dėl įgimto ar įgyto kojos ar pėdos apimties padidėjimo. Avalynei gaminti naudojami individualūs kurpaliai, padaryti pagal paciento pėdos kopiją (nepaisant technologijos). Batviršiui siūti naudojama oda turi būti natūrali.</text:p>
            <text:p text:style-name="P1491">Avalynės konstrukcijos ypatybės, atsižvelgiant į indikacijas:</text:p>
            <text:p text:style-name="P1492">– reguliuojamasis užsegimas;</text:p>
            <text:p text:style-name="P1493">– kietos tarpinės detalės: noselė, liežuvis, iš vidaus ir (ar) išorės pailgintas užkulnis;</text:p>
            <text:p text:style-name="P1494">– įdėklas, jei reikia, paminkštintas, su įdubomis krūviui sumažinti skausmingose vietose;</text:p>
            <text:p text:style-name="P1495">– pado ir (ar) pakulnio supinacija ar pronacija;</text:p>
            <text:p text:style-name="P1496">– pado ir (ar) įdėklo, ir (ar) pakulnio volelis žingsniui palengvinti</text:p>
          </table:table-cell>
          <table:covered-table-cell/>
        </table:table-row>
        <table:table-row table:style-name="TableRow1497">
          <table:table-cell table:style-name="TableCell1498">
            <text:p text:style-name="P1499">47.</text:p>
          </table:table-cell>
          <table:table-cell table:style-name="TableCell1500">
            <text:p text:style-name="P1501"/>
          </table:table-cell>
          <table:table-cell table:style-name="TableCell1502">
            <text:p text:style-name="P1503">AD4-1</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510">Avalynės konstrukcijos ypatybės:</text:p>
            <text:p text:style-name="P1511">– ant įdėklo ir (ar) pado, ir (ar) pakulnio suformuota atitinkamo aukščio pakyla kojų ilgio skirtumui išlyginti;</text:p>
            <text:p text:style-name="P1512">– įdėklas, jei reikia, paminkštintas, su įdubomis krūviui sumažinti skausmingose vietose;</text:p>
            <text:p text:style-name="P1513">– supinatorius iki 2,8 cm; pronatorius iki 1,5 cm;</text:p>
            <text:p text:style-name="P1514">– jei reikia, pado ir (ar) pakulnio supinacija ar pronacija su išvadu į išorę ar vidų;</text:p>
            <text:p text:style-name="P1515">– jei reikia, pado ir (ar) pakulnio volelis žingsniui palengvinti</text:p>
          </table:table-cell>
          <table:covered-table-cell/>
        </table:table-row>
        <table:table-row table:style-name="TableRow1516">
          <table:table-cell table:style-name="TableCell1517">
            <text:p text:style-name="P1518">48.</text:p>
          </table:table-cell>
          <table:table-cell table:style-name="TableCell1519">
            <text:p text:style-name="P1520"/>
          </table:table-cell>
          <table:table-cell table:style-name="TableCell1521">
            <text:p text:style-name="P1522">AD4-2</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529">Avalynės konstrukcijos ypatybės:</text:p>
            <text:p text:style-name="P1530">– ant įdėklo ir (ar) pado, ir (ar) pakulnio suformuota atitinkamo aukščio pakyla kojų ilgio skirtumui išlyginti;</text:p>
            <text:p text:style-name="P1531">– įdėklas, jei reikia, paminkštintas, su įdubomis krūviui sumažinti skausmingose vietose;</text:p>
            <text:p text:style-name="P1532">– supinatorius iki 1,8 cm; pronatorius iki 1,0 cm;</text:p>
            <text:p text:style-name="P1533">– jei reikia, pado ir (ar) pakulnio supinacija ar pronacija su išvadu į išorę ar vidų;</text:p>
            <text:p text:style-name="P1534">– jei reikia, pado ir (ar) pakulnio volelis žingsniui palengvinti</text:p>
          </table:table-cell>
          <table:covered-table-cell/>
        </table:table-row>
        <table:table-row table:style-name="TableRow1535">
          <table:table-cell table:style-name="TableCell1536">
            <text:p text:style-name="P1537">49.</text:p>
          </table:table-cell>
          <table:table-cell table:style-name="TableCell1538">
            <text:p text:style-name="P1539"/>
          </table:table-cell>
          <table:table-cell table:style-name="TableCell1540">
            <text:p text:style-name="P1541">AD5-1</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Individualiai gaminama ortopedinė suaugusiųjų avalynė, skiriama dėl sudėtingos pėdos deformacijos. Avalynei gaminti naudojami individualūs kurpaliai, padaryti pagal paciento pėdos kopiją (nepaisant technologijos). Batviršiui siūti naudojama oda turi būti natūrali.</text:p>
            <text:p text:style-name="P1548">Avalynės konstrukcijos ypatybės, atsižvelgiant į funkcinius reikalavimus, priklausančius nuo pėdos deformacijos tipo ir jos sudėtingumo laipsnio:</text:p>
            <text:p text:style-name="P1549">– aulas su kieta čiurnos sąnarį fiksuojančia detale, apimančia apatinę blauzdos dalį;</text:p>
            <text:p text:style-name="P1550">– kietos tarpinės detalės: noselė ir (ar) liežuvis;</text:p>
            <text:p text:style-name="P1551">– įdėklas, jei reikia, paminkštintas, su įdubomis krūviui sumažinti skausmingose vietose;</text:p>
            <text:p text:style-name="P1552">– pado pakietinimas lankstumui riboti;</text:p>
            <text:p text:style-name="P1553">– pado ir (ar) pakulnio supinacija ar pronacija su išvadu į vidų ar išorę;</text:p>
            <text:p text:style-name="P1554">– pakulnis su vidiniu ar išoriniu sparnu;</text:p>
            <text:p text:style-name="P1555">– pado ir (ar) įdėklo, ir (ar) pakulnio volelis žingsniui palengvinti</text:p>
          </table:table-cell>
          <table:covered-table-cell/>
        </table:table-row>
        <table:table-row table:style-name="TableRow1556">
          <table:table-cell table:style-name="TableCell1557">
            <text:p text:style-name="P1558">50.</text:p>
          </table:table-cell>
          <table:table-cell table:style-name="TableCell1559">
            <text:p text:style-name="P1560"/>
          </table:table-cell>
          <table:table-cell table:style-name="TableCell1561">
            <text:p text:style-name="P1562">AD5-2</text:p>
          </table:table-cell>
          <table:table-cell table:style-name="TableCell1563">
            <text:p text:style-name="P1564"/>
          </table:table-cell>
          <table:table-cell table:style-name="TableCell1565">
            <text:p text:style-name="P1566"/>
          </table:table-cell>
          <table:table-cell table:style-name="TableCell1567" table:number-columns-spanned="2">
            <text:p text:style-name="P1568">Individualiai gaminama vaikiška ortopedinė avalynė, skirta sudėtingai pėdos deformacijai koreguoti. Avalynei gaminti naudojami individualūs kurpaliai, padaryti pagal paciento pėdos kopiją (nepaisant technologijos). Batviršiui siūti naudojama oda turi būti natūrali.</text:p>
            <text:p text:style-name="P1569">Avalynės konstrukcijos ypatybės, atsižvelgiant į funkcinius reikalavimus, priklausančius nuo pėdos deformacijos tipo ir jos sudėtingumo laipsnio:</text:p>
            <text:p text:style-name="P1570">– aulas su kieta čiurnos sąnarį fiksuojančia detale, apimančia apatinę blauzdos dalį;</text:p>
            <text:p text:style-name="P1571">– kietos tarpinės detalės: noselė ir (ar) liežuvis;</text:p>
            <text:p text:style-name="P1572">– įdėklas, jei reikia, paminkštintas, su įdubomis krūviui sumažinti skausmingose vietose;</text:p>
            <text:p text:style-name="P1573">– pado ir (ar) pakulnio supinacija ar pronacija su išvadu į vidų ar išorę;</text:p>
            <text:p text:style-name="P1574">– pakulnis su vidiniu ar išoriniu sparnu;</text:p>
            <text:p text:style-name="P1575">– pado ir (ar) įdėklo, ir (ar) pakulnio volelis žingsniui palengvinti</text:p>
          </table:table-cell>
          <table:covered-table-cell/>
        </table:table-row>
        <table:table-row table:style-name="TableRow1576">
          <table:table-cell table:style-name="TableCell1577">
            <text:p text:style-name="P1578">51.</text:p>
          </table:table-cell>
          <table:table-cell table:style-name="TableCell1579">
            <text:p text:style-name="P1580"/>
          </table:table-cell>
          <table:table-cell table:style-name="TableCell1581">
            <text:p text:style-name="P1582">AD6-1</text:p>
          </table:table-cell>
          <table:table-cell table:style-name="TableCell1583">
            <text:p text:style-name="P1584"/>
          </table:table-cell>
          <table:table-cell table:style-name="TableCell1585">
            <text:p text:style-name="P1586"/>
          </table:table-cell>
          <table:table-cell table:style-name="TableCell1587" table:number-columns-spanned="2">
            <text:p text:style-name="P1588">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589">Avalynės konstrukcijos ypatybės:</text:p>
            <text:p text:style-name="P1590">– ant įdėklo ir (ar) pado suformuota atitinkamo aukščio pakyla kojų ilgio skirtumui išlyginti;</text:p>
            <text:p text:style-name="P1591">– pirštų pakyla;</text:p>
            <text:p text:style-name="P1592">– įdėklas, jei reikia, paminkštintas, su įdubomis krūviui sumažinti skausmingose vietose;</text:p>
            <text:p text:style-name="P1593">– supinatorius iki 2,8 cm; pronatorius iki 1,5 cm;</text:p>
            <text:p text:style-name="P1594">– jei reikia, aulas su kieta čiurnos sąnarį fiksuojančia detale, apimančia apatinę blauzdos dalį;</text:p>
            <text:p text:style-name="P1595">– jei reikia, pado ir (ar) pakulnio supinacija ar pronacija su išvadu į išorę ar vidų;</text:p>
            <text:p text:style-name="P1596">– jei reikia, pagal poreikį pado ir (ar) įdėklo, ir (ar) pakulnio volelis žingsniui palengvinti</text:p>
          </table:table-cell>
          <table:covered-table-cell/>
        </table:table-row>
        <table:table-row table:style-name="TableRow1597">
          <table:table-cell table:style-name="TableCell1598">
            <text:p text:style-name="P1599">52.</text:p>
          </table:table-cell>
          <table:table-cell table:style-name="TableCell1600">
            <text:p text:style-name="P1601"/>
          </table:table-cell>
          <table:table-cell table:style-name="TableCell1602">
            <text:p text:style-name="P1603">AD6-2</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Individualiai gaminama sudėtinga vaikiška ortopedinė avalynė, skirta kojų ilgio skirtumui nuo 6 iki 9 cm išlyginti. Avalynei gaminti naudojami individualūs kurpaliai, padaryti pagal paciento pėdos kopiją (nepaisant technologijos). Batviršiui siūti naudojama oda turi būti natūrali.</text:p>
            <text:p text:style-name="P1610">Avalynės konstrukcijos ypatybės:</text:p>
            <text:p text:style-name="P1611">– ant įdėklo ir (ar) pado suformuota atitinkamo aukščio pakyla kojų ilgio skirtumui išlyginti;</text:p>
            <text:p text:style-name="P1612">– pirštų pakyla;</text:p>
            <text:p text:style-name="P1613">– įdėklas, jei reikia, paminkštintas, su įdubomis krūviui sumažinti skausmingose vietose;</text:p>
            <text:p text:style-name="P1614">– supinatorius iki 1,8 cm; pronatorius iki 1,0 cm;</text:p>
            <text:p text:style-name="P1615">– jei reikia, aulas su kieta čiurnos sąnarį fiksuojančia detale, apimančia apatinę blauzdos dalį;</text:p>
            <text:p text:style-name="P1616">– jei reikia, pado ir (ar) pakulnio supinacija ar pronacija su išvadu į išorę ar vidų;</text:p>
            <text:p text:style-name="P1617">– jei reikia, pado ir (ar) įdėklo, ir (ar) pakulnio volelis žingsniui palengvinti</text:p>
          </table:table-cell>
          <table:covered-table-cell/>
        </table:table-row>
        <table:table-row table:style-name="TableRow1618">
          <table:table-cell table:style-name="TableCell1619">
            <text:p text:style-name="P1620">53.</text:p>
          </table:table-cell>
          <table:table-cell table:style-name="TableCell1621">
            <text:p text:style-name="P1622"/>
          </table:table-cell>
          <table:table-cell table:style-name="TableCell1623">
            <text:p text:style-name="P1624">AD7-1</text:p>
          </table:table-cell>
          <table:table-cell table:style-name="TableCell1625">
            <text:p text:style-name="P1626"/>
          </table:table-cell>
          <table:table-cell table:style-name="TableCell1627">
            <text:p text:style-name="P1628"/>
          </table:table-cell>
          <table:table-cell table:style-name="TableCell1629" table:number-columns-spanned="2">
            <text:p text:style-name="P1630">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631">Avalynės konstrukcijos ypatybės:</text:p>
            <text:p text:style-name="P1632">– ant įdėklo ir (ar) pado suformuota atitinkamo aukščio pakyla kojų ilgio skirtumui išlyginti;</text:p>
            <text:p text:style-name="P1633">– pirštų pakyla;</text:p>
            <text:p text:style-name="P1634">– įdėklas, jei reikia, paminkštintas, su įdubomis krūviui sumažinti skausmingose vietose;</text:p>
            <text:p text:style-name="P1635">– supinatorius iki 2,8 cm; pronatorius iki 1,5 cm;</text:p>
            <text:p text:style-name="P1636">– jei reikia, aulas su kieta čiurnos sąnarį fiksuojančia detale, apimančia apatinę blauzdos dalį;</text:p>
            <text:p text:style-name="P1637">– jei reikia, pado ir (ar) pakulnio supinacija ar pronacija su išvadu į išorę ar vidų;</text:p>
            <text:p text:style-name="P1638">– jei reikia, pado ir (ar) įdėklo, ir (ar) pakulnio volelis žingsniui palengvinti</text:p>
          </table:table-cell>
          <table:covered-table-cell/>
        </table:table-row>
        <table:table-row table:style-name="TableRow1639">
          <table:table-cell table:style-name="TableCell1640">
            <text:p text:style-name="P1641">54.</text:p>
          </table:table-cell>
          <table:table-cell table:style-name="TableCell1642">
            <text:p text:style-name="P1643"/>
          </table:table-cell>
          <table:table-cell table:style-name="TableCell1644">
            <text:p text:style-name="P1645">AD8-1</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Individualiai gaminama sudėtinga ortopedinė suaugusiųjų avalynė, skirta kojų ilgio skirtumui nuo 15 iki 20 cm išlyginti. Avalynei gaminti naudojami individualūs kurpaliai, padaryti pagal paciento pėdos kopiją (nepaisant technologijos). Batviršiui siūti naudojama oda turi būti natūrali.</text:p>
            <text:p text:style-name="P1652">Avalynės konstrukcijos ypatybės:</text:p>
            <text:p text:style-name="P1653">– ant įdėklo ir (ar) pado suformuota atitinkamo aukščio pakyla kojų ilgio skirtumui išlyginti;</text:p>
            <text:p text:style-name="P1654">– pirštų pakyla;</text:p>
            <text:p text:style-name="P1655">– įdėklas, jei reikia, paminkštintas, su įdubomis krūviui sumažinti skausmingose vietose;</text:p>
            <text:p text:style-name="P1656">– supinatorius iki 2,8 cm; pronatorius iki 1,5 cm;</text:p>
            <text:p text:style-name="P1657">– jei reikia, aulas su kieta čiurnos sąnarį fiksuojanti detale, apimančia apatinę blauzdos dalį;</text:p>
            <text:p text:style-name="P1658">– jei reikia, pado ir (ar) pakulnio supinacija ar pronacija su išvadu į išorę ar vidų;</text:p>
            <text:p text:style-name="P1659">– jei reikia, pado ir (ar) įdėklo, ir (ar) pakulnio volelis žingsniui palengvinti</text:p>
          </table:table-cell>
          <table:covered-table-cell/>
        </table:table-row>
        <table:table-row table:style-name="TableRow1660">
          <table:table-cell table:style-name="TableCell1661">
            <text:p text:style-name="P1662">55.</text:p>
          </table:table-cell>
          <table:table-cell table:style-name="TableCell1663">
            <text:p text:style-name="P1664"/>
          </table:table-cell>
          <table:table-cell table:style-name="TableCell1665">
            <text:p text:style-name="P1666">AD9-1</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Individualiai gaminama ortopedinė suaugusiųjų avalynė, skirta Šoparo ar Pirogovo būdu amputuotai pėdai. Avalynei gaminti naudojami individualūs kurpaliai, padaryti pagal paciento pėdos kopiją (nepaisant technologijos). Batviršiui siūti naudojama oda turi būti natūrali.</text:p>
            <text:p text:style-name="P1673">Avalynės konstrukcijos ypatybės:</text:p>
            <text:p text:style-name="P1674">– dvigubas (batviršio ir įdėklo) priekinis fiksavimas;</text:p>
            <text:p text:style-name="P1675">– bate užpildyta trūkstamoji priekinė pėdos dalis, sąlyčio su bige vieta paminkštinta;</text:p>
            <text:p text:style-name="P1676">– jei reikia, aulas su kieta čiurnos sąnarį fiksuojančia detale, apimančia apatinę blauzdos dalį;</text:p>
            <text:p text:style-name="P1677">– jei reikia, pakietintas padas lankstumui riboti;</text:p>
            <text:p text:style-name="P1678">– jei reikia, pado ir (ar) įdėklo volelis žingsniui palengvinti;</text:p>
            <text:p text:style-name="P1679">– jei reikia, pakulnis su amortizuojančiu intarpu</text:p>
          </table:table-cell>
          <table:covered-table-cell/>
        </table:table-row>
        <table:table-row table:style-name="TableRow1680">
          <table:table-cell table:style-name="TableCell1681">
            <text:p text:style-name="P1682">56.</text:p>
          </table:table-cell>
          <table:table-cell table:style-name="TableCell1683">
            <text:p text:style-name="P1684"/>
          </table:table-cell>
          <table:table-cell table:style-name="TableCell1685">
            <text:p text:style-name="P1686">AD9-2</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1693">Avalynės konstrukcijos ypatybės:</text:p>
            <text:p text:style-name="P1694">– dvigubas (batviršio ir įdėklo) priekinis fiksavimas;</text:p>
            <text:p text:style-name="P1695">– bate užpildyta trūkstamoji priekinė pėdos dalis, sąlyčio su bige vieta paminkštinta;</text:p>
            <text:p text:style-name="P1696">– jei reikia, aulas su kieta čiurnos sąnarį fiksuojančia detale, apimančia apatinę blauzdos dalį;</text:p>
            <text:p text:style-name="P1697">– jei reikia, pakietintas padas lankstumui riboti;</text:p>
            <text:p text:style-name="P1698">– jei reikia, pado ir (ar) įdėklo volelis žingsniui palengvinti;</text:p>
            <text:p text:style-name="P1699">– jei reikia, pakulnis su amortizuojančiu intarpu</text:p>
          </table:table-cell>
          <table:covered-table-cell/>
        </table:table-row>
        <table:table-row table:style-name="TableRow1700">
          <table:table-cell table:style-name="TableCell1701" table:number-columns-spanned="7">
            <text:p text:style-name="P1702">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703">
          <table:table-cell table:style-name="TableCell1704">
            <text:p text:style-name="P1705">57.</text:p>
          </table:table-cell>
          <table:table-cell table:style-name="TableCell1706">
            <text:p text:style-name="P1707"/>
          </table:table-cell>
          <table:table-cell table:style-name="TableCell1708">
            <text:p text:style-name="P1709">GS-4</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Gaminama individualiai pagal antropometrinius asmens pėdos duomenis iš odos, kamštinės medžiagos ir (ar) termoplastinių medžiagų. 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716">
          <table:table-cell table:style-name="TableCell1717">
            <text:p text:style-name="P1718">58.</text:p>
          </table:table-cell>
          <table:table-cell table:style-name="TableCell1719">
            <text:p text:style-name="P1720"/>
          </table:table-cell>
          <table:table-cell table:style-name="TableCell1721">
            <text:p text:style-name="P1722">GS-5</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729">
          <table:table-cell table:style-name="TableCell1730">
            <text:p text:style-name="P1731">59.</text:p>
          </table:table-cell>
          <table:table-cell table:style-name="TableCell1732">
            <text:p text:style-name="P1733"/>
          </table:table-cell>
          <table:table-cell table:style-name="TableCell1734">
            <text:p text:style-name="P1735">GS-8</text:p>
          </table:table-cell>
          <table:table-cell table:style-name="TableCell1736">
            <text:p text:style-name="P1737"/>
          </table:table-cell>
          <table:table-cell table:style-name="TableCell1738">
            <text:p text:style-name="P1739"/>
          </table:table-cell>
          <table:table-cell table:style-name="TableCell1740" table:number-columns-spanned="2">
            <text:p text:style-name="P1741">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742">
          <table:table-cell table:style-name="TableCell1743">
            <text:p text:style-name="P1744">60.</text:p>
          </table:table-cell>
          <table:table-cell table:style-name="TableCell1745">
            <text:p text:style-name="P1746"/>
          </table:table-cell>
          <table:table-cell table:style-name="TableCell1747">
            <text:p text:style-name="P1748">AD2-1</text:p>
          </table:table-cell>
          <table:table-cell table:style-name="TableCell1749">
            <text:p text:style-name="P1750"/>
          </table:table-cell>
          <table:table-cell table:style-name="TableCell1751">
            <text:p text:style-name="P1752"/>
          </table:table-cell>
          <table:table-cell table:style-name="TableCell1753" table:number-columns-spanned="2">
            <text:p text:style-name="P1754">Pagal užsakymą vienai kojai gaminama nesudėtinga suaugusiųjų avalynė, kai kitai kojai gaminama individuali ortopedinė avalynė. Skirta kojos protezui arba nuolat dėvimam kojos įtvarui</text:p>
            <text:p text:style-name="P1755"/>
            <text:p text:style-name="P1756"/>
          </table:table-cell>
          <table:covered-table-cell/>
        </table:table-row>
        <table:table-row table:style-name="TableRow1757">
          <table:table-cell table:style-name="TableCell1758">
            <text:p text:style-name="P1759">61.</text:p>
          </table:table-cell>
          <table:table-cell table:style-name="TableCell1760">
            <text:p text:style-name="P1761"/>
          </table:table-cell>
          <table:table-cell table:style-name="TableCell1762">
            <text:p text:style-name="P1763">AD2-2<text:s/></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770">
          <table:table-cell table:style-name="TableCell1771">
            <text:p text:style-name="P1772">62.</text:p>
          </table:table-cell>
          <table:table-cell table:style-name="TableCell1773">
            <text:p text:style-name="P1774"/>
          </table:table-cell>
          <table:table-cell table:style-name="TableCell1775">
            <text:p text:style-name="P1776">AD3-1</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Individualiai gaminama nesudėtinga ortopedinė suaugusiųjų avalynė, skirta pėdos deformacijai koreguoti</text:p>
            <text:p text:style-name="P1783">Batviršiui siūti naudojama oda turi būti natūrali.</text:p>
            <text:p text:style-name="P1784">Avalynės konstrukcijos ypatybės, atsižvelgiant į pėdos deformaciją:</text:p>
            <text:p text:style-name="P1785">– išlyginamas kojų ilgio skirtumas iki 3 cm;</text:p>
            <text:p text:style-name="P1786">– įdėklas, jei reikia, paminkštintas, su įdubomis krūviui sumažinti skausmingose vietose;</text:p>
            <text:p text:style-name="P1787">– aukštesnis nei 1,2 cm supinatorius, aukštesnis nei 0,4 cm pronatorius;</text:p>
            <text:p text:style-name="P1788">– jei reikia, paaukštinta trumpa noselė;</text:p>
            <text:p text:style-name="P1789">– jei reikia, iš vidaus ir (ar) išorės pailgintas užkulnis;</text:p>
            <text:p text:style-name="P1790">– jei reikia, pado ir (ar) pakulnio supinacija ar pronacija;</text:p>
            <text:p text:style-name="P1791">– jei reikia, pakulnis su vidiniu ar išoriniu sparnu</text:p>
          </table:table-cell>
          <table:covered-table-cell/>
        </table:table-row>
        <table:table-row table:style-name="TableRow1792">
          <table:table-cell table:style-name="TableCell1793">
            <text:p text:style-name="P1794">63.</text:p>
          </table:table-cell>
          <table:table-cell table:style-name="TableCell1795">
            <text:p text:style-name="P1796"/>
          </table:table-cell>
          <table:table-cell table:style-name="TableCell1797">
            <text:p text:style-name="P1798">AD3-2</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Individualiai gaminama nesudėtinga vaikiška ortopedinė avalynė, skirta pėdos deformacijai koreguoti.</text:p>
            <text:p text:style-name="P1805">Batviršiui siūti naudojama oda turi būti natūrali.</text:p>
            <text:p text:style-name="P1806">Avalynės konstrukcijos ypatybės, atsižvelgiant į pėdos deformaciją:</text:p>
            <text:p text:style-name="P1807">– išlyginamas kojų ilgio skirtumas iki 3 cm;</text:p>
            <text:p text:style-name="P1808">– įdėklas, jei reikia, paminkštintas, su įdubomis krūviui sumažinti skausmingose vietose;</text:p>
            <text:p text:style-name="P1809">– aukštesnis nei 0,8 cm supinatorius; aukštesnis nei 0,2 cm pronatorius;</text:p>
            <text:p text:style-name="P1810">– jei reikia, pailginta tarpinė noselės detalė;</text:p>
            <text:p text:style-name="P1811">– jei reikia, iš vidaus ir (ar) išorės pailgintas užkulnis;</text:p>
            <text:p text:style-name="P1812"><text:span text:style-name="T1813">– jei reikia, pakulnis su vidiniu ar išoriniu sparnu</text:span></text:p>
          </table:table-cell>
          <table:covered-table-cell/>
        </table:table-row>
        <table:table-row table:style-name="TableRow1814">
          <table:table-cell table:style-name="TableCell1815" table:number-columns-spanned="7">
            <text:p text:style-name="P1816"/>
            <text:p text:style-name="P1817">Pastabos:</text:p>
            <text:p text:style-name="P1818"><text:span text:style-name="T1819">1</text:span><text:span text:style-name="T1820"><text:s/>Gali būti naudojamos tik tų gamintojų komplektuojamosios detalės, kurios buvo nurodytos nors vienos ortopedijos įmonės ar ūkio subjekto užpildytoje Duomenų apie ortopedijos techninių priemonių ir medicinos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ir medicinos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ar medicinos priemonių bazinių kainų nustatymo procedūra.</text:span></text:p>
            <text:p text:style-name="P1821"><text:span text:style-name="T1822">2</text:span><text:span text:style-name="T1823"><text:s/>Apdraustiesiems, kuriems nustatytas IV mobilumo lygis.</text:span></text:p>
            <text:p text:style-name="P1824"><text:span text:style-name="T1825">3</text:span><text:span text:style-name="T1826"><text:s/>Apdraustiesiems, kuriems nustatytas V mobilumo lygis.</text:span></text:p>
            <text:p text:style-name="P1827"><text:span text:style-name="T1828">4</text:span><text:span text:style-name="T1829"><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830"><text:span text:style-name="T1831">5</text:span><text:span text:style-name="T1832"><text:s/>Avalynė turi būti tokio dydžio, kad tilptų nurodyto storio įdėklas.</text:span></text:p>
          </table:table-cell>
          <table:covered-table-cell/>
          <table:covered-table-cell/>
          <table:covered-table-cell/>
          <table:covered-table-cell/>
          <table:covered-table-cell/>
          <table:covered-table-cell/>
        </table:table-row>
        <table:table-row table:style-name="TableRow1833">
          <table:table-cell table:style-name="TableCell1834" table:number-columns-spanned="4">
            <text:p text:style-name="P1835">Įstaiga</text:p>
            <text:p text:style-name="P1836">__________________________________</text:p>
            <text:p text:style-name="P1837">(Pavadinimas)</text:p>
            <text:p text:style-name="P1838">__________________________________</text:p>
            <text:p text:style-name="P1839">(Įmonės kodas)</text:p>
            <text:p text:style-name="P1840">__________________________________</text:p>
            <text:p text:style-name="P1841">(Adresas)</text:p>
            <text:p text:style-name="P1842">__________________________________</text:p>
            <text:p text:style-name="P1843">(Tel., el. paštas)</text:p>
            <text:p text:style-name="P1844">__________________________________</text:p>
            <text:p text:style-name="P1845">(Sąskaitos numeris)</text:p>
            <text:p text:style-name="P1846">__________________________________</text:p>
            <text:p text:style-name="P1847">(PVM mokėtojo kodas)</text:p>
            <text:p text:style-name="P1848"/>
            <text:p text:style-name="P1849"/>
            <text:p text:style-name="P1850"/>
            <text:p text:style-name="P1851">___________________________________</text:p>
            <text:p text:style-name="P1852">(Vardas, pavardė, pareigos, parašas)</text:p>
            <text:p text:style-name="P1853"/>
            <text:p text:style-name="P1854"/>
          </table:table-cell>
          <table:covered-table-cell/>
          <table:covered-table-cell/>
          <table:covered-table-cell/>
          <table:table-cell table:style-name="TableCell1855" table:number-columns-spanned="2">
            <text:p text:style-name="P1856">Ortopedijos įmonė</text:p>
            <text:p text:style-name="P1857">__________________________________</text:p>
            <text:p text:style-name="P1858">(Pavadinimas)</text:p>
            <text:p text:style-name="P1859">__________________________________</text:p>
            <text:p text:style-name="P1860">(Įmonės kodas)</text:p>
            <text:p text:style-name="P1861">__________________________________</text:p>
            <text:p text:style-name="P1862">(Adresas)</text:p>
            <text:p text:style-name="P1863">__________________________________</text:p>
            <text:p text:style-name="P1864">(Tel., el. paštas)</text:p>
            <text:p text:style-name="P1865">__________________________________</text:p>
            <text:p text:style-name="P1866">(Sąskaitos numeris)</text:p>
            <text:p text:style-name="P1867">__________________________________</text:p>
            <text:p text:style-name="P1868">(PVM mokėtojo kodas)</text:p>
            <text:p text:style-name="P1869"/>
            <text:p text:style-name="P1870"/>
            <text:p text:style-name="P1871"/>
            <text:p text:style-name="P1872">___________________________________</text:p>
            <text:p text:style-name="P1873">(Vardas, pavardė, pareigos, parašas)</text:p>
            <text:p text:style-name="P1874"/>
          </table:table-cell>
          <table:covered-table-cell/>
          <table:table-cell>
            <text:p text:style-name="P1874"/>
          </table:table-cell>
        </table:table-row>
      </table:table>
      <text:p text:style-name="P18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07"><text:page-number text:fixed="false">11</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1-12-21T14:40:00Z</meta:creation-date>
    <dc:date>2021-12-21T14:40: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2" meta:paragraph-count="426" meta:word-count="8579" meta:character-count="66491" meta:row-count="1005" meta:non-whitespace-character-count="58338"/>
  </office:meta>
</office:document-meta>
</file>