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justify" fo:text-indent="0.5909in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MAŽEIKIŲ RAJONO SAVIVALDYBĖS TARYBOS 2007 M. KOVO 29 D. SPRENDIMO NR. T1-71 „DĖL BUTŲ IR KITŲ BENDROSIOS NUOSAVYBĖS PATALPŲ NUOLATINĖS PRIVALOMOS PRIEŽIŪROS DARBŲ BEI AVARIJŲ LOKALIZAVIMO IR LIKVIDAVIMO DARBŲ MOKESČIO TARIFO NUOLAIDŲ PATVIRTINIMO“ PAKEITIMO<text:s/></text:p>
      <text:p text:style-name="P7"/>
      <text:p text:style-name="P8">2017 m. birželio 30 d. Nr. T1-215</text:p>
      <text:p text:style-name="P9">Mažeikiai</text:p>
      <text:p text:style-name="P10"/>
      <text:p text:style-name="P11"/>
      <text:p text:style-name="P12"><text:span text:style-name="T13">Vadovaudamasi Lietuvos Respublikos vietos savivaldos įstatymo 18 straipsnio 1 dalimi, Mažeikių rajono savivaldybės taryba <text:s/></text:span><text:span text:style-name="T14">nusprendžia:</text:span></text:p>
      <text:p text:style-name="P15"><text:span text:style-name="T16">1</text:span><text:span text:style-name="T17">. Pakeisti Mažeikių rajono savivaldybės tarybos 2007 m. kovo 29 d. sprendimo Nr. T1-71 „Dėl butų ir kitų bendrosios nuosavybės patalpų nuolatinės privalomos priežiūros darbų bei avarijų lokalizavimo ir likvidavimo darbų mokesčio tarifo nuolaidų patvirtinimo“ 1 punkto 1.3 papunktį ir išdėstyti jį taip:</text:span></text:p>
      <text:p text:style-name="P18"><text:span text:style-name="T19">„</text:span><text:span text:style-name="T20">1.3</text:span><text:span text:style-name="T21">. 40 proc. – kai nėra komunalinių patogumų (nuotekų šalinimo sistemos, geriamojo vandens sistemos).“</text:span></text:p>
      <text:p text:style-name="P22"><text:span text:style-name="T23">2</text:span><text:span text:style-name="T24">. Pripažinti netekusiais galios Mažeikių rajono savivaldybės tarybos 2007 m. kovo 29 d. sprendimo Nr. T1-71 „Dėl butų ir kitų bendrosios nuosavybės patalpų nuolatinės privalomos priežiūros darbų bei avarijų lokalizavimo ir likvidavimo darbų mokesčio tarifo nuolaidų patvirtinimo“ 1 punkto 1.1 ir 1.2 papunkčius.</text:span></text:p>
      <text:p text:style-name="P25"><text:span text:style-name="T26">Šis sprendimas gali būti skundžiamas Lietuvos Respublikos įstatymų nustatyta tvarka<text:s/></text:span><text:span text:style-name="T27">per vieną mėnesį nuo šio sprendimo priėmimo dieno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17-07-04T07:06:00Z</meta:creation-date>
    <dc:date>2017-07-04T07:06:00Z</dc:date>
    <meta:print-date>2017-06-30T12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400" meta:row-count="51" meta:non-whitespace-character-count="1224"/>
  </office:meta>
</office:document-meta>
</file>