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Arial" style:font-name-asian="Calibri" style:font-name-complex="Arial" fo:font-size="10pt" style:font-size-asian="10pt" style:font-size-complex="11pt" fo:language="en" fo:country="US"/>
    </style:style>
    <style:style style:name="P9"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0"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1" style:parent-style-name="Normal" style:family="paragraph">
      <style:paragraph-properties style:snap-to-layout-grid="false" fo:text-align="center" style:vertical-align="baseline"/>
      <style:text-properties fo:hyphenate="false"/>
    </style:style>
    <style:style style:name="T12" style:parent-style-name="DefaultParagraphFont" style:family="text">
      <style:text-properties fo:font-weight="bold" style:font-weight-asian="bold" fo:color="#000000" fo:letter-spacing="0.0416in"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vertical-align="baseline" fo:background-color="#FFFFFF"/>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snap-to-layout-grid="false" fo:text-align="center" style:vertical-align="baseline"/>
      <style:text-properties fo:color="#000000" style:font-size-complex="12pt" fo:hyphenate="false"/>
    </style:style>
    <style:style style:name="P20" style:parent-style-name="Normal" style:family="paragraph">
      <style:paragraph-properties style:snap-to-layout-grid="false"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center" style:vertical-align="baseline"/>
      <style:text-properties fo:color="#000000" style:font-size-complex="12pt" fo:hyphenate="false"/>
    </style:style>
    <style:style style:name="P25" style:parent-style-name="Normal" style:family="paragraph">
      <style:paragraph-properties style:snap-to-layout-grid="false" fo:text-align="center" style:vertical-align="baseline"/>
      <style:text-properties fo:color="#000000" style:font-size-complex="12pt" fo:hyphenate="false"/>
    </style:style>
    <style:style style:name="P26" style:parent-style-name="Normal" style:family="paragraph">
      <style:paragraph-properties style:snap-to-layout-grid="false" fo:text-align="center" style:vertical-align="baseline"/>
      <style:text-properties fo:color="#000000" style:font-size-complex="12pt" fo:hyphenate="false"/>
    </style:style>
    <style:style style:name="P27"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text-position="super 62.5%"/>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076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5076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style:vertical-align="baseline" fo:margin-left="3.8395in" style:page-number="1">
        <style:tab-stops/>
      </style:paragraph-properties>
      <style:text-properties style:font-name-asian="Calibri" style:font-size-complex="12pt" fo:hyphenate="false"/>
    </style:style>
    <style:style style:name="P67" style:parent-style-name="Normal" style:family="paragraph">
      <style:paragraph-properties fo:text-align="justify" style:vertical-align="baseline" fo:margin-left="3.8395in">
        <style:tab-stops/>
      </style:paragraph-properties>
      <style:text-properties fo:hyphenate="false"/>
    </style:style>
    <style:style style:name="P68" style:parent-style-name="Normal" style:family="paragraph">
      <style:paragraph-properties fo:text-align="justify" style:vertical-align="baseline" fo:margin-left="3.8395in">
        <style:tab-stops/>
      </style:paragraph-properties>
      <style:text-properties fo:hyphenate="false"/>
    </style:style>
    <style:style style:name="P69"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8pt" style:font-size-asian="8pt" style:font-size-complex="8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ext-properties fo:font-weight="bold" style:font-weight-asian="bold" style:font-weight-complex="bold" fo:text-transform="uppercase" fo:font-size="8pt" style:font-size-asian="8pt" style:font-size-complex="8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vertical-align="baseline"/>
      <style:text-properties fo:font-size="8pt" style:font-size-asian="8pt" style:font-size-complex="8pt" fo:hyphenate="false"/>
    </style:style>
    <style:style style:name="P82" style:parent-style-name="Normal" style:family="paragraph">
      <style:paragraph-properties fo:text-align="center" style:vertical-align="baseline"/>
      <style:text-properties fo:font-size="8pt" style:font-size-asian="8pt" style:font-size-complex="8pt" fo:hyphenate="false"/>
    </style:style>
    <style:style style:name="P83" style:parent-style-name="Normal" style:family="paragraph">
      <style:paragraph-properties fo:text-align="justify" style:vertical-align="baseline" fo:text-indent="0.4027in">
        <style:tab-stops>
          <style:tab-stop style:type="left" style:position="0.4027in"/>
        </style:tab-stops>
      </style:paragraph-properties>
      <style:text-properties fo:hyphenate="false"/>
    </style:style>
    <style:style style:name="T84" style:parent-style-name="DefaultParagraphFont" style:family="text">
      <style:text-properties style:font-weight-complex="bold" fo:color="#000000" fo:letter-spacing="-0.002in"/>
    </style:style>
    <style:style style:name="P85" style:parent-style-name="Normal" style:family="paragraph">
      <style:paragraph-properties fo:text-align="justify" style:vertical-align="baseline" fo:text-indent="0.4027in">
        <style:tab-stops>
          <style:tab-stop style:type="left" style:position="0.4027in"/>
        </style:tab-stops>
      </style:paragraph-properties>
      <style:text-properties fo:hyphenate="false"/>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complex="Arial" fo:color="#000000"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3937in"/>
      <style:text-properties fo:hyphenate="false"/>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text-align="justify" style:vertical-align="baseline" fo:text-indent="0.4027in">
        <style:tab-stops>
          <style:tab-stop style:type="left" style:position="0.4027in"/>
        </style:tab-stops>
      </style:paragraph-properties>
      <style:text-properties fo:hyphenate="false"/>
    </style:style>
    <style:style style:name="P103" style:parent-style-name="Normal" style:family="paragraph">
      <style:paragraph-properties fo:text-align="center" style:vertical-align="baseline"/>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vertical-align="baseline"/>
      <style:text-properties fo:font-size="8pt" style:font-size-asian="8pt" style:font-size-complex="8pt" fo:hyphenate="false"/>
    </style:style>
    <style:style style:name="P110" style:parent-style-name="Normal" style:family="paragraph">
      <style:paragraph-properties fo:text-align="center" style:vertical-align="baseline"/>
      <style:text-properties fo:font-size="8pt" style:font-size-asian="8pt" style:font-size-complex="8pt" fo:hyphenate="false"/>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language="en" fo:country="US"/>
    </style:style>
    <style:style style:name="P148" style:parent-style-name="Normal" style:family="paragraph">
      <style:paragraph-properties fo:text-align="justify" style:vertical-align="baseline" fo:text-indent="0.4923in"/>
      <style:text-properties fo:hyphenate="false"/>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justify" style:vertical-align="baseline" fo:text-indent="0.4923in"/>
      <style:text-properties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fo:language="en" fo:country="US"/>
    </style:style>
    <style:style style:name="P155" style:parent-style-name="Normal" style:family="paragraph">
      <style:paragraph-properties fo:text-align="justify" style:vertical-align="baseline" fo:text-indent="0.4923in"/>
      <style:text-properties fo:hyphenate="false"/>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vertical-align="baseline" fo:text-indent="0.4923in"/>
      <style:text-properties fo:hyphenate="false"/>
    </style:style>
    <style:style style:name="P159" style:parent-style-name="Normal" style:family="paragraph">
      <style:paragraph-properties fo:text-align="justify" style:vertical-align="baseline" fo:text-indent="0.4923in"/>
      <style:text-properties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language="en" fo:country="US"/>
    </style:style>
    <style:style style:name="P162" style:parent-style-name="Normal" style:family="paragraph">
      <style:paragraph-properties fo:text-align="justify" style:vertical-align="baseline" fo:text-indent="0.4923in"/>
      <style:text-properties fo:hyphenate="false"/>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vertical-align="baseline" fo:text-indent="0.4923in"/>
      <style:text-properties fo:hyphenate="false"/>
    </style:style>
    <style:style style:name="P166" style:parent-style-name="Normal" style:family="paragraph">
      <style:paragraph-properties fo:text-align="justify" style:vertical-align="baseline" fo:text-indent="0.4923in"/>
      <style:text-properties fo:hyphenate="false"/>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fo:language="en" fo:country="US"/>
    </style:style>
    <style:style style:name="P169" style:parent-style-name="Normal" style:family="paragraph">
      <style:paragraph-properties fo:text-align="justify" style:vertical-align="baseline" fo:text-indent="0.4923in"/>
      <style:text-properties fo:hyphenate="false"/>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baseline" fo:text-indent="0.4923in"/>
      <style:text-properties fo:hyphenate="false"/>
    </style:style>
    <style:style style:name="P173" style:parent-style-name="Normal" style:family="paragraph">
      <style:paragraph-properties fo:text-align="justify" style:vertical-align="baseline" fo:text-indent="0.4923in"/>
      <style:text-properties fo:hyphenate="false"/>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language="en" fo:country="US"/>
    </style:style>
    <style:style style:name="P176" style:parent-style-name="Normal" style:family="paragraph">
      <style:paragraph-properties fo:text-align="justify" style:vertical-align="baseline" fo:text-indent="0.4923in"/>
      <style:text-properties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vertical-align="baseline" fo:text-indent="0.4923in"/>
      <style:text-properties fo:hyphenate="false"/>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9">NARKOTIKŲ, TABAKO IR ALKOHOLIO KONTROLĖS DEPARTAMENTO DIREKTORIUS</text:p>
      <text:p text:style-name="P10"/>
      <text:p text:style-name="P11"><text:span text:style-name="T12">ĮSAKYMA</text:span><text:span text:style-name="T13">S</text:span></text:p>
      <text:p text:style-name="P14"><text:span text:style-name="T15">DĖL<text:s/></text:span><text:span text:style-name="T16">ALKOHOLINIŲ GĖRIMŲ GAMYBOS IR REALIZAVIMO<text:s/></text:span><text:span text:style-name="T17">ATASKAITŲ PILDYMO TVARKOS</text:span><text:span text:style-name="T18"><text:s/>APRAŠO PATVIRTINIMO</text:span></text:p>
      <text:p text:style-name="P19"/>
      <text:p text:style-name="P20"><text:span text:style-name="T21">2020 m.</text:span><text:span text:style-name="T22"><text:s/>birželio</text:span><text:span text:style-name="T23"><text:s/>22 d. Nr. T1-46</text:span></text:p>
      <text:p text:style-name="P24">Vilnius</text:p>
      <text:p text:style-name="P25"/>
      <text:p text:style-name="P26"/>
      <text:p text:style-name="P27"><text:span text:style-name="T28">Vadovaudamas</text:span><text:span text:style-name="T29">is</text:span><text:span text:style-name="T30"><text:s/>Lietuvos Respublikos alkoholio kontrolės įstatymo</text:span><text:span text:style-name="T31"><text:s/></text:span>18<text:span text:style-name="T32">6</text:span><text:s/>straipsnio 4 dalimi<text:span text:style-name="T33">:</text:span></text:p>
      <text:p text:style-name="P34"><text:span text:style-name="T35">1</text:span><text:span text:style-name="T36">.<text:s/></text:span><text:span text:style-name="T37">T v i r t i n u</text:span><text:span text:style-name="T38"><text:s text:c="2"/>Alkoholinių gėrimų gamybos ir realizavimo ataskaitų pildymo tvarkos aprašą (pridedama).</text:span></text:p>
      <text:p text:style-name="P39"><text:span text:style-name="T40">2</text:span><text:span text:style-name="T41">. P a v e d u įsakymo vykdymo kontrolę Tabako, alkoholio, narkotinių ir psichotropinių medžiagų prekursorių licencijų skyriaus vedėjui.<text:s/></text:span></text:p>
      <text:p text:style-name="P42"><text:span text:style-name="T43">3</text:span><text:span text:style-name="T44">.<text:s/></text:span>N u s t a t a u, kad šis įsakymas įsigalioja 2020 m. liepos 1 d.</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enaldas Čiužas</text:span></text:p>
      <text:soft-page-break/>
      <text:p text:style-name="P60">PATVIRTINTA</text:p>
      <text:p text:style-name="P67">Narkotikų, tabako ir alkoholio kontrolės departamento direktoriaus<text:s/></text:p>
      <text:p text:style-name="P68">2020 m. birželio 22 d. įsakymu Nr. T1-46</text:p>
      <text:p text:style-name="P69"/>
      <text:p text:style-name="P70"><text:span text:style-name="T71">ALKOHOLINIŲ GĖRIMŲ GAMYBOS IR REALIZAVIMO ATASKAITŲ</text:span><text:span text:style-name="T72"><text:s/></text:span></text:p>
      <text:p text:style-name="P73"><text:span text:style-name="T74">PILD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1. Alkoholinių gėrimų gamybos ir realizavimo ataskaitų pildymo ir teikimo tvarkos aprašas<text:span text:style-name="T84"><text:s/>(toliau – Tvarkos aprašas) nustato alkoholinių gėrimų gamybos ir realizavimo ataskaitų formų, patvirtintų Narkotikų, tabako ir alkoholio kontrolės departamento direktoriaus 2016 m. rugsėjo 29 įsakymu Nr. T1-308 „Dėl Alkoholio produktų gamybos ir realizavimo apimčių ataskaitos formos patvirtinimo“, pildymo tvarką.</text:span></text:p>
      <text:p text:style-name="P85">2.<text:span text:style-name="T86"><text:s/>Tvarkos apraše<text:s/></text:span><text:span text:style-name="T87">vartojamos sąvokos atitinka Lietuvos Respublikos alkoholio kontrolės įstatyme<text:s/></text:span><text:span text:style-name="T88">ir kituose teisės<text:s/></text:span><text:span text:style-name="T89">aktuose<text:s/></text:span><text:span text:style-name="T90">vartojamas sąvokas.</text:span></text:p>
      <text:p text:style-name="P91"><text:span text:style-name="T92">3</text:span><text:span text:style-name="T93">.<text:s/></text:span>Ataskaitos teikiamos už kiekvieną mėnesį ir pateikiamos ne vėliau kaip iki kito mėnesio 20 dienos.<text:s/><text:span text:style-name="T94">Laiku nepateikus ataskaitų, priminimai apie nepateiktas ataskaitas siunčiami elektroniniu paštu.</text:span></text:p>
      <text:p text:style-name="P95">4. Ataskaitos teikiamos elektroniniu būdu, naudojantis Alkoholio ir tabako gaminių ataskaitų elektroninėmis formomis ATASKAITOS.NTAKD.LT.</text:p>
      <text:p text:style-name="P96">5.<text:span text:style-name="T97"><text:s/>Prieiga prie ATASKAITOS.NTAKD.LT sukuriama visoms įmonėms, turinčioms<text:s/></text:span><text:span text:style-name="T98">alaus, alaus ir nealkoholinių gėrimų mišinių gamybos, alkoholio produktų, įskaitant alkoholinius gėrimus, kurių tūrinė etilo alkoholio koncentracija neviršija 22 procentų, gamybos ir alkoholio produktų, įskaitant alkoholinius gėrimus, gamybos licencijas.</text:span></text:p>
      <text:p text:style-name="P99"><text:span text:style-name="T100">6</text:span>. Patikrinus gautos ataskaitos duomenis, ataskaita patvirtinama.</text:p>
      <text:p text:style-name="P101">7. Nustačius klaidas ar neatitikimus, ataskaita atmetama. Atmesta ataskaita ne vėliau kaip per 5 darbo dienas patikslinama ir pateikiama pakartotinai. Atmetimo priežastys nurodomos el. paštu arba telefonu.</text:p>
      <text:p text:style-name="P102">8. Įmonės, elektroninėse formose ATASKAITOS.NTAKD.LT, pateikdamos ataskaitų duomenis, patvirtina, kad pateikti duomenys yra išsamūs ir teisingi</text:p>
      <text:p text:style-name="P103"/>
      <text:p text:style-name="P104"><text:span text:style-name="T105">II</text:span><text:span text:style-name="T106"><text:s/>SKYRIUS</text:span></text:p>
      <text:p text:style-name="P107"><text:span text:style-name="T108">ALKOHOLINIŲ GĖRIMŲ GAMYBOS IR REALIZAVIMO ATASKAITŲ PILDYMAS<text:s/></text:span></text:p>
      <text:p text:style-name="P109"/>
      <text:p text:style-name="P110"/>
      <text:p text:style-name="P111"><text:span text:style-name="T112">9</text:span><text:span text:style-name="T113">.<text:s/></text:span><text:span text:style-name="T114">Alkoholinių gėrimų gamybos ir realizavimo ataskaitas (toliau – ataskaitos) teikia įmonės, turinčios alaus, alaus ir nealkoholinių gėrimų mišinių gamybos licencijas, alkoholio produktų, įskaitant alkoholinius gėrimus, kurių tūrinė etilo alkoholio koncentracija neviršija 22 procentų, licencijas ir alkoholio produktų, įskaitant alkoholinius gėrimus, gamybos licencijas.</text:span></text:p>
      <text:p text:style-name="P115"><text:span text:style-name="T116">10</text:span><text:span text:style-name="T117">. „Mano profilis“ pildomas taip:</text:span></text:p>
      <text:p text:style-name="P118"><text:span text:style-name="T119">10.1</text:span><text:span text:style-name="T120">. laukelyje „Pavadinimas“ įrašomas įmonės, gaminančios alkoholinius gėrimus, pavadinimas;</text:span></text:p>
      <text:p text:style-name="P121"><text:span text:style-name="T122">10.2</text:span><text:span text:style-name="T123">. laukelyje „Atstovo vardas, pavardė“ - įmonės vadovo paskirto ataskaitos rengėjo vardas ir pavardė;</text:span></text:p>
      <text:p text:style-name="P124"><text:span text:style-name="T125">10.3</text:span><text:span text:style-name="T126">. laukelyje „El. paštas“ – elektroninio pašto adresas, kuris naudojamas kaip įmonės prisijungimo prie elektroninių ataskaitų formų vardas;</text:span></text:p>
      <text:p text:style-name="P127"><text:span text:style-name="T128">10.4</text:span><text:span text:style-name="T129">. laukelyje „Adresas“ – įmonės buveinės adresas;</text:span></text:p>
      <text:p text:style-name="P130"><text:span text:style-name="T131">10.5</text:span><text:span text:style-name="T132">. laukelyje „Telefonas“ – atstovo telefono numeris;</text:span></text:p>
      <text:p text:style-name="P133"><text:span text:style-name="T134">10.6</text:span><text:span text:style-name="T135">. laukelis „Nevykdė veiklos su deklaruotinomis medžiagomis“ pažymimas tuo atveju, jei įmonė nevykdo licencijoje nurodytos veiklos.</text:span></text:p>
      <text:p text:style-name="P136"><text:span text:style-name="T137">11</text:span><text:span text:style-name="T138">. laukelyje „Ataskaitos forma“ pažymimas laikotarpis, už kurį pildoma ataskaita.</text:span></text:p>
      <text:p text:style-name="P139"><text:span text:style-name="T140">12</text:span><text:span text:style-name="T141">. Ataskaita pildoma taip:</text:span></text:p>
      <text:p text:style-name="P142"><text:span text:style-name="T143">12.1</text:span><text:span text:style-name="T144">.<text:s/></text:span>eilutė „1. Alus (KN kodas 2203)“:</text:p>
      <text:p text:style-name="P145">12.1.1<text:s/>eilutės langelyje „Pagaminta“ įrašomas pagaminto alaus kiekis (litrais);</text:p>
      <text:p text:style-name="P146">12.1.2. eilutės langelyje „Realizuota didmeninės prekybos įmonėms“ įrašomas realizuotas pagaminto alaus kiekis (litrais) didmeninės prekybos įmonėms, turinčioms licencijas verstis didmenine prekyba alkoholiniais gėrimais<text:span text:style-name="T147">;</text:span></text:p>
      <text:p text:style-name="P148">12.1.3. eilutės langelyje „Realizuota mažmeninės prekybos įmonėms“ įrašomas realizuotas pagaminto alaus kiekis (litrais) mažmeninės prekybos įmonėms, turinčioms licencijas verstis mažmenine prekyba alkoholiniais gėrimais;</text:p>
      <text:p text:style-name="P149">12.1.4. eilutės langelyje „Eksportuota/išvežta“<text:span text:style-name="T150"><text:s/></text:span>įrašomas realizuotas pagaminto alaus kiekis (litrais) už Lietuvos Respublikos ribų.</text:p>
      <text:p text:style-name="P151">12.2. <text:s/>eilutė „2. Vynas (KN kodas 2204, 2205)“:<text:s/></text:p>
      <text:p text:style-name="P152">12.2.1<text:s/>eilutės langelyje „Pagaminta“ įrašomas pagaminto vyno kiekis (litrais);</text:p>
      <text:p text:style-name="P153">12.2.2. eilutės langelyje „Realizuota didmeninės prekybos įmonėms“ įrašomas realizuotas pagaminto vyno kiekis (litrais) didmeninės prekybos įmonėms, turinčioms licencijas verstis didmenine prekyba alkoholiniais gėrimais<text:span text:style-name="T154">;</text:span></text:p>
      <text:p text:style-name="P155">12.2.3. eilutės langelyje „Realizuota mažmeninės prekybos įmonėms“ įrašomas realizuotas pagaminto vyno kiekis (litrais) mažmeninės prekybos įmonėms, turinčioms licencijas verstis mažmenine prekyba alkoholiniais gėrimais;</text:p>
      <text:p text:style-name="P156">12.2.4. eilutės langelyje „Eksportuota/išvežta“<text:span text:style-name="T157"><text:s/></text:span>įrašomas realizuotas pagaminto vyno kiekis (litrais) už Lietuvos Respublikos ribų.</text:p>
      <text:p text:style-name="P158">12.3. eilutė „3. Fermentuoti gėrimai (KN kodas 2206)“:<text:s/></text:p>
      <text:p text:style-name="P159">12.3.1<text:s/>eilutės langelyje „Pagaminta“ įrašomas pagamintų fermentuotų gėrimų kiekis (litrais);</text:p>
      <text:p text:style-name="P160">12.3.2. eilutės langelyje „Realizuota didmeninės prekybos įmonėms“ įrašomas realizuotas pagamintų fermentuotų gėrimų kiekis (litrais) didmeninės prekybos įmonėms, turinčioms licencijas verstis didmenine prekyba alkoholiniais gėrimais<text:span text:style-name="T161">;</text:span></text:p>
      <text:p text:style-name="P162">12.3.3. eilutės langelyje „Realizuota mažmeninės prekybos įmonėms“ įrašomas realizuotas pagamintų fermentuotų gėrimų kiekis (litrais) mažmeninės prekybos įmonėms, turinčioms licencijas verstis mažmenine prekyba alkoholiniais gėrimais;</text:p>
      <text:p text:style-name="P163">12.3.4. eilutės langelyje „Eksportuota/išvežta“<text:span text:style-name="T164"><text:s/></text:span>įrašomas realizuotas pagamintų fermentuotų gėrimų kiekis (litrais) už Lietuvos Respublikos ribų.</text:p>
      <text:p text:style-name="P165">12.4. <text:s/>eilutė „4. Spiritiniai gėrimai (KN kodas 2208)“:<text:s/></text:p>
      <text:p text:style-name="P166">12.4.1<text:s/>eilutės langelyje „Pagaminta“ įrašomas pagamintų spiritinių gėrimų kiekis (litrais);</text:p>
      <text:p text:style-name="P167">12.4.2. eilutės langelyje „Realizuota didmeninės prekybos įmonėms“ įrašomas realizuotas pagamintų spiritinių gėrimų kiekis (litrais) didmeninės prekybos įmonėms, turinčioms licencijas verstis didmenine prekyba alkoholiniais gėrimais<text:span text:style-name="T168">;</text:span></text:p>
      <text:p text:style-name="P169">12.4.3. eilutės langelyje „Realizuota mažmeninės prekybos įmonėms“ įrašomas realizuotas pagamintų spiritinių gėrimų kiekis (litrais) mažmeninės prekybos įmonėms, turinčioms licencijas verstis mažmenine prekyba alkoholiniais gėrimais;</text:p>
      <text:p text:style-name="P170">12.4.4. eilutės langelyje „Eksportuota/išvežta“<text:span text:style-name="T171"><text:s/></text:span>įrašomas realizuotas pagamintų spiritinių gėrimų kiekis (litrais) už Lietuvos Respublikos ribų.</text:p>
      <text:p text:style-name="P172">12.5. eilutė „5. Alkoholiniai kokteiliai (KN kodas 2206, 2208)“:<text:s/></text:p>
      <text:p text:style-name="P173">12.5.1<text:s/>eilutės langelyje „Pagaminta“ įrašomas pagamintų alkoholinių kokteilių kiekis (litrais);</text:p>
      <text:p text:style-name="P174">12.5.2. eilutės langelyje „Realizuota didmeninės prekybos įmonėms“ įrašomas realizuotas pagamintų alkoholinių kokteilių kiekis (litrais) didmeninės prekybos įmonėms, turinčioms licencijas verstis didmenine prekyba alkoholiniais gėrimais<text:span text:style-name="T175">;</text:span></text:p>
      <text:p text:style-name="P176">12.5.3. eilutės langelyje „Realizuota mažmeninės prekybos įmonėms“ įrašomas realizuotas pagamintų alkoholinių kokteilių kiekis (litrais) mažmeninės prekybos įmonėms, turinčioms licencijas verstis mažmenine prekyba alkoholiniais gėrimais;</text:p>
      <text:p text:style-name="P177">12.5.4. eilutės langelyje „Eksportuota/išvežta“<text:span text:style-name="T178"><text:s/></text:span>įrašomas realizuotas pagamintų alkoholinių kokteilių kiekis (litrais) už Lietuvos Respublikos ribų.</text:p>
      <text:p text:style-name="P179">13. Ataskaita pildoma sveikaisiais skaičiais.</text:p>
      <text:p text:style-name="P180">14.<text:s/><text:span text:style-name="T181">Įmonės, „Mano profilis“ pažymėjusios, kad veiklos nevykdo, ataskaitų teikti neturi.</text:span></text:p>
      <text:p text:style-name="P182"><text:span text:style-name="T1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4333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style:page-layout style:name="PL1">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6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20-06-22T10:16:00Z</meta:creation-date>
    <dc:date>2020-06-22T10:16:00Z</dc:date>
    <meta:print-date>2020-06-02T08:09:00Z</meta:print-date>
    <meta:template xlink:href="Normal.dotm" xlink:type="simple"/>
    <meta:editing-cycles>2</meta:editing-cycles>
    <meta:editing-duration>PT0S</meta:editing-duration>
    <meta:document-statistic meta:page-count="3" meta:paragraph-count="103" meta:word-count="980" meta:character-count="7684" meta:row-count="378" meta:non-whitespace-character-count="6807"/>
  </office:meta>
</office:document-meta>
</file>