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style:font-size-complex="14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font-size-complex="15pt"/>
    </style:style>
    <style:style style:name="P5" style:parent-style-name="Normal" style:family="paragraph">
      <style:paragraph-properties fo:keep-with-next="always" fo:text-align="center" fo:margin-right="-0.0305in"/>
      <style:text-properties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style:text-properties fo:font-weight="bold" style:font-weight-asian="bold"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left" style:position="4.4298in"/>
        </style:tab-stops>
      </style:paragraph-properties>
    </style:style>
    <style:style style:name="P30" style:parent-style-name="Normal" style:family="paragraph">
      <style:paragraph-properties>
        <style:tab-stops>
          <style:tab-stop style:type="left" style:position="4.4298in"/>
        </style:tab-stops>
      </style:paragraph-properties>
    </style:style>
    <style:style style:name="P31" style:parent-style-name="Normal" style:family="paragraph">
      <style:paragraph-properties>
        <style:tab-stops>
          <style:tab-stop style:type="left" style:position="4.4298in"/>
        </style:tab-stops>
      </style:paragraph-properties>
    </style:style>
    <style:style style:name="P32" style:parent-style-name="Normal" style:family="paragraph">
      <style:paragraph-properties>
        <style:tab-stops>
          <style:tab-stop style:type="left" style:position="4.429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TARYBOS 2022 M. SAUSIO 28 D. SPRENDIMO NR. T3-6 „DĖL MOKINIŲ PAVĖŽĖJIMO TĖVŲ (GLOBĖJŲ, RŪPINTOJŲ), PRIVAČIU TRANSPORTU ORGANIZAVIMO IR KELIONĖS IŠLAIDŲ KOMPENSAVIMO TVARKOS APRAŠO PATVIRTINIMO“ <text:s/>PAKEITIMO</text:p>
      <text:p text:style-name="P8"/>
      <text:p text:style-name="P9">2023 m. liepos 5 d. Nr. T3-171</text:p>
      <text:p text:style-name="P10">Vilnius</text:p>
      <text:p text:style-name="P11"/>
      <text:p text:style-name="P12"/>
      <text:p text:style-name="P13"><text:span text:style-name="T14">Vadovaudamasi Lietuvos Respublikos vietos savivaldos įstatymo 6 straipsnio 7 punktu, Lietuvos Respublikos švietimo įstatymo 36 straipsnio 1 ir 2 dalimi, <text:s/>Vilniaus rajono savivaldybės taryba n u s p r e n d ž i a:</text:span></text:p>
      <text:p text:style-name="P15"><text:span text:style-name="T16">1</text:span><text:span text:style-name="T17">. Pakeisti Vilniaus rajono savivaldybės tarybos 2022 m. sausio 28 d. sprendimu Nr. T3-6 „Dėl mokinių pavėžėjimo tėvų (globėjų, rūpintojų), privačiu transportu organizavimo ir kelionės išlaidų kompensavimo tvarkos aprašo patvirtinimo“ patvirtinto Mokinių pavėžėjimo tėvų (globėjų, rūpintojų), privačiu transportu organizavimo ir kelionės išlaidų kompensavimo tvarkos aprašo  2 priedo 4.1. papunktį ir jį išdėstyti taip:</text:span></text:p>
      <text:p text:style-name="P18"><text:span text:style-name="T19">„</text:span><text:span text:style-name="T20">4.</text:span><text:span text:style-name="T21">1</text:span><text:span text:style-name="T22">.<text:s/></text:span><text:span text:style-name="T23">už kiekvieną mėnesį, kurį buvo organizuotas mokinio (-ių) pavėžėjimas iki kito mėnesio 5 d. (sudarius sutartį su Vilniaus rajono savivaldybės administracija (toliau –<text:s/></text:span><text:soft-page-break/><text:span text:style-name="T24">Savivaldybės administracija) – iki kito mėnesio 10 d.) pateikti Užsakovui užpildytą Mokinių pavėžėjimo tėvų (globėjų, rūpintojų), privačiu transportu išlaidų apskaičiavimo ataskaitą (Aprašo 3 priedas),<text:s/></text:span><text:span text:style-name="T25">suderintą su klasės auklėtoju (atsižvelgiant į mokinio faktinį pamokų lankomumą) ir tuo atveju, kai teikiama Savivaldybės administracijai, patvirtintą mokyklos vadovo antspaudu ir parašu.“</text:span></text:p>
      <text:p text:style-name="P26"><text:span text:style-name="T27">2</text:span><text:span text:style-name="T28">. Šį sprendimą teisės aktų nustatyta tvarka paskelbti Teisės aktų registre.</text:span></text:p>
      <text:p text:style-name="P29"/>
      <text:p text:style-name="P30"/>
      <text:p text:style-name="P31"/>
      <text:p text:style-name="P32"><text:span text:style-name="T33">Savivaldybės meras</text:span><text:span text:style-name="T34"><text:tab/><text:s/></text:span><text:span text:style-name="T35"><text:tab/><text:s text:c="23"/>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Černiauskienė</meta:initial-creator>
    <dc:creator>adlibuser</dc:creator>
    <meta:creation-date>2023-07-14T06:48:00Z</meta:creation-date>
    <dc:date>2023-07-14T06:48:00Z</dc:date>
    <meta:print-date>2019-05-10T07:40:00Z</meta:print-date>
    <meta:template xlink:href="Normal.dotm" xlink:type="simple"/>
    <meta:editing-cycles>2</meta:editing-cycles>
    <meta:editing-duration>PT0S</meta:editing-duration>
    <meta:document-statistic meta:page-count="2" meta:paragraph-count="21" meta:word-count="229" meta:character-count="1702" meta:row-count="53" meta:non-whitespace-character-count="1494"/>
  </office:meta>
</office:document-meta>
</file>