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14" style:parent-style-name="Normal" style:family="paragraph">
      <style:paragraph-properties fo:text-align="center" fo:margin-right="-0.0006in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margin-right="-0.0006in"/>
      <style:text-properties style:font-name-asian="PMingLiU" style:font-size-complex="12pt"/>
    </style:style>
    <style:style style:name="P17" style:parent-style-name="Normal" style:family="paragraph">
      <style:paragraph-properties fo:text-align="center" fo:margin-right="-0.0006in"/>
      <style:text-properties style:font-name-asian="PMingLiU" fo:font-weight="bold" style:font-weight-asian="bold" style:font-size-complex="12pt"/>
    </style:style>
    <style:style style:name="P18" style:parent-style-name="Normal" style:family="paragraph">
      <style:paragraph-properties fo:text-align="center" fo:margin-right="-0.0006in"/>
      <style:text-properties style:font-name-asian="PMingLiU" fo:font-weight="bold" style:font-weight-asian="bold" style:font-size-complex="12pt"/>
    </style:style>
    <style:style style:name="P19" style:parent-style-name="Normal" style:family="paragraph">
      <style:paragraph-properties fo:text-align="center" fo:margin-right="-0.0006in"/>
      <style:text-properties style:font-name-asian="PMingLiU" style:font-size-complex="12pt"/>
    </style:style>
    <style:style style:name="P20" style:parent-style-name="Normal" style:family="paragraph">
      <style:paragraph-properties fo:text-align="center" fo:margin-right="-0.0006in"/>
      <style:text-properties style:font-name-asian="PMingLiU" style:font-size-complex="12pt"/>
    </style:style>
    <style:style style:name="P21" style:parent-style-name="Normal" style:family="paragraph">
      <style:paragraph-properties fo:text-align="center" fo:margin-right="-0.0006in"/>
      <style:text-properties style:font-name-asian="PMingLiU" style:font-size-complex="12pt"/>
    </style:style>
    <style:style style:name="P22" style:parent-style-name="Normal" style:family="paragraph">
      <style:paragraph-properties fo:margin-right="-0.0006in"/>
      <style:text-properties style:font-name-asian="PMingLiU" style:font-size-complex="12pt"/>
    </style:style>
    <style:style style:name="P23" style:parent-style-name="Normal" style:family="paragraph">
      <style:paragraph-properties fo:margin-right="-0.0006in"/>
      <style:text-properties style:font-name-asian="PMingLiU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margin-left="0.5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margin-left="0.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margin-left="0.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 fo:margin-left="0.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 fo:margin-left="0.5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 fo:margin-left="0.5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margin-left="0.5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 fo:margin-left="0.5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0" draw:name="Paveikslėlis 1" text:anchor-type="as-char" svg:x="0in" svg:y="0in" svg:width="0.57292in" svg:height="0.67222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ŽVALGYBOS KONTROLIERIŲ ĮSTAIGOS VADOVAS</text:span></text:p>
      <text:p text:style-name="P16"/>
      <text:p text:style-name="P17">ĮSAKYMAS</text:p>
      <text:p text:style-name="P18">DĖL LIETUVOS RESPUBLIKOS ŽVALGYBOS KONTROLIERIŲ ĮSTAIGOS VADOVO 2023 M. BALANDŽIO 21 D. ĮSAKYMO NR. V-1 „DĖL<text:s/>LIETUVOS RESPUBLIKOS ŽVALGYBOS KONTROLIERIŲ ĮSTAIGOS NUOSTATŲ PATVIRTINIMO“ PAKEITIMO</text:p>
      <text:p text:style-name="P19"/>
      <text:p text:style-name="P20">2023 m. gegužės 22 d. Nr. V-2</text:p>
      <text:p text:style-name="P21">Vilnius</text:p>
      <text:p text:style-name="P22"/>
      <text:p text:style-name="P23"/>
      <text:p text:style-name="P24"><text:span text:style-name="T25">Vadovaudamasis Lietuvos Respublikos žvalgybos kontrolierių įstatymo 26 straipsnio 4 dalimi, 27 straipsnio 2 dalies 8 punktu ir 4</text:span><text:span text:style-name="T26"><text:s/>dalimi,</text:span></text:p>
      <text:p text:style-name="P27"><text:span text:style-name="T28">pakeičiu</text:span><text:span text:style-name="T29"><text:s/>Lietuvos Respublikos žvalgybos kontrolierių įstaigos nuostatų, patvirtintų Lietuvos Respublikos žvalgybos kontrolierių įstaigos vadovo 2023 m. balandžio 21 d. įsakymu<text:s/></text:span><text:soft-page-break/><text:span text:style-name="T30">Nr. V-1 „Dėl Lietuvos Respublikos žvalgybos kontrolierių įstaigos nuo</text:span><text:span text:style-name="T31">statų patvirtinimo“, 22 punktą ir jį išdėstau taip:</text:span></text:p>
      <text:p text:style-name="P32"><text:span text:style-name="T33">„</text:span><text:span text:style-name="T34">22</text:span><text:span text:style-name="T35">. Įstaigos struktūrą sudaro:<text:s/></text:span></text:p>
      <text:p text:style-name="P36"><text:span text:style-name="T37">22.1</text:span><text:span text:style-name="T38">. žvalgybos kontrolierius, įstaigos vadovas;</text:span></text:p>
      <text:p text:style-name="P39"><text:span text:style-name="T40">22.2</text:span><text:span text:style-name="T41">. žvalgybos kontrolierius;</text:span></text:p>
      <text:p text:style-name="P42"><text:span text:style-name="T43">22.3</text:span><text:span text:style-name="T44">. vyriausiasis patarėjas;</text:span></text:p>
      <text:p text:style-name="P45"><text:span text:style-name="T46">22.4</text:span><text:span text:style-name="T47">. vyresnysis patarėjas;</text:span></text:p>
      <text:p text:style-name="P48"><text:span text:style-name="T49">22.5</text:span><text:span text:style-name="T50">. patarėj</text:span><text:span text:style-name="T51">as;</text:span></text:p>
      <text:p text:style-name="P52"><text:span text:style-name="T53">22.6</text:span><text:span text:style-name="T54">. vyriausiasis finansų specialistas;</text:span></text:p>
      <text:p text:style-name="P55"><text:span text:style-name="T56">22.7</text:span><text:span text:style-name="T57">. informacinių sistemų administratorius;</text:span></text:p>
      <text:p text:style-name="P58"><text:span text:style-name="T59">22.8</text:span><text:span text:style-name="T60">. Priežiūros ir tyrimų skyrius.“</text:span></text:p>
      <text:p text:style-name="P61"/>
      <text:p text:style-name="P62"/>
      <text:p text:style-name="P63"><text:span text:style-name="T64">Įstaigos vadovas<text:s/></text:span><text:span text:style-name="T65"><text:tab/></text:span><text:span text:style-name="T66"><text:tab/>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7"/>Nortautas St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center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22T12:27:00Z</meta:creation-date>
    <dc:date>2023-05-22T12:27:00Z</dc:date>
    <meta:template xlink:href="Normal.dotm" xlink:type="simple"/>
    <meta:editing-cycles>1</meta:editing-cycles>
    <meta:editing-duration>PT0S</meta:editing-duration>
    <meta:document-statistic meta:page-count="2" meta:paragraph-count="24" meta:word-count="135" meta:character-count="1133" meta:row-count="46" meta:non-whitespace-character-count="1022"/>
  </office:meta>
</office:document-meta>
</file>