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GEGUŽĖS 30 D. NUTARIMO NR. 591 „</text:span><text:span text:style-name="T17">DĖL NARKOTINIŲ IR PSICHOTROPINIŲ MEDŽIAGŲ VARTOJIMO, JO PADARINIŲ, NARKOTINIŲ IR PSICHOTROPINIŲ MEDŽIAGŲ IR JŲ PIRMTAKŲ (PREKURSORIŲ) BEI Į OFICIALŲ SĄRAŠĄ NEĮTRAUKTŲ MEDŽIAGŲ APYVARTOS STEBĖSENOS TVARKOS APRAŠO PATVIRTINIMO“<text:s/></text:span><text:span text:style-name="T18">PAKEITIMO</text:span></text:p>
      <text:p text:style-name="P19"/>
      <text:p text:style-name="P20"><text:span text:style-name="T21">2016 m. kovo 30 d.</text:span><text:span text:style-name="T22"><text:s/>Nr.<text:s/></text:span><text:span text:style-name="T23">308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</text:span><text:span text:style-name="T33">akeisti</text:span><text:span text:style-name="T34"><text:s/>Narkotinių ir psichotropinių medžiagų vartojimo, jo padarinių, narkotinių ir psichotropinių medžiagų ir jų pirmtakų (prekursorių) bei į oficialų sąrašą neįtrauktų medžiagų apyvartos stebėsenos tvarkos</text:span><text:span text:style-name="T35"><text:s/></text:span><text:span text:style-name="T36">aprašą, patvirtintą<text:s/></text:span><text:span text:style-name="T37">Lietuvos Respublikos Vyriausybės 2005 m. gegužės 30 d. nutarim</text:span><text:span text:style-name="T38">u N</text:span><text:span text:style-name="T39">r. 591 „</text:span><text:span text:style-name="T40">Dėl Narkotinių ir psichotropinių medžiagų vartojimo, jo padarinių, narkotinių ir psichotropinių medžiagų ir jų pirmtakų (prekursorių) bei į oficialų sąrašą neįtrauktų medžiagų apyvartos stebėsenos tvarkos aprašo patvirtinimo“:</text:span></text:p>
      <text:p text:style-name="P41"><text:span text:style-name="T42">1</text:span><text:span text:style-name="T43">. Pakeisti 4.6.5 papunktį ir jį išdėstyti taip:</text:span></text:p>
      <text:p text:style-name="P44"><text:span text:style-name="T45">„</text:span><text:span text:style-name="T46">4.6.5</text:span><text:span text:style-name="T47">. užregistruotus administracinius teisės pažeidimus, o nuo 2017 m. sausio 1 d. – administracinius nusižengimus, susijusius su narkotinėmis, psichotropinėmis medžiagomis, jų pirmtakais (prekursoriais), narkotinių, psichotropinių medžiagų vartojimu;“.</text:span></text:p>
      <text:p text:style-name="P48"><text:span text:style-name="T49">2</text:span><text:span text:style-name="T50">. Pakeisti 4.6.6 papunktį ir jį išdėstyti taip:</text:span></text:p>
      <text:p text:style-name="P51"><text:span text:style-name="T52">„</text:span><text:span text:style-name="T53">4.6.6</text:span><text:span text:style-name="T54">. užregistruotų fizinių asmenų, padariusių administracinius teisės pažeidimus, o nuo 2017 m. sausio 1 d. – administracinius nusižengimus, susijusius su narkotinėmis, psichotropinėmis medžiagomis, jų pirmtakais (prekursoriais), narkotinių, psichotropinių medžiagų vartojimu, skaičių;“.</text:span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veikatos apsaugos ministras</text:span><text:span text:style-name="T64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7:30:00Z</meta:creation-date>
    <dc:date>2016-03-31T17:30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07" meta:character-count="1719" meta:row-count="61" meta:non-whitespace-character-count="1525"/>
  </office:meta>
</office:document-meta>
</file>