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variant="small-caps"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GEOGRAFINIŲ CHARAKTERISTIKŲ KEITIMO GATVEI (VYŽUONŲ SEN.)</text:p>
      <text:p text:style-name="P11"/>
      <text:p text:style-name="P12">2021 m. birželio 29 d. Nr. TS-200</text:p>
      <text:p text:style-name="P13">Utena</text:p>
      <text:p text:style-name="Normal"/>
      <text:p text:style-name="P14"><text:span text:style-name="T15">Vadovaudamasi Lietuvos Respublikos vietos savivaldos įstatymo 16 straipsnio 2 dalies 34 punktu, Lietuvos Respublikos teritorijos administracinių vienetų ir jų ribų įstatymo 9 straipsnio antrąja pastraipa, Pavadinimų gatvėms, pastatams, statiniams ir kitiems objektams suteikimo, keitimo ir įtraukimo į apskaitą tvarkos aprašo, patvirtinto</text:span><text:span text:style-name="T16"><text:s/></text:span><text:span text:style-name="T17">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4, 5 ir 15, 16.2.1 punktais, atsižvelgdama į Utenos rajono savivaldybės administracijos direktoriaus 2021 m. birželio 7 d. teikimą Nr. (6.23)VD-583 „Dėl gatvės“ ir Utenos rajono savivaldybės administracijos Vyžuonų seniūnijos 2021 m. birželio 7 d. raštą Nr. S10-42(1.6) „Dėl gatvės pratęsimo“, Utenos rajono savivaldybės taryba<text:s/></text:span><text:span text:style-name="T18">nusprendži</text:span><text:span text:style-name="T19">a:</text:span></text:p>
      <text:p text:style-name="P20"><text:span text:style-name="T21">1</text:span><text:span text:style-name="T22">.</text:span><text:span text:style-name="T23"><text:tab/>Pakeisti Utenos rajono, Vyžuonų seniūnijos, Plaušų kaimo Ūkininkų gatvės geografines charakteristikas pagal priedą.</text:span></text:p>
      <text:p text:style-name="P24"><text:span text:style-name="T25">2</text:span><text:span text:style-name="T26">.</text:span><text:span text:style-name="T27"><text:tab/>Nurodyti, kad šis sprendimas turi būti paskelbtas Teisės aktų registre ir savivaldybės interneto svetainėje<text:s/></text:span><text:span text:style-name="T28">www.utena.lt</text:span><text:span text:style-name="T29">.</text:span></text:p>
      <text:p text:style-name="P30"/>
      <text:p text:style-name="P31"/>
      <text:p text:style-name="P32"/>
      <text:p text:style-name="P33"><text:span text:style-name="T34">Savivaldybės meras</text:span><text:span text:style-name="T35"><text:tab/></text:span><text:span text:style-name="T3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6-29T17:42:00Z</meta:creation-date>
    <dc:date>2021-06-29T17:42:00Z</dc:date>
    <meta:print-date>2017-05-30T13:30:00Z</meta:print-date>
    <meta:template xlink:href="Normal.dotm" xlink:type="simple"/>
    <meta:editing-cycles>2</meta:editing-cycles>
    <meta:editing-duration>PT0S</meta:editing-duration>
    <meta:document-statistic meta:page-count="1" meta:paragraph-count="8" meta:word-count="201" meta:character-count="1563" meta:row-count="40" meta:non-whitespace-character-count="1370"/>
  </office:meta>
</office:document-meta>
</file>