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444444"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201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201in"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201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201in"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201in"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201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201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201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201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0201in"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201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201in"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background-color="#FFFFFF"/>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background-color="#FFFFFF"/>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1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fo:font-style="italic" style:font-style-asian="italic" style:font-size-complex="11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1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1pt"/>
    </style:style>
    <style:style style:name="T316" style:parent-style-name="DefaultParagraphFont" style:family="text">
      <style:text-properties style:font-name-asian="Calibri" style:font-size-complex="12pt"/>
    </style:style>
    <style:style style:name="P317" style:parent-style-name="Normal" style:family="paragraph">
      <style:paragraph-properties>
        <style:tab-stops>
          <style:tab-stop style:type="center" style:position="-5.4166in"/>
          <style:tab-stop style:type="center" style:position="3.25in"/>
          <style:tab-stop style:type="left" style:position="5.2173in"/>
          <style:tab-stop style:type="right" style:position="6.6937in"/>
        </style:tab-stops>
      </style:paragraph-properties>
    </style:style>
    <style:style style:name="P318" style:parent-style-name="Normal" style:family="paragraph">
      <style:paragraph-properties>
        <style:tab-stops>
          <style:tab-stop style:type="center" style:position="-5.4166in"/>
          <style:tab-stop style:type="center" style:position="3.25in"/>
          <style:tab-stop style:type="left" style:position="5.2173in"/>
          <style:tab-stop style:type="right" style:position="6.6937in"/>
        </style:tab-stops>
      </style:paragraph-properties>
    </style:style>
    <style:style style:name="P319" style:parent-style-name="Normal" style:family="paragraph">
      <style:paragraph-properties>
        <style:tab-stops>
          <style:tab-stop style:type="center" style:position="-5.4166in"/>
          <style:tab-stop style:type="center" style:position="3.25in"/>
          <style:tab-stop style:type="left" style:position="5.2173in"/>
          <style:tab-stop style:type="right" style:position="6.6937in"/>
        </style:tab-stops>
      </style:paragraph-properties>
    </style:style>
    <style:style style:name="P320" style:parent-style-name="Normal" style:family="paragraph">
      <style:paragraph-properties>
        <style:tab-stops>
          <style:tab-stop style:type="center" style:position="-5.4166in"/>
          <style:tab-stop style:type="left" style:position="4.9222in"/>
          <style:tab-stop style:type="right" style:position="6.6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LAPKRIČIO 5 D. ĮSAKYMO NR. 1K-346 „DĖL<text:s/></text:span><text:span text:style-name="T14">IŠLAIDŲ DEKLARAVIMO IR SĄSKAITŲ EUROPOS KOMISIJAI RENGIMO TAISYKLIŲ</text:span><text:span text:style-name="T15"><text:s/>PATVIRTINIMO“ PAKEITIMO</text:span></text:p>
      <text:p text:style-name="P16"/>
      <text:p text:style-name="P17"><text:span text:style-name="T18">2024 m. kovo 5 d. Nr.<text:s/></text:span><text:span text:style-name="T19">1K-83</text:span></text:p>
      <text:p text:style-name="P20">Vilnius</text:p>
      <text:p text:style-name="P21"/>
      <text:p text:style-name="P22"/>
      <text:p text:style-name="P23"><text:span text:style-name="T24">P a k e i č i u Išlaidų deklaravimo ir sąskaitų Europos Komisijai rengimo taisykles, patvirtintas Lietuvos Respublikos finansų ministro 2014 m. lapkričio 5 d. įsakymu Nr. 1K-346 „Dėl Išlaidų deklaravimo ir sąskaitų Europos Komisijai rengimo taisyklių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Išlaidų deklaravimo ir sąskaitų Europos Komisijai rengimo taisyklėse (toliau – Taisyklės) nustatoma išlaidų deklaravimo ir sąskaitų Europos Komisijai rengimo ir teikimo tvarka, kuria turi vadovautis Lietuvos Respublikos Vyriausybės 2014 m. birželio 4 d. nutarimu Nr. 528 „Dėl atsakomybės ir funkcijų paskirstymo tarp institucijų, įgyvendinant 2014–2020 metų Europos Sąjungos fondų investicijų veiksmų programą<text:s/></text:span><text:span text:style-name="T32">ir rengiantis įgyvendinti 2021–2027 metų Europos Sąjungos fondų investicijų programą</text:span><text:span text:style-name="T33">“ paskirtos įgyvendinančiosios institucijos ir vadovaujančioji institucija, kai įgyvendinami iš Europos Sąjungos struktūrinių fondų lėšų bendrai finansuojami<text:s/></text:span><text:soft-page-break/><text:span text:style-name="T34">projektai, apimantys finansines priemones, (toliau – projektai, apimantys finansines priemones), (toliau kartu – institucijos), rengdamos ir teikdamos tvirtinančiajai institucijai išlaidų, patirt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deklaracijas, parengtas pagal Taisyklių 3 priede nustatytą formą, (toliau – išlaidų deklaracijos) ir metines sąskaitas, vadovaujančioji institucija, rengdama ir teikdama tvirtinančiajai institucijai Taisyklių 5 punkte nustatytus dokumentus ir (arba) jų projektus, ir tvirtinančioji institucija, rengdama tarpinio mokėjimo ir galutinio tarpinio mokėjimo paraiškas Europos Komisijai (toliau kartu – mokėjimo paraiškos Europos Komisijai) ir sąskaitas Europos Komisijai.“</text:span></text:p>
      <text:p text:style-name="P35"><text:span text:style-name="T36">2</text:span><text:span text:style-name="T37">. Pakeičiu 2 punktą ir jį išdėstau taip:</text:span></text:p>
      <text:p text:style-name="P38"><text:span text:style-name="T39">„</text:span><text:span text:style-name="T40">2</text:span><text:span text:style-name="T41">.<text:s/></text:span><text:span text:style-name="T42">Išlaidos deklaruojamos ir sąskaitos Europos Komisijai rengiamos ir teikiamos laikantis 2013 m.<text:s/></text:span><text:span text:style-name="T43">gruodžio</text:span><text:span text:style-name="T44"><text:s/>17 d. Europos Parlamento ir Tarybos reglamento (ES) Nr. </text:span><text:span text:style-name="T45">1303/2013,</text:span><text:span text:style-name="T46"><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47">,<text:s/></text:span><text:span text:style-name="T48">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text:s/></text:span><text:soft-page-break/><text:span text:style-name="T49">Euratomas) Nr. 966/2012, 201</text:span><text:span text:style-name="T50">4 m. rugsėjo 22 d. Europos Komisijos įgyvendinimo reglamento (ES) Nr. 1011/2014</text:span><text:span text:style-name="T51">,<text:s/></text:span><text:span text:style-name="T52">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text:span><text:span text:style-name="T53">,<text:s/></text:span><text:span text:style-name="T54">Atsakomybės ir funkcijų paskirstymo tarp institucijų, įgyvendinant 2014–2020 metų Europos Sąjungos fondų investicijų veiksmų programą<text:s/></text:span><text:span text:style-name="T55">ir rengiantis įgyvendinti 2021–2027 metų Europos Sąjungos fondų investicijų programą</text:span><text:span text:style-name="T56">, taisyklių, patvirtintų Lietuvos Respublikos Vyriausybės 2014 m.<text:s/></text:span><text:span text:style-name="T57">birželio 4</text:span><text:span text:style-name="T58"><text:s/>d. nutarimu Nr. 528 „Dėl<text:s/></text:span><text:span text:style-name="T59">atsakomybės ir funkcijų paskirstymo tarp institucijų, įgyvendinant</text:span><text:span text:style-name="T60"><text:s/>2014</text:span><text:span text:style-name="T61">–</text:span><text:span text:style-name="T62">2020 metų Europos Sąjungos<text:s/></text:span><text:span text:style-name="T63">fondų investicijų veiksmų programą</text:span><text:span text:style-name="T64"><text:s/>ir rengiantis įgyvendinti 2021–2027 metų Europos Sąjungos fondų investicijų programą</text:span><text:span text:style-name="T65">“</text:span><text:span text:style-name="T66">, 2014</text:span><text:span text:style-name="T67">–</text:span><text:span text:style-name="T68">2020 metų Europos Sąjungos fondų investicijų veiksmų programos administravimo taisyklių, patvirtintų Lietuvos Respublikos Vyriausybės 2014 m.<text:s/></text:span><text:span text:style-name="T69">spalio 3</text:span><text:span text:style-name="T70"><text:s/>d. nutarimu Nr. 1090 „Dėl 2014</text:span><text:span text:style-name="T71">–</text:span><text:span text:style-name="T72">2020 metų Europos Sąjungos fondų investicijų veiksmų programos administravimo taisyklių patvirtinimo</text:span><text:span text:style-name="T73">“,</text:span><text:span text:style-name="T74"><text:s/>(toliau – Veiksmų programos administravimo taisyklės)<text:s/></text:span><text:span text:style-name="T75">ir pagal Reglamento (ES) Nr. 1303/2013 123 straipsnio 9 dalį 2015 m. spalio 22 d. sudaryto Susitarimo dėl bendradarbiavimo tarp vadovaujančiosios institucijos, tvirtinančiosios institucijos ir audito institucijos (toliau – Bendradarbiavimo susitarimas)<text:s/></text:span><text:span text:style-name="T76">nuostatų.“</text:span></text:p>
      <text:p text:style-name="P77"><text:span text:style-name="T78">3</text:span><text:span text:style-name="T79">. Pakeičiu 5 punktą ir jį išdėstau taip:</text:span></text:p>
      <text:p text:style-name="P80"><text:span text:style-name="T81">„</text:span><text:span text:style-name="T82">5</text:span><text:span text:style-name="T83">. Vadovaujančioji institucija rengia ir, naudodamasi SFMIS2014, teikia tvirtinančiajai institucijai (jeigu SFMIS2014 funkcinės galimybės neužtikrinamos, – kitomis informacijos perdavimo priemonėmis):</text:span></text:p>
      <text:p text:style-name="P84"><text:span text:style-name="T85">5.1</text:span><text:span text:style-name="T86">. Taisyklių 9.1–9.4 ir (ar) 30.1 papunkčiuose nustatytais terminais už atitinkamą ataskaitinį laikotarpį pagal Taisyklių 1 priede nustatytą formą – parengtą pažymą apie valdymo ir kontrolės sistemos veikimą, deklaruojamų išlaidų atitiktį ES ir Lietuvos Respublikos teisės aktų reikalavimams, vadovaujančiosios institucijos atliktas procedūras ir išlaidų deklaracijose nurodytų išlaidų patikrinimus,<text:s/></text:span><text:span text:style-name="T87">taip pat informaciją apie kryžminio finansavimo lėšų panaudojimą pagal veiksmų programos prioritetus, grupuodama informaciją pagal kiekvieną ES struktūrinį fondą.<text:s/></text:span><text:span text:style-name="T88">Kai šiame papunktyje nurodyta pažyma teikiama su paskutinėmis išlaidų deklaracijomis už laikotarpį nuo 2023 m. balandžio 1 d. iki 2024 m. kovo 31 d., kartu teikiama ir nuomonė dėl išlaidų, neįtrauktų į ankstesnes tarpinio mokėjimo paraiškas Europos Komisijai arba išimtų iš sąskaitų Europos Komisijai dėl vykstančių ikiteisminių tyrimų, (ne)deklaravimo ar pakartotinio deklaravimo paskutinėse tarpinio mokėjimo paraiškose Europos Komisijai</text:span><text:span text:style-name="T89">;</text:span></text:p>
      <text:p text:style-name="P90"><text:span text:style-name="T91">5.2</text:span><text:span text:style-name="T92">.</text:span><text:span text:style-name="T93"><text:s/></text:span><text:span text:style-name="T94">Bendradarbiavimo susitarime<text:s/></text:span><text:span text:style-name="T95">nustatytais terminais už ataskaitinius metus – pagal Taisyklių 2 priede nustatytą formą parengtą<text:s/></text:span><text:span text:style-name="T96">pažymą apie valdymo ir kontrolės sistemos veikimą, į metines sąskaitas įtrauktų išlaidų atitiktį ES ir Lietuvos Respublikos teisės aktų reikalavimams, grupuodama informaciją pagal kiekvieną ES struktūrinį fondą, taip pat valdymo pareiškimo, metinės galutinių audito ataskaitų ir atliktų patikrinimų santraukų, nurodytų Reglamento (ES, Euratomas) 2018/1046 63 straipsnio 5 dalies b punkte ir 6 dalyje, projektus.<text:s/></text:span><text:span text:style-name="T97">Kai šiame papunktyje nurodyta pažyma teikiama su paskutinėmis metinėmis sąskaitomis už ataskaitinius metus nuo 2023 m. liepos 1 d. iki 2024 m. birželio 30 d., kartu teikiama ir nuomonė dėl išlaidų, deklaruotų Europos Komisijai ataskaitiniais metais, susijusių su vykdomais ikiteisminiais tyrimais, (ne)įtraukimo į sąskaitas Europos Komisijai.“</text:span></text:p>
      <text:p text:style-name="P98"><text:span text:style-name="T99">4</text:span><text:span text:style-name="T100">. Papildau 9</text:span><text:span text:style-name="T101">2</text:span><text:span text:style-name="T102"><text:s/>punktu:</text:span></text:p>
      <text:p text:style-name="P103"><text:span text:style-name="T104">„</text:span>9<text:span text:style-name="T105">2</text:span>. Jei vadovaujančioji institucija, kai įgyvendinami projektai, apimantys finansines priemones, į paskutinių išlaidų deklaracijų, kurios teikiamos už laikotarpį nuo 2023 m. balandžio 1 d. iki 2024 m. kovo 31 d., 1 priedus (Taisyklių 3 priedas) negalėjo įtraukti galutinių duomenų, pagrindžiančių, kad į visas išlaidų deklaracijas įtrauktos išlaidos yra tinkamos finansuoti pagal Reglamento (ES) Nr. 1303/2013 42 straipsnio 1 dalies a, b ir d punktus, ji per 5 darbo dienas nuo tos dienos, kai viešoji įstaiga Centrinė projektų valdymo agentūra patvirtino paskutinį projekto vykdytojo galutinį mokėjimo prašymą (pagal kiekvieną ES struktūrinį fondą atskirai), bet ne vėliau kaip iki 2024 m. liepos 10 d., teikia tvirtinančiajai institucijai išlaidų deklaracijų 1 priedus (Taisyklių 3 priedas), pagal turimą informaciją užpildžiusi<text:s/><text:span text:style-name="T106">išlaidų pagal 2014–2020 metų Europos Sąjungos fondų investicijų veiksmų programos prioritetų įgyvendinimo finansines priemones ataskaitų</text:span><text:s/>lentelių 4 stulpelius.<text:span text:style-name="T107">“</text:span></text:p>
      <text:p text:style-name="P108"><text:span text:style-name="T109">5</text:span><text:span text:style-name="T110">. Pakeičiu 10.1 papunktį ir jį išdėstau taip:</text:span></text:p>
      <text:p text:style-name="P111"><text:span text:style-name="T112">„</text:span><text:span text:style-name="T113">10.1</text:span><text:span text:style-name="T114">. į išlaidų deklaracijas gali būti įtrauktos tik išlaidos, nustatytos kaip tinkamos finansuoti pagal Projektų administravimo ir finansavimo taisykles</text:span><text:span text:style-name="T115">, patvirtintas Lietuvos Respublikos finansų ministro 2014 m.<text:s/></text:span><text:span text:style-name="T116">spalio 8</text:span><text:span text:style-name="T117"><text:s/>d. įsakymu Nr. 1K-316 „Dėl Projektų administravimo ir finansavimo taisyklių patvirtinimo</text:span><text:span text:style-name="T118">“, (toliau – Projektų administravimo ir finansavimo taisyklės), Techninės paramos administravimo taisykles</text:span><text:span text:style-name="T119">,<text:s/></text:span><text:span text:style-name="T120">patvirtintas Lietuvos Respublikos finansų ministro 2014 m.<text:s/></text:span><text:span text:style-name="T121">spalio 28</text:span><text:span text:style-name="T122"><text:s/>d. įsakymu Nr. 1K-337<text:s/></text:span><text:span text:style-name="T123">„Dėl<text:s/></text:span><text:span text:style-name="T124">Techninės paramos administravimo taisyklių patvirtinimo</text:span><text:span text:style-name="T125">“, Finansinių priemonių įgyvendinimo taisykles</text:span><text:span text:style-name="T126">, patvirtintas Lietuvos Respublikos finansų ministro 2014 m.<text:s/></text:span><text:span text:style-name="T127">spalio 16</text:span><text:span text:style-name="T128"><text:s/>d. įsakymu Nr. 1K-326<text:s/></text:span><text:span text:style-name="T129">„Dėl<text:s/></text:span><text:span text:style-name="T130">Finansinių priemonių įgyvendinimo taisyklių patvirtinimo</text:span><text:span text:style-name="T131">“</text:span><text:span text:style-name="T132">,</text:span><text:span text:style-name="T133"><text:s/>ir nesusijusios su valstybės narės kokios nors pareigos neįvykdymu pagal Sutartį dėl Europos Sąjungos veikimo (toliau – Sutartis), dėl kurio Europos Komisija yra pateikusi pagrįstą nuomonę pagal Sutarties 258 straipsnį;“.</text:span></text:p>
      <text:p text:style-name="P134"><text:span text:style-name="T135">6</text:span><text:span text:style-name="T136">. Pakeičiu 11.1.3 papunktį ir jį išdėstau taip:</text:span></text:p>
      <text:p text:style-name="P137"><text:span text:style-name="T138">„</text:span><text:span text:style-name="T139">11.1.3</text:span><text:span text:style-name="T140">. jei pagal iš vadovaujančiosios institucijos, teisėsaugos ir (arba) kitų institucijų gautą patikrinimų informaciją išlaidos yra (galimai) netinkamos finansuoti, į išlaidų deklaraciją neįtraukiamos visos (galimai) netinkamos finansuoti išlaidos (įskaitant susijusias netiesiogines projekto išlaidas). Nuostata dėl (galimai) netinkamų finansuoti išlaidų dėl vykstančių ikiteisminių tyrimų neįtraukimo į išlaidų deklaracijas netaikoma rengiant<text:s/></text:span><text:span text:style-name="T141">paskutines išlaidų deklaracijas už laikotarpį nuo 2023 m. balandžio 1 d. iki 2024 m. kovo 31 d. Institucijos veiksmus dėl tokių išlaidų (ne)deklaravimo ar pakartotinio deklaravimo suderina<text:s/></text:span><text:span text:style-name="T142">su vadovaujančiąja institucija prieš pateikdamos išlaidų deklaracijas tvirtinančiajai institucijai</text:span><text:span text:style-name="T143">;“.</text:span></text:p>
      <text:p text:style-name="P144"><text:span text:style-name="T145">7</text:span><text:span text:style-name="T146">. Pakeičiu 16.5 papunktį ir jį išdėstau taip:</text:span></text:p>
      <text:p text:style-name="P147"><text:span text:style-name="T148">„</text:span><text:span text:style-name="T149">16.5</text:span><text:span text:style-name="T150">. iki<text:s/></text:span><text:span text:style-name="T151">n + 1</text:span><text:span text:style-name="T152"><text:s/>metų liepos 31 d. – galutinio tarpinio mokėjimo paraiškas Europos Komisijai už ataskaitinių metų laikotarpį nuo<text:s/></text:span><text:span text:style-name="T153">n</text:span><text:span text:style-name="T154"><text:s/>metų liepos 1 d. iki<text:s/></text:span><text:span text:style-name="T155">n + 1</text:span><text:span text:style-name="T156"><text:s/>metų birželio 30 d., į kurias įtraukiamos tik išlaidos, kurios pagal Taisyklių 16.1–16.4 papunkčių nuostatas jau buvo įtrauktos į ataskaitinių metų tarpinio mokėjimo paraiškas Europos Komisijai, išskyrus atvejus, nurodytus Taisyklių 30.1 papunktyje. Taisyklių 9</text:span><text:span text:style-name="T157">2</text:span><text:span text:style-name="T158"><text:s/>punkte nurodytu atveju į galutinio tarpinio mokėjimo paraiškų Europos Komisijai 1 priedus įtraukiami atnaujinti duomenys apie išmokėtų lėšų pripažinimą tinkamomis finansuoti išlaidomis.</text:span><text:span text:style-name="T159">“</text:span></text:p>
      <text:p text:style-name="P160"><text:span text:style-name="T161">8</text:span><text:span text:style-name="T162">. Pakeičiu 17 punktą ir jį išdėstau taip:</text:span></text:p>
      <text:p text:style-name="P163"><text:span text:style-name="T164">„</text:span><text:span text:style-name="T165">17</text:span><text:span text:style-name="T166">. Tvirtinančioji institucija, atsižvelgdama<text:s/></text:span><text:span text:style-name="T167">į institucijų, vadovaujančiosios institucijos ir ministerijų pateiktą<text:s/></text:span><text:span text:style-name="T168">Veiksmų programos administravimo taisyklių 159.1–159.3 papunkčiuose ir Taisyklių 4 punkte, 5.1 papunktyje ir 9 punkte</text:span><text:span text:style-name="T169"><text:s/>nurodytą informaciją, SFMIS2014 užregistruotą informaciją apie nustatytus ir neištaisytus pažeidimus, savo, vadovaujančiosios institucijos, įgyvendinančiųjų institucijų atliktų patikrinimų rezultatus, audito institucijos, Europos Audito Rūmų, Europos Komisijos ir kitų institucijų atliktų auditų ir (arba) patikrinimų rezultatus</text:span><text:span text:style-name="T170">,<text:s/></text:span><text:span text:style-name="T171">nedeklaruoja apskaitos sistemoje įregistruotų galimai netinkamų finansuoti išlaidų sumų</text:span><text:span text:style-name="T172">,</text:span><text:span text:style-name="T173"><text:s/>jeigu negali patvirtinti, kad išlaidos tinkamos deklaruoti Europos Komisijai<text:s/></text:span>(išskyrus Taisyklių 11.1.3<text:span text:style-name="T174"> </text:span>papunktyje nurodytą išimtį)<text:span text:style-name="T175">, ir (arba), atsižvelgdama į iš audito institucijos ir (arba) vadovaujančiosios institucijos gautą informaciją apie (ekstrapoliuotą) finansinę pataisą<text:s/></text:span><text:span text:style-name="T176">(už ankstesnius ataskaitinius metus, už kuriuos sąskaitos Europos Komisijai jau pateiktos),</text:span><text:span text:style-name="T177"><text:s/>mažina deklaruotas Europos Komisijai išlaidas, SFMIS2014 atlikdama veiksmus SFMIS2014 taisyklėse nustatyta tvarka. Tais atvejais, kai rengiamos Taisyklių 16.5 papunktyje nurodytos galutinio tarpinio mokėjimo paraiškos Europos Komisijai, ši nuostata nėra taikoma, išskyrus atvejus, kai galutinio tarpinio mokėjimo paraiškose Europos Komisijai deklaruojamos naujos išlaidos, kurios nebuvo įtrauktos į ataskaitinių metų tarpinio mokėjimo paraiškas Europos Komisijai.“</text:span></text:p>
      <text:p text:style-name="P178"><text:span text:style-name="T179">9</text:span><text:span text:style-name="T180">. Pakeičiu 20.2 papunktį ir jį išdėstau taip:</text:span></text:p>
      <text:p text:style-name="P181"><text:span text:style-name="T182">„</text:span>20.2. grąžintinos lėšos arba grąžintos lėšos, kurios susijusios su ataskaitiniais metais deklaruotomis Europos Komisijai išlaidomis. Į<text:s/><text:span text:style-name="T183">metines sąskaitas už paskutinius ataskaitinius metus nuo 2023 m. liepos 1 d. iki 2024 m. birželio 30 d. turi būti įtrauktos grąžintinos lėšos arba grąžintos lėšos, susijusios ir su ankstesniais ataskaitiniais metais deklaruotomis Europos Komisijai išlaidomis.“</text:span><text:span text:style-name="T184"><text:s/></text:span></text:p>
      <text:p text:style-name="P185"><text:span text:style-name="T186">10</text:span><text:span text:style-name="T187">. Pakeičiu 22 punkto pirmąją pastraipą ir ją išdėstau taip:</text:span></text:p>
      <text:p text:style-name="P188"><text:span text:style-name="T189">„</text:span><text:span text:style-name="T190">22</text:span><text:span text:style-name="T191">. Rengdamos metines sąskaitas už ataskaitinius metus, institucijos atsižvelgia į visus iki<text:s/></text:span><text:span text:style-name="T192">n + 1</text:span><text:span text:style-name="T193"><text:s/>metų spalio 15 d. ir prireikus (t. y. tvirtinančiosios institucijos prašymu) iki tvirtinančiosios institucijos sąskaitų Europos Komisijai projekto ar patikslinto pagal audito institucijos pastabas projekto pateikimo audito institucijai dienos gautus auditų ir (arba) patikrinimų rezultatus, susijusius su ataskaitiniais metais deklaruotomis Europos Komisijai išlaidomis.<text:s/></text:span><text:span text:style-name="T194">Rengdamos metines sąskaitas už paskutinius ataskaitinius metus nuo 2023 m. liepos 1 d. iki 2024 m. birželio 30 d. institucijos atsižvelgia į visus gautus auditų ir (arba) patikrinimų rezultatus, susijusius ir su ankstesniais ataskaitiniais metais deklaruotomis Europos Komisijai išlaidomis</text:span><text:span text:style-name="T195">:“.</text:span></text:p>
      <text:p text:style-name="P196"><text:span text:style-name="T197">11</text:span><text:span text:style-name="T198">. Pakeičiu 22.1.1.2 papunktį ir jį išdėstau taip:</text:span></text:p>
      <text:p text:style-name="P199"><text:span text:style-name="T200">„</text:span><text:span text:style-name="T201">22.1.1.2</text:span><text:span text:style-name="T202">. jei pagal institucijos užregistruotą informaciją apie įtariamą pažeidimą arba grąžintinas lėšas (kai sprendimas dėl pažeidimo ir (arba) grąžintinų lėšų nepriimtas) arba pagal iš vadovaujančiosios institucijos, teisėsaugos ir (arba) kitų institucijų gautą informaciją yra įtarimas, kad deklaruotos Europos Komisijai išlaidos yra galimai netinkamos finansuoti, į metines sąskaitas įtraukiamos išlaidos mažinamos visa su įtarimu susijusia išlaidų suma (įskaitant susijusias netiesiogines projekto išlaidas).<text:s/></text:span><text:span text:style-name="T203">Nuostata dėl<text:s/></text:span><text:span text:style-name="T204">į metines sąskaitas įtraukiamų išlaidų mažinimo</text:span><text:span text:style-name="T205"><text:s/>visa su įtarimu susijusia išlaidų suma dėl vykstančių ikiteisminių tyrimų netaikoma rengiant<text:s/></text:span>paskutines metines sąskaitas už ataskaitinius metus nuo 2023 m. liepos 1 d. iki 2024 m. birželio 30 d. Institucijos veiksmus dėl tokių išlaidų (ne)įtraukimo į metines sąskaitas suderina<text:s/><text:span text:style-name="T206">su vadovaujančiąja institucija prieš pateikdamos metines sąskaitas tvirtinančiajai institucijai</text:span><text:span text:style-name="T207">;“.</text:span></text:p>
      <text:p text:style-name="P208"><text:span text:style-name="T209">12</text:span><text:span text:style-name="T210">. Pakeičiu 23 punktą ir jį išdėstau taip:</text:span></text:p>
      <text:p text:style-name="P211"><text:span text:style-name="T212">„</text:span><text:span text:style-name="T213">23</text:span><text:span text:style-name="T214">.<text:s/></text:span><text:span text:style-name="T215">Rengdamos metines sąskaitas už ataskaitinius metus, institucijos atsižvelgia į iki<text:s/></text:span><text:span text:style-name="T216">n + 1</text:span><text:span text:style-name="T217"><text:s/>metų spalio 15 d. ir prireikus (t. y. tvirtinančiosios institucijos prašymu) iki tvirtinančiosios institucijos sąskaitų Europos Komisijai projekto ar patikslinto pagal audito institucijos pastabas projekto pateikimo audito institucijai dienos<text:s/></text:span><text:span text:style-name="T218">turimą informaciją apie galimai netinkamas finansuoti ir (ar) deklaruoti Europos Komisijai išlaidas, jei negali patvirtinti, kad jos tinkamos deklaruoti Europos Komisijai, nustatytas netinkamas finansuoti deklaruotas Europos Komisijai išlaidas,</text:span><text:span text:style-name="T219"><text:s/>įregistruotas grąžintinas lėšas, įtariamus ir (arba) nustatytus pažeidimus, susijusius su ataskaitiniais metais deklaruotomis Europos Komisijai išlaidomis, ir (arba)</text:span><text:span text:style-name="T220"><text:s/>SFMIS2014</text:span><text:span text:style-name="T221"><text:s/>registruoja<text:s/></text:span><text:span text:style-name="T222">IKV</text:span><text:span text:style-name="T223">.</text:span><text:s/><text:span text:style-name="T224">Rengdamos metines sąskaitas už paskutinius ataskaitinius metus nuo 2023 m. liepos 1 d. iki 2024 m. birželio 30 d. institucijos atsižvelgia į nustatytas netinkamas finansuoti deklaruotas Europos Komisijai išlaidas, grąžintinas lėšas, nustatytus pažeidimus, susijusius ir su ankstesniais ataskaitiniais metais deklaruotomis Europos Komisijai išlaidomis, ir (arba) SFMIS2014 registruoja IKV.“</text:span></text:p>
      <text:p text:style-name="P225"><text:span text:style-name="T226">13</text:span><text:span text:style-name="T227">. Pakeičiu 27 punktą ir jį išdėstau taip:</text:span></text:p>
      <text:p text:style-name="P228"><text:span text:style-name="T229">„</text:span><text:span text:style-name="T230">27</text:span><text:span text:style-name="T231">. Tvirtinančioji institucija, atsižvelgdama į iš institucijų ir vadovaujančiosios institucijos gautą, kaip nustatyta Veiksmų programos administravimo taisyklėse, Bendradarbiavimo susitarime ir Taisyklėse, informaciją, SFMIS2014 įregistruotą ir savo turimą informaciją, rengia sąskaitas Europos Komisijai, įtraukdama tik į institucijų metines sąskaitas įtrauktas deklaruotas Europos Komisijai išlaidas ir kitą Veiksmų programos administravimo taisyklių 169–171 punktuose, Taisyklių 2 punkte nurodytuose Europos Parlamento ir Tarybos bei Europos Komisijos reglamentuose ir 2022 m. gruodžio 14 d. Komisijos pranešime „Europos regioninės plėtros fondo, Europos socialinio fondo, Sanglaudos fondo ir Europos jūrų reikalų ir žuvininkystės fondo pagalbos veiksmų programų ir tarpvalstybinio bendradarbiavimo programų pagal Pasirengimo narystei pagalbos priemonę (PNPP II) (2014–2020 m.) užbaigimo gairės“ (2022/C 474/01) nustatytą informaciją.“</text:span></text:p>
      <text:p text:style-name="P232"><text:span text:style-name="T233">14</text:span><text:span text:style-name="T234">. Pakeičiu 28 punktą ir jį išdėstau taip:</text:span></text:p>
      <text:p text:style-name="P235"><text:span text:style-name="T236">„</text:span><text:span text:style-name="T237">28</text:span><text:span text:style-name="T238">. Tvirtinančioji institucija,<text:s/></text:span><text:span text:style-name="T239">atsižvelgdama<text:s/></text:span><text:span text:style-name="T240">į institucijų, kaip nustatyta Taisyklių 4 ir 5 punktuose, pateiktą informaciją ir SFMIS2014 iki<text:s/></text:span><text:span text:style-name="T241">n + 1</text:span><text:span text:style-name="T242"><text:s/>metų lapkričio 15 d. esančią informaciją apie<text:s/></text:span><text:span text:style-name="T243">galimai netinkamas finansuoti ir (ar) deklaruoti Europos Komisijai išlaidas, jei negali patvirtinti, kad jos tinkamos deklaruoti Europos Komisijai</text:span><text:span text:style-name="T244">,</text:span><text:span text:style-name="T245"><text:s/>nustatytas netinkamas finansuoti deklaruotas Europos Komisijai išlaidas</text:span><text:span text:style-name="T246">, įregistruotas grąžintinas lėšas arba grąžintas lėšas, įtariamus ir (arba) nustatytus ir neištaisytus pažeidimus, savo, vadovaujančiosios institucijos, įgyvendinančiųjų institucijų atliktų patikrinimų rezultatus, audito institucijos, Europos Audito Rūmų, Europos Komisijos ir kitų institucijų atliktų auditų ir (arba) patikrinimų rezultatus, taip pat atsižvelgdama į iš<text:s/></text:span><text:span text:style-name="T247">audito institucijos ir (arba) vadovaujančiosios institucijos gautą informaciją apie (ekstrapoliuotą) finansinę pataisą (</text:span><text:span text:style-name="T248">kuria siekiama sumažinti</text:span><text:span text:style-name="T249"><text:s/>likutinį bendrą klaidos dažnį iki 2 procentų)</text:span><text:span text:style-name="T250"><text:s/>ir atlikdama deklaruotų Europos Komisijai išlaidų mažinimo veiksmus – SFMIS2014 registruodama IKV SFMIS2014 taisyklėse nustatyta tvarka, į sąskaitas Europos Komisijai įtraukia ne visas į institucijų metines sąskaitas įtrauktas išlaidas<text:s/></text:span>(išskyrus Taisyklių 22.1.1.2 papunktyje nustatytą išimtį)<text:span text:style-name="T251">, jei negali patvirtinti, kad tos išlaidos atitinka reikalavimus, nustatytus Reglamento (ES) Nr. 1303/2013 42 ir 65 straipsniuose.“</text:span></text:p>
      <text:p text:style-name="P252"><text:span text:style-name="T253">15</text:span><text:span text:style-name="T254">. Pakeičiu 1 priedo preambulę ir ją išdėstau taip:</text:span></text:p>
      <text:p text:style-name="P255"><text:span text:style-name="T256">„</text:span><text:span text:style-name="T257">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oliau – Reglamentas) 60, 72, 120, 125, 132 straipsnių nuostatomis,<text:s/></text:span><text:span text:style-name="T258">Atsakomybės ir funkcijų paskirstymo tarp institucijų, įgyvendinant 2014–2020 metų Europos Sąjungos fondų investicijų veiksmų programą ir rengiantis įgyvendinti 2021–2027 metų Europos Sąjungos fondų investicijų programą</text:span><text:span text:style-name="T259">, taisyklėmis, patvirtintomis Lietuvos Respublikos Vyriausybės 2014 m. birželio 4 d. nutarimu Nr. 528 „Dėl atsakomybės ir funkcijų paskirstymo tarp institucijų, įgyvendinant 2014–2020 metų Europos Sąjungos fondų investicijų veiksmų<text:s/></text:span><text:span text:style-name="T260">programą<text:s/></text:span><text:span text:style-name="T261">ir rengiantis įgyvendinti 2021–2027 metų Europos Sąjungos fondų investicijų programą</text:span><text:span text:style-name="T262">“, (toliau – Atsakomybės ir funkcijų paskirstymo taisyklės)</text:span><text:s/>ir Lietuvos Respublikos finansų ministro 2013 m. spalio 17 d. įsakymu Nr. 1K-340 „Dėl vadovaujančiosios, tvirtinančiosios ir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už ataskaitinį laikotarpį nuo 20__ m. ________d. (<text:span text:style-name="T263">nurodyti ataskaitinio laikotarpio pradžią</text:span>) iki 20__ m. ____________d. (<text:span text:style-name="T264">nurodyti ataskaitinio laikotarpio pabaigą</text:span>) deklaruotinų Europos Komisijai išlaidų deklaracijas įtrauktos tinkamos finansuoti iš Europos Sąjungos (toliau – ES) struktūrinių fondų (<text:span text:style-name="T265">nurodyti fondą (-us))</text:span><text:s/>lėšų bendrai finansuojamų projektų (toliau – projektas) išlaidos, vykdant projektus pagal EK 2014 m. rugsėjo 8 d. sprendimu Nr. C(2014)6397 nustatytas prioritetines kryptis bei Reglamento nuostatas, ir kad įvykdytos sąlygos, keliamos norint gauti tarpinį mokėjimą iš EK:“.</text:p>
      <text:p text:style-name="P266"><text:span text:style-name="T267">16</text:span><text:span text:style-name="T268">. Pakeičiu 2 priedo preambulę ir ją išdėstau taip:</text:span></text:p>
      <text:p text:style-name="P269"><text:span text:style-name="T270">„</text:span>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oliau – Reglamentas) 60, 72, 120, 125, 132 straipsnių nuostatomis,<text:s/><text:span text:style-name="T271">Atsakomybės ir funkcijų paskirstymo tarp institucijų, įgyvendinant 2014–2020 metų Europos Sąjungos fondų investicijų veiksmų programą ir rengiantis įgyvendinti 2021–2027 metų Europos Sąjungos fondų investicijų programą</text:span><text:span text:style-name="T272">, taisyklėmis, patvirtintomis Lietuvos Respublikos Vyriausybės 2014 m. birželio 4 d. nutarimu Nr. 528<text:s/></text:span><text:span text:style-name="T273">„Dėl atsakomybės ir funkcijų paskirstymo tarp institucijų, įgyvendinant 2014–2020 metų Europos Sąjungos fondų investicijų veiksmų<text:s/></text:span><text:span text:style-name="T274">programą<text:s/></text:span><text:span text:style-name="T275">ir rengiantis įgyvendinti 2021–2027 metų Europos Sąjungos fondų investicijų programą</text:span><text:span text:style-name="T276">“,<text:s/></text:span><text:span text:style-name="T277">(toliau – Atsakomybės ir funkcijų paskirstymo taisyklės)</text:span><text:s/>ir Lietuvos Respublikos finansų ministro 2013 m. spalio 17 d. įsakymu Nr. 1K-340 „Dėl vadovaujančiosios, tvirtinančiosios ir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metines sąskaitas už ataskaitinį laikotarpį nuo 20__ m. ________d.<text:s/><text:span text:style-name="T278">(nurodyti ataskaitinių metų pradžią)</text:span><text:s/>iki 20__ m. ____________d.<text:s/><text:span text:style-name="T279">(nurodyti</text:span><text:s/><text:span text:style-name="T280">ataskaitinių metų pabaigą</text:span><text:span text:style-name="T281">)</text:span><text:s/>įtrauktos tinkamos finansuoti iš Europos Sąjungos (toliau – ES) struktūrinių fondų<text:s/><text:span text:style-name="T282">(nurodyti fondą (-us))</text:span><text:s/>lėšų bendrai finansuojamų projektų (toliau – projektas) išlaidos, vykdant projektus pagal EK 2014 m. rugsėjo 8 d. sprendimu Nr. C(2014)6397 nustatytas prioritetines kryptis bei Reglamento nuostatas, ir kad įvykdytos sąlygos, keliamos norint, kad sąskaitos EK būtų pripažintos išsamiomis, tiksliomis ir teisingomis pagal konkrečiam fondui taikomas taisykles:“.</text:p>
      <text:p text:style-name="P283">17.<text:s/><text:span text:style-name="T284">Pakeičiu 3 priedo pirmąją pastraipą ir ją išdėstau taip:</text:span></text:p>
      <text:p text:style-name="P285">„Aš,<text:s/><text:span text:style-name="T286">(nurodomas institucijos vadovo ar jo įgalioto asmens vardas ir pavardė)</text:span>,<text:span text:style-name="T287"><text:s/></text:span>atstovaudamas (-a)<text:s/><text:span text:style-name="T288">(įrašomas institucijos pavadinimas)</text:span>,<text:span text:style-name="T289"><text:s/></text:span>kuris (kuri)<text:s/><text:span text:style-name="T290">Lietuvos Respublikos Vyriausybės 2014 m.<text:s/></text:span><text:span text:style-name="T291">birželio 4</text:span><text:span text:style-name="T292"><text:s/>d. nutarimu Nr. 528<text:s/></text:span><text:span text:style-name="T293">„Dėl<text:s/></text:span><text:span text:style-name="T294">atsakomybės ir funkcijų paskirstymo tarp institucijų, įgyvendinant 2014–2020 metų Europos Sąjungos fondų investicijų veiksmų programą<text:s/></text:span><text:span text:style-name="T295">ir rengiantis įgyvendinti 2021–2027 metų Europos Sąjungos fondų investicijų programą</text:span><text:span text:style-name="T296">“</text:span><text:s/>paskirtas (-a) atlikti<text:s/><text:span text:style-name="T297">(nurodoma, kokios institucijos (įgyvendinančiosios ar vadovaujančiosios) funkcijas institucijai pavesta atlikti</text:span>) funkcijas, patvirtinu, kad:“.</text:p>
      <text:p text:style-name="P298">18. Pakeičiu 6 priedo pirmąją<text:s/><text:span text:style-name="T299">pastraipą ir ją išdėstau taip:</text:span></text:p>
      <text:p text:style-name="P300"><text:span text:style-name="T301">„</text:span><text:span text:style-name="T302">Aš,<text:s/></text:span><text:span text:style-name="T303">(nurodomas institucijos</text:span><text:span text:style-name="T304"><text:s/>vadovo ar jo</text:span><text:span text:style-name="T305"><text:s/>įgalioto asmens vardas ir pavardė)</text:span><text:span text:style-name="T306">, atstovaudamas (-a)<text:s/></text:span><text:span text:style-name="T307">(įrašomas institucijos pavadinimas)</text:span><text:span text:style-name="T308">, kuris (kuri)<text:s/></text:span><text:span text:style-name="T309">Lietuvos Respublikos Vyriausybės 2014 m.<text:s/></text:span><text:span text:style-name="T310">birželio 4</text:span><text:span text:style-name="T311"><text:s/>d. nutarimu Nr. 528 „Dėl<text:s/></text:span><text:span text:style-name="T312">atsakomybės ir funkcijų paskirstymo tarp institucijų, įgyvendinant 2014–2020 metų Europos Sąjungos fondų investicijų veiksmų programą<text:s/></text:span><text:span text:style-name="T313">ir rengiantis įgyvendinti 2021–2027 metų Europos Sąjungos fondų investicijų programą</text:span><text:span text:style-name="T314">“ paskirtas (-a) atlikti<text:s/></text:span><text:span text:style-name="T315">(nurodoma, kokios institucijos (įgyvendinančiosios ar vadovaujančiosios) funkcijas institucijai pavesta atlikti)</text:span><text:span text:style-name="T316"><text:s/>funkcijas, patvirtinu, kad:“.</text:span></text:p>
      <text:p text:style-name="P317"/>
      <text:p text:style-name="P318"/>
      <text:p text:style-name="P319"/>
      <text:p text:style-name="P320"><text:span text:style-name="T321">Finansų ministrė<text:s/></text:span><text:span text:style-name="T32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Naudžiūnienė</meta:initial-creator>
    <dc:creator>adlibuser</dc:creator>
    <meta:creation-date>2024-03-05T13:11:00Z</meta:creation-date>
    <dc:date>2024-03-05T13:11:00Z</dc:date>
    <meta:template xlink:href="Normal.dotm" xlink:type="simple"/>
    <meta:editing-cycles>2</meta:editing-cycles>
    <meta:editing-duration>PT0S</meta:editing-duration>
    <meta:document-statistic meta:page-count="3" meta:paragraph-count="50" meta:word-count="3787" meta:character-count="25324" meta:row-count="179" meta:non-whitespace-character-count="21587"/>
  </office:meta>
</office:document-meta>
</file>