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justify" style:vertical-align="baseline"/>
      <style:text-properties style:font-size-complex="12p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7875in">
        <style:tab-stops>
          <style:tab-stop style:type="left" style:position="0.7875in"/>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9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9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9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text-align="justify" style:vertical-align="baseline" fo:margin-left="2.6583in" style:page-number="1">
        <style:tab-stops>
          <style:tab-stop style:type="left" style:position="-1.8708in"/>
        </style:tab-stops>
      </style:paragraph-properties>
      <style:text-properties style:font-size-complex="12pt" fo:hyphenate="false"/>
    </style:style>
    <style:style style:name="P115" style:parent-style-name="Normal" style:family="paragraph">
      <style:paragraph-properties fo:text-align="justify" style:vertical-align="baseline" fo:margin-left="2.6583in">
        <style:tab-stops>
          <style:tab-stop style:type="left" style:position="-1.8708in"/>
        </style:tab-stops>
      </style:paragraph-properties>
      <style:text-properties style:font-size-complex="12pt" fo:hyphenate="false"/>
    </style:style>
    <style:style style:name="P116" style:parent-style-name="Normal" style:family="paragraph">
      <style:paragraph-properties fo:text-align="justify" style:vertical-align="baseline" fo:margin-left="2.6583in">
        <style:tab-stops>
          <style:tab-stop style:type="left" style:position="-1.8708in"/>
        </style:tab-stops>
      </style:paragraph-properties>
      <style:text-properties style:font-size-complex="12pt" fo:hyphenate="false"/>
    </style:style>
    <style:style style:name="P117" style:parent-style-name="Normal" style:family="paragraph">
      <style:paragraph-properties fo:text-align="justify" style:vertical-align="baseline" fo:margin-left="2.6583in">
        <style:tab-stops>
          <style:tab-stop style:type="left" style:position="-1.8708in"/>
        </style:tab-stops>
      </style:paragraph-properties>
      <style:text-properties style:font-size-complex="12pt" fo:hyphenate="false"/>
    </style:style>
    <style:style style:name="P118"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2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2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0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20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vertical-align="baseline" fo:text-indent="0.787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28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29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P32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442"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4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449"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vertical-align="baseline" fo:margin-left="3.5in" fo:text-indent="-3.5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IO SOCIALINIO DRAUDIMO FONDO VALDYBOS</text:p>
      <text:p text:style-name="P13">PRIE SOCIALINĖS APSAUGOS IR DARBO MINISTERIJOS DIREKTORIAUS</text:p>
      <text:p text:style-name="P14">ĮSAKYMAS</text:p>
      <text:p text:style-name="P15"/>
      <text:p text:style-name="P16"><text:span text:style-name="T17">DĖL DUOMENŲ SUBJEKTŲ TEISIŲ ĮGYVENDINIMO VALSTYBINIO SOCIALINIO DRAUDIMO FONDO ADMINISTRAVIMO ĮSTAIGOSE TVARKOS APRAŠO PATVIRTINIMO</text:span></text:p>
      <text:p text:style-name="P18"/>
      <text:p text:style-name="P19">2021 m. balandžio 26 d. Nr. V-276</text:p>
      <text:p text:style-name="P20">Vilnius</text:p>
      <text:p text:style-name="P21"/>
      <text:p text:style-name="P22"><text:span text:style-name="T23">Vadovaudamasi Duomenų subjektų teisių, įtvirtintų 2016 m. balandžio 27 d. Europos Parlamento ir Tarybos reglamentu (ES) 2016/679 dėl fizinių asmenų apsaugos tvarkant asmens duomenis ir dėl laisvo tokių duomenų judėjimo, kuriuo panaikinama Direktyva 95/46/EB (toliau – Reglamentas),<text:s/></text:span></text:p>
      <text:p text:style-name="P24"><text:span text:style-name="T25">1</text:span><text:span text:style-name="T26">.</text:span><text:span text:style-name="T27"><text:tab/></text:span><text:span text:style-name="T28">Tvirtinu</text:span><text:span text:style-name="T29"><text:s/>pridedamą Duomenų subjektų teisių įgyvendinimo Valstybinio socialinio draudimo fondo administravimo įstaigose tvarkos aprašą.</text:span></text:p>
      <text:p text:style-name="P30"><text:span text:style-name="T31">2</text:span><text:span text:style-name="T32">.</text:span><text:span text:style-name="T33"><text:tab/></text:span><text:span text:style-name="T34">Pripažįstu<text:s/></text:span><text:span text:style-name="T35">netekusiu galios:</text:span></text:p>
      <text:p text:style-name="P36"><text:span text:style-name="T37">2.1</text:span><text:span text:style-name="T38">.</text:span><text:span text:style-name="T39"><text:tab/>Valstybinio socialinio draudimo fondo valdybos prie Socialinės apsaugos ir darbo ministerijos (toliau – Fondo valdyba) direktoriaus 2017 m. rugsėjo 20 d. įsakymą Nr. V-464 „Dėl duomenų subjektų teisių, įtvirtintų Lietuvos Respublikos asmens duomenų teisinės apsaugos įstatyme, įgyvendinimo valstybinio socialinio draudimo fondo administravimo įstaigose tvarkos aprašo patvirtinimo“.</text:span></text:p>
      <text:p text:style-name="P40"><text:span text:style-name="T41">2.2</text:span><text:span text:style-name="T42">.</text:span><text:span text:style-name="T43"><text:tab/>Šio įsakymo 1 punktu patvirtinto Duomenų subjektų teisių įgyvendinimo Valstybinio socialinio draudimo fondo administravimo įstaigose tvarkos aprašo:</text:span></text:p>
      <text:p text:style-name="P44"><text:span text:style-name="T45">2.2.1</text:span><text:span text:style-name="T46">.</text:span><text:span text:style-name="T47"><text:tab/>6.1 papunktį;</text:span></text:p>
      <text:p text:style-name="P48"><text:span text:style-name="T49">2.2.2</text:span><text:span text:style-name="T50">.</text:span><text:span text:style-name="T51"><text:tab/>6.4 papunktį;</text:span></text:p>
      <text:p text:style-name="P52"><text:span text:style-name="T53">2.2.3</text:span><text:span text:style-name="T54">.</text:span><text:span text:style-name="T55"><text:tab/>6.5 papunktį;</text:span></text:p>
      <text:p text:style-name="P56"><text:span text:style-name="T57">2.2.4</text:span><text:span text:style-name="T58">.</text:span><text:span text:style-name="T59"><text:tab/>6.7 papunktį;</text:span></text:p>
      <text:p text:style-name="P60"><text:span text:style-name="T61">2.2.5</text:span><text:span text:style-name="T62">.</text:span><text:span text:style-name="T63"><text:tab/>6.8 papunktį;</text:span></text:p>
      <text:p text:style-name="P64"><text:span text:style-name="T65">2.2.6</text:span><text:span text:style-name="T66">.</text:span><text:span text:style-name="T67"><text:tab/>6.9 papunktį.</text:span></text:p>
      <text:p text:style-name="P68"><text:span text:style-name="T69">3</text:span><text:span text:style-name="T70">.</text:span><text:span text:style-name="T71"><text:tab/></text:span><text:span text:style-name="T72">Nustatau</text:span><text:span text:style-name="T73">, kad šio įsakymo 2.2 papunktis įsigalioja 2021 m. liepos 1 d.</text:span></text:p>
      <text:p text:style-name="P74"><text:span text:style-name="T75">4</text:span><text:span text:style-name="T76">.</text:span><text:span text:style-name="T77"><text:tab/></text:span><text:span text:style-name="T78">Įpareigoju</text:span><text:span text:style-name="T79">:</text:span></text:p>
      <text:p text:style-name="P80"><text:span text:style-name="T81">4.1</text:span><text:span text:style-name="T82">.</text:span><text:span text:style-name="T83"><text:tab/>Valstybinio socialinio draudimo fondo valdybos prie Socialinės apsaugos ir darbo ministerijos (toliau - Fondo valdybos) Teisės skyrių šį įsakymą pateikti Teisės aktų registrui;</text:span></text:p>
      <text:p text:style-name="P84"><text:span text:style-name="T85">4.2</text:span><text:span text:style-name="T86">.</text:span><text:span text:style-name="T87"><text:tab/>Fondo valdybos Klientų aptarnavimo valdymo skyrių šį įsakymą paskelbti Fondo valdybos interneto svetainėje;</text:span></text:p>
      <text:p text:style-name="P88"><text:span text:style-name="T89">4.3</text:span><text:span text:style-name="T90">.</text:span><text:span text:style-name="T91"><text:tab/>Fondo valdybos Teisės skyrių šį įsakymą paskelbti Valstybinio socialinio draudimo fondo administravimo įstaigų intraneto svetainėje;</text:span></text:p>
      <text:p text:style-name="P92"><text:span text:style-name="T93">4.4</text:span><text:span text:style-name="T94">.</text:span><text:span text:style-name="T95"><text:tab/>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text:span></text:p>
      <text:p text:style-name="P96"/>
      <text:p text:style-name="P97"/>
      <text:p text:style-name="P98"/>
      <text:p text:style-name="P99"><text:span text:style-name="T100">Direktorė <text:s/></text:span><text:span text:style-name="T101"><text:tab/></text:span><text:span text:style-name="T102"><text:tab/><text:s/></text:span><text:span text:style-name="T103"><text:tab/></text:span><text:span text:style-name="T104"><text:tab/></text:span><text:span text:style-name="T105"><text:tab/></text:span><text:span text:style-name="T106"><text:tab/><text:s text:c="36"/>Julita Varanauskienė<text:s/></text:span></text:p>
      <text:soft-page-break/>
      <text:p text:style-name="P107">PATVIRTINTA</text:p>
      <text:p text:style-name="P115">Valstybinio socialinio draudimo fondo valdybos<text:s/></text:p>
      <text:p text:style-name="P116">prie Socialinės apsaugos ir darbo ministerijos direktoriaus<text:s/></text:p>
      <text:p text:style-name="P117">2021 m. balandžio 26 d. įsakymu Nr. V-276</text:p>
      <text:p text:style-name="P118"/>
      <text:p text:style-name="P119"><text:span text:style-name="T120">DUOMENŲ SUBJEKTŲ TEISIŲ ĮGYVENDINIMO VALSTYBINIO SOCIALINIO DRAUDIMO FONDO ADMINISTRAVIMO ĮSTAIGOSE TVARKOS APRAŠA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Duomenų subjektų teisių įgyvendinimo Valstybinio socialinio draudimo fondo administravimo įstaigose tvarkos apraše (toliau – Tvarkos aprašas) nustatyta duomenų subjektų prašymų dėl jų teisių, įtvirtintų 2016 m. balandžio 27 d. Europos Parlamento ir Tarybos reglamente (ES) 2016/679 dėl fizinių asmenų apsaugos tvarkant asmens duomenis ir dėl laisvo tokių duomenų judėjimo ir kuriuo panaikinama Direktyva 95/46/EB (toliau – Reglamentas), įgyvendinimo pateikimo ir nagrinėjimo Valstybinio socialinio draudimo fondo administravimo įstaigose (toliau – FAĮ) tvarka.</text:span></text:p>
      <text:p text:style-name="P131"><text:span text:style-name="T132">2</text:span><text:span text:style-name="T133">. Tvarkos apraše vartojamos sąvokos suprantamos taip, kaip jos apibrėžtos Reglamente ir kituose Lietuvos Respublikos teisės aktuose.</text:span></text:p>
      <text:p text:style-name="P134"><text:span text:style-name="T135">3</text:span><text:span text:style-name="T136">. Tvarkos aprašas parengtas vadovaujantis Reglamentu ir Lietuvos Respublikos asmens duomenų teisinės apsaugos įstatymu (toliau – ADTAĮ).</text:span></text:p>
      <text:p text:style-name="P137"><text:span text:style-name="T138">4</text:span><text:span text:style-name="T139">. FAĮ neautomatiniu būdu susistemintose rinkmenose ir (arba) automatiniu būdu tvarkomi šie duomenų subjektų asmens duomenys:<text:s/></text:span></text:p>
      <text:p text:style-name="P140"><text:span text:style-name="T141">4.1</text:span><text:span text:style-name="T142">. Valstybinio socialinio draudimo fondo valdybos prie Socialinės apsaugos ir darbo ministerijos (toliau – Fondo valdyba) informacinėje sistemoje, Lietuvos Respublikos apdraustųjų valstybiniu socialiniu draudimu ir valstybinio socialinio draudimo išmokų gavėjų registre ir Lietuvos Respublikos pensijų kaupimo dalyvių, pensijų kaupimo ir pensijų išmokų sutarčių registre esantys duomenų subjektų asmens duomenys, kurių tvarkymo tikslas ir baigtinis tvarkomų asmens duomenų sąrašas numatyti atitinkamo registro ar Fondo valdybos informacinės sistemos nuostatuose ir specifikacijose;</text:span></text:p>
      <text:p text:style-name="P143"><text:span text:style-name="T144">4.2</text:span><text:span text:style-name="T145">. esamų ir buvusių FAĮ valstybės tarnautojų ir darbuotojų, dirbančių pagal darbo sutartis (toliau – darbuotojai), asmens duomenys (vardas, pavardė, asmens kodas, asmens socialinio draudimo numeris, pilietybė, adresas, telefono ryšio numeris, elektroninio pašto adresas, gyvenimo ir veiklos aprašymas, parašas, šeiminė padėtis, pareigos, duomenys apie priėmimą/perkėlimą/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FAĮ įpareigoja įstatymai ir kiti teisės aktai), kurie tvarkomi vidaus administravimo (personalo valdymo, raštvedybos tvarkymo, materialinių ir finansinių išteklių naudojimo) tikslu;</text:span></text:p>
      <text:p text:style-name="P146"><text:span text:style-name="T147">4.3</text:span><text:span text:style-name="T148">. pretendentų į FAĮ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FAĮ įpareigoja įstatymai ir kiti teisės aktai),<text:s/></text:span><text:soft-page-break/><text:span text:style-name="T149">kurie tvarkomi vidaus administravimo (personalo valdymo, raštvedybos tvarkymo, materialinių ir finansinių išteklių naudojimo) tikslu;</text:span></text:p>
      <text:p text:style-name="P150"><text:span text:style-name="T151">4.4</text:span><text:span text:style-name="T152">. duomenų subjektų vaizdo stebėjimo duomenys (į vaizdo kamerų stebėjimo teritoriją patekusių duomenų subjektų vaizdo duomenys), kurie tvarkomi FAĮ valstybės tarnautojų ir darbuotojų bei FAĮ pastatų saugumo užtikrinimo tikslu.</text:span></text:p>
      <text:p text:style-name="P153"><text:span text:style-name="T154">4.5</text:span><text:span text:style-name="T155">. duomenų subjektų, kurie skambina telefonu 1883 arba +370 5 250 0883, biometriniai duomenys (balso) ir pokalbių garso įrašai tvarkomi skambinančių asmenų tapatybės nustatymo, tinkamo konsultavimo užtikrinimo ir aptarnavimo kokybės vertinimo tikslu. Detalesnė duomenų subjektų biometrinių duomenų (balso) ir pokalbių garso įrašų tvarkymo tvarka yra nustatyta Valstybinio socialinio draudimo fondo administravimo įstaigų tvarkomų asmens duomenų teikimo telefonu tvarkos apraše, patvirtintame Fondo valdybos direktoriaus</text:span><text:s/><text:span text:style-name="T156">2013 m. birželio 17 d. įsakymu Nr. V-309 „Dėl Valstybinio socialinio draudimo fondo administravimo įstaigų tvarkomų asmens duomenų teikimo telefonu tvarkos aprašo patvirtinimo“;</text:span></text:p>
      <text:p text:style-name="P157"><text:span text:style-name="T158">4.6</text:span><text:span text:style-name="T159">. duomenų subjektų, pateikusių skundą, prašymą, asmens duomenys tvarkomi informavimo, skundų ir prašymų nagrinėjimo bei vidaus administravimo (raštvedybos tvarkymo) tikslais;</text:span></text:p>
      <text:p text:style-name="P160"><text:span text:style-name="T161">4.7</text:span><text:span text:style-name="T162">. duomenų subjektų asmens duomenys, kurie yra atitinkamų dokumentų (sutarčių, įsakymų ir kitų) tekstuose, saugomi archyvavimo tikslu.</text:span></text:p>
      <text:p text:style-name="P163"><text:span text:style-name="T164">5</text:span><text:span text:style-name="T165">. Asmens duomenų, nurodytų Tvarkos aprašo 4.1 ir 4.5 papunkčiuose, duomenų valdytojas – Fondo valdyba, juridinio asmens kodas 191630223, buveinės adresas: Konstitucijos pr. 12-101, Vilnius.<text:s/></text:span></text:p>
      <text:p text:style-name="P166"><text:span text:style-name="T167">6</text:span><text:span text:style-name="T168">. Asmens duomenų, nurodytų Tvarkos aprašo 4.2, 4.3, 4.4, 4.6 ir 4.7 papunkčiuose, kuriuos tvarko Fondo valdyba, duomenų valdytoja yra Fondo valdyba, o asmens duomenų, nurodytų Tvarkos aprašo 4.2, 4.3, 4.4, 4.6 ir 4.7 papunkčiuose, kuriuos tvarko kitos FAĮ, duomenų valdytoja yra atitinkama FAĮ:<text:s/></text:span></text:p>
      <text:p text:style-name="P169"><text:span text:style-name="T170">6.1</text:span><text:span text:style-name="T171">. Fondo valdybos Alytaus skyrius, juridinio asmens kodas 188677775, buveinės adresas: Jotvingių g. 10-2, LT-62116 Alytus;</text:span></text:p>
      <text:p text:style-name="P172"><text:span text:style-name="T173">6.2</text:span><text:span text:style-name="T174">. Fondo valdybos Kauno skyrius, juridinio asmens kodas 188677437, buveinės adresas: A. Mickevičiaus g. 42, LT-44240 Kaunas;</text:span></text:p>
      <text:p text:style-name="P175"><text:span text:style-name="T176">6.3</text:span><text:span text:style-name="T177">. Fondo valdybos Klaipėdos skyrius, juridinio asmens kodas 193180814, buveinės adresas: Smiltelės g. 12A, LT-91501 Klaipėda;</text:span></text:p>
      <text:p text:style-name="P178"><text:span text:style-name="T179">6.4</text:span><text:span text:style-name="T180">. Fondo valdybos Marijampolės skyrius, juridinio asmens kodas 188677622, buveinės adresas: A. Valaičio g. 2-1, LT-68176 Marijampolė;</text:span></text:p>
      <text:p text:style-name="P181"><text:span text:style-name="T182">6.5</text:span><text:span text:style-name="T183">. Fondo valdybos Mažeikių skyrius, juridinio asmens kodas 191738576, buveinės adresas: Vasario 16-osios g. 4, LT-89225 Mažeikiai;</text:span></text:p>
      <text:p text:style-name="P184"><text:span text:style-name="T185">6.6</text:span><text:span text:style-name="T186">. Fondo valdybos Panevėžio skyrius, juridinio asmens kodas 191674725, buveinės adresas: Vasario 16-osios g. 60, LT-35167 Panevėžys;</text:span></text:p>
      <text:p text:style-name="P187"><text:span text:style-name="T188">6.7</text:span><text:span text:style-name="T189">. Fondo valdybos Šiaulių skyrius, juridinio asmens kodas 288677580, buveinės adresas: Ežero g. 17, LT-76501 Šiauliai;</text:span></text:p>
      <text:p text:style-name="P190"><text:span text:style-name="T191">6.8</text:span><text:span text:style-name="T192">. Fondo valdybos Šilalės skyrius, juridinio asmens kodas 190895432, buveinės adresas: Kovo 11-osios g. 17, LT-75135 Šilalė;</text:span></text:p>
      <text:p text:style-name="P193"><text:span text:style-name="T194">6.9</text:span><text:span text:style-name="T195">. Fondo valdybos Utenos skyrius, juridinio asmens kodas 193322893, buveinės adresas: Aušros g. 45, LT-28193 Utena;</text:span></text:p>
      <text:p text:style-name="P196"><text:span text:style-name="T197">6.10</text:span><text:span text:style-name="T198">. Fondo valdybos Vilniaus skyrius, juridinio asmens kodas 191683350, buveinės adresas: Laisvės pr. 28, LT-04540 Vilnius.</text:span></text:p>
      <text:p text:style-name="P199"/>
      <text:p text:style-name="P200"><text:span text:style-name="T201">II</text:span><text:span text:style-name="T202"><text:s/>SKYRIUS</text:span></text:p>
      <text:p text:style-name="P203"><text:span text:style-name="T204">DUOMENŲ SUBJEKTŲ TEISĖS, ĮTVIRTINTOS REGLAMENTE, IR PRAŠYMŲ DĖL ŠIŲ TEISIŲ ĮGYVENDINIMO PATEIKIMO TVARKA</text:span></text:p>
      <text:p text:style-name="P205"/>
      <text:p text:style-name="P206"><text:span text:style-name="T207">7</text:span><text:span text:style-name="T208">. Duomenų subjektai turi šias teises, įtvirtintas Reglamente:</text:span></text:p>
      <text:p text:style-name="P209"><text:span text:style-name="T210">7.1</text:span><text:span text:style-name="T211">. teisę žinoti (būti informuoti) apie savo asmens duomenų tvarkymą FAĮ;</text:span></text:p>
      <text:p text:style-name="P212"><text:span text:style-name="T213">7.2</text:span><text:span text:style-name="T214">. teisę susipažinti su FAĮ tvarkomais savo asmens duomenimis;</text:span></text:p>
      <text:p text:style-name="P215"><text:span text:style-name="T216">7.3</text:span><text:span text:style-name="T217">. teisę reikalauti ištaisyti savo asmens duomenis;</text:span></text:p>
      <text:p text:style-name="P218"><text:span text:style-name="T219">7.4</text:span><text:span text:style-name="T220">. teisę reikalauti ištrinti savo asmens duomenis („teisė būti pamirštam“);</text:span></text:p>
      <text:p text:style-name="P221"><text:span text:style-name="T222">7.5</text:span><text:span text:style-name="T223">. teisę apriboti savo asmens duomenų tvarkymą;</text:span></text:p>
      <text:p text:style-name="P224"><text:span text:style-name="T225">7.6</text:span><text:span text:style-name="T226">.</text:span><text:s/>teisę nesutikti su savo asmens duomenų tvarkymu;</text:p>
      <text:p text:style-name="P227"><text:span text:style-name="T228">7.7</text:span><text:span text:style-name="T229">. teisę į savo asmens duomenų perkeliamumą.</text:span></text:p>
      <text:p text:style-name="P230"><text:span text:style-name="T231">8</text:span><text:span text:style-name="T232">. Tvarkos aprašo 7.1 papunktyje numatyta duomenų subjektų teisė įgyvendinama, informaciją duomenų subjektams apie jų asmens duomenų tvarkymą pateikiant:<text:s/></text:span></text:p>
      <text:p text:style-name="P233"><text:span text:style-name="T234">8.1</text:span><text:span text:style-name="T235">. Fondo valdybos interneto svetainėje www.sodra.lt; Elektroninėje gyventojų aptarnavimo sistemoje (toliau – EGAS);</text:span></text:p>
      <text:p text:style-name="P236"><text:span text:style-name="T237">8.2</text:span><text:span text:style-name="T238">. įrengiant informacinio pobūdžio lenteles apie vaizdo stebėjimą FAĮ teritorijose/patalpose;</text:span></text:p>
      <text:p text:style-name="P239"><text:span text:style-name="T240">8.3</text:span><text:span text:style-name="T241">. pateikiant informaciją FAĮ esančiuose informaciniuose stenduose;</text:span></text:p>
      <text:p text:style-name="P242"><text:span text:style-name="T243">8.4</text:span><text:span text:style-name="T244">. bendravimo su duomenų subjektu metu tokiu būdu, kokiu duomenų subjektas kreipiasi į FAĮ.</text:span></text:p>
      <text:p text:style-name="P245"><text:span text:style-name="T246">9</text:span><text:span text:style-name="T247">. Tvarkos aprašo 8 punkte nurodytais būdais informacija gali būti neteikiama, kai duomenų subjektas tokią informaciją jau turi arba kai įstatymai ir kiti teisės aktai apibrėžia tokių duomenų rinkimo ir teikimo tvarką bei duomenų gavėjus.</text:span></text:p>
      <text:p text:style-name="P248"><text:span text:style-name="T249">10</text:span><text:span text:style-name="T250">. Duomenų subjektai, siekdami įgyvendinti savo teises, numatytas Tvarkos aprašo 7.2–7.7 papunkčiuose, turi asmeniškai, paštu, per pasiuntinį ar elektroninių ryšių priemonėmis pateikti rašytinį prašymą (toliau – Prašymas) atitinkamai FAĮ, kuri yra duomenų, su kuriais susijusiomis duomenų subjekto teisėmis norima pasinaudoti, valdytojas arba tvarkytojas. Jeigu FAĮ, kuriai pateiktas Prašymas, savarankiškai negali realizuoti atitinkamos duomenų subjekto teisės, ji Prašymą ne vėliau kaip per 5 darbo dienas persiunčia tai FAĮ, kuri turi tokią galimybę.</text:span></text:p>
      <text:p text:style-name="P251"><text:span text:style-name="T252">11</text:span><text:span text:style-name="T253">. Prašymas turi būti įskaitomas, duomenų subjekto pasirašytas, jame turi būti nurodytas duomenų subjekto vardas, pavardė, asmens kodas, o jei asmuo kodo neturi (jis nežinomas) – gimimo data ar kiti požymiai, leidžiantys Fondo administravimo įstaigai identifikuoti tą asmenį, adresas, kiti duomenys ryšiui palaikyti, informacija apie tai, kokią iš šio Tvarkos aprašo 7.2–7.7 papunkčiuose nurodytų teisių ir kokia apimtimi duomenų subjektas pageidauja įgyvendinti, bei informacija, kokiu būdu pageidaujama gauti atsakymą.</text:span></text:p>
      <text:p text:style-name="P254"><text:span text:style-name="T255">12</text:span><text:span text:style-name="T256">. Pateikdamas Prašymą, duomenų subjektas privalo patvirtinti savo tapatybę:</text:span></text:p>
      <text:p text:style-name="P257"><text:span text:style-name="T258">12.1</text:span><text:span text:style-name="T259">. kai prašymas teikiamas tiesiogiai atvykus į Fondo administravimo įstaigą – pateikiant galiojantį asmens tapatybę patvirtinantį dokumentą;</text:span></text:p>
      <text:p text:style-name="P260"><text:span text:style-name="T261">12.2</text:span><text:span text:style-name="T262">. kai prašymas siunčiamas paštu – pridedant notaro, seniūnijos aptarnaujamos teritorijos seniūno ar kita Lietuvos Respublikos teisės aktų nustatyta tvarka patvirtintą prašymą teikiančio asmens tapatybę patvirtinančio dokumento kopiją.</text:span></text:p>
      <text:p text:style-name="P263"><text:span text:style-name="T264">12.3</text:span><text:span text:style-name="T265">. Kai prašymas teikiamas elektroniniais ryšiais:</text:span></text:p>
      <text:p text:style-name="P266"><text:span text:style-name="T267">12.3.1</text:span><text:span text:style-name="T268">. pasirašant kvalifikuotu elektroniniu parašu;</text:span></text:p>
      <text:p text:style-name="P269"><text:span text:style-name="T270">12.3.2</text:span><text:span text:style-name="T271">. teikiant jį per EGAS (iš EGAS naudotojo srities) ar per EDAS (iš Draudėjo srities);</text:span></text:p>
      <text:p text:style-name="P272"><text:span text:style-name="T273">12.3.3</text:span><text:span text:style-name="T274">. teikiant prašymą (arba jungiantis prie Fondo valdybos informacinės sistemos) per integruotas informacines sistemas, prie jų prisijungus naudojant asmens tapatybės nustatymo elektroninėje erdvėje priemones, kurios užtikrinamos Lietuvos Respublikos valstybės informacinių išteklių įstatyme numatyto asmens tapatybės nustatymo elektroninėje erdvėje paslaugų teikėjo arba numatytos sutartyje su integruotos sistemos valdytojais, jei atitinkami prašymą teikiančio asmens tapatybę patvirtinantys duomenys iš integruotos informacinės sistemos yra perduodami Fondo valdybos informacinei sistemai.</text:span></text:p>
      <text:p text:style-name="P275"><text:span text:style-name="T276">13</text:span><text:span text:style-name="T277">. Duomenų subjektas savo teises FAĮ įgyvendina pats arba per atstovą.</text:span></text:p>
      <text:p text:style-name="P278"><text:span text:style-name="T279">14</text:span><text:span text:style-name="T280">. Jei atstovaujamo duomenų subjekto vardu į FAĮ kreipiasi duomenų subjekto atstovas, jis savo Prašyme turi nurodyti savo vardą, pavardę, gimimo datą, kitus duomenis, leidžiančius jį identifikuoti, adresą, kitus duomenis ryšiui palaikyti, taip pat atstovaujamo asmens vardą, pavardę, asmens kodą, o jei asmuo kodo neturi (jis nežinomas) – gimimo datą ar kitus požymius, leidžiančius Fondo administravimo įstaigai identifikuoti tą asmenį, informaciją apie tai, kokią iš šio Tvarkos aprašo 7.2–7.7 papunkčiuose nurodytų teisių ir kokia apimtimi pageidauja<text:s/></text:span><text:soft-page-break/><text:span text:style-name="T281">įgyvendinti, ir pridėti atstovavimą patvirtinantį dokumentą ar duomenis, leidžiančius FAĮ įsitikinti atstovavimo faktu. Atstovo pateiktas Prašymas turi atitikti Tvarkos aprašo 10-12 punktų reikalavimus.</text:span></text:p>
      <text:p text:style-name="P282"><text:span text:style-name="T283">15</text:span><text:span text:style-name="T284">. Prašymas, neatitinkantis Tvarkos aprašo 10-12 punktų reikalavimų, nenagrinėjamas, o jį pateikęs asmuo apie tai informuojamas nedelsiant, bet ne vėliau kaip per 5 darbo dienas nuo Prašymo gavimo dienos, nurodant priežastis.</text:span></text:p>
      <text:p text:style-name="P285"/>
      <text:p text:style-name="P286"><text:span text:style-name="T287">III</text:span><text:span text:style-name="T288"><text:s/>SKYRIUS</text:span></text:p>
      <text:p text:style-name="P289"><text:span text:style-name="T290">DUOMENŲ SUBJEKTŲ PRAŠYMŲ NAGRINĖJIMO TVARKA</text:span></text:p>
      <text:p text:style-name="P291"/>
      <text:p text:style-name="P292"><text:span text:style-name="T293">16</text:span><text:span text:style-name="T294">. FAĮ, gavusi duomenų subjekto Prašymą dėl Tvarkos aprašo 7.2 papunktyje nustatytos teisės įgyvendinimo, privalo:</text:span></text:p>
      <text:p text:style-name="P295"><text:span text:style-name="T296">16.1</text:span><text:span text:style-name="T297">. Prašymą išnagrinėti ir atsakymą duomenų subjektui Prašyme nurodytu būdu pateikti ne vėliau kaip per 1 mėnesį nuo Prašymo gavimo dienos. Tas laikotarpis prireikus gali būti pratęstas dar ne daugiau kaip dviem mėnesiams, atsižvelgiant į prašymų sudėtingumą ir skaičių, poreikį gauti informaciją iš duomenų tvarkytojo(-ų). FAĮ per vieną mėnesį nuo prašymo gavimo informuoja duomenų subjektą apie tokį pratęsimą, kartu pateikdama vėlavimo priežastis;</text:span></text:p>
      <text:p text:style-name="P298"><text:span text:style-name="T299">16.2</text:span><text:span text:style-name="T300">. atsakyme duomenų subjektui jo prašyme nurodytą pageidaujamą informaciją:</text:span></text:p>
      <text:p text:style-name="P301"><text:span text:style-name="T302">16.2.1</text:span><text:span text:style-name="T303">. kokie duomenų subjekto asmens duomenys tvarkomi;</text:span></text:p>
      <text:p text:style-name="P304"><text:span text:style-name="T305">16.2.2</text:span><text:span text:style-name="T306">. kokiu tikslu asmens duomenys yra tvarkomi;</text:span></text:p>
      <text:p text:style-name="P307"><text:span text:style-name="T308">16.2.3</text:span><text:span text:style-name="T309">. iš kokių šaltinių ir kokie duomenų subjekto asmens duomenys surinkti;</text:span></text:p>
      <text:p text:style-name="P310"><text:span text:style-name="T311">16.2.4</text:span><text:span text:style-name="T312">. koks asmens duomenų saugojimo terminas arba kriterijai, pagal kuriuos nustatomas asmens duomenų saugojimo terminas;</text:span></text:p>
      <text:p text:style-name="P313"><text:span text:style-name="T314">16.2.5</text:span><text:span text:style-name="T315">. kokiems duomenų gavėjams teikiami ir buvo teikti asmens duomenys. Informacija apie tai, kokiems duomenų gavėjams buvo teikti duomenų subjekto duomenys, teikiama už visą laiką, kurį šie duomenys yra saugomi. Šių duomenų saugojimo terminas nustatomas teisės aktuose ir Fondo valdybos sudaromose duomenų teikimo sutartyse.</text:span></text:p>
      <text:p text:style-name="P316"><text:span text:style-name="T317">16.3</text:span><text:span text:style-name="T318">. paprašyti duomenų subjekto patikslinti Prašymą, jeigu duomenų rengimo metu paaiškėja, kad FAĮ tvarko didelį kiekį duomenų, susijusių su duomenų subjektu ir nėra galimybės jų visų pateikti.</text:span></text:p>
      <text:p text:style-name="P319"/>
      <text:p text:style-name="P320"><text:span text:style-name="T321">17</text:span><text:span text:style-name="T322">. FAĮ, gavusi duomenų subjekto Prašymą dėl Tvarkos aprašo 7.3 papunktyje nustatytos teisės įgyvendinimo, privalo:</text:span></text:p>
      <text:p text:style-name="P323"><text:span text:style-name="T324">17.1</text:span><text:span text:style-name="T325">. ne vėliau kaip per 5 darbo dienas nuo Prašymo gavimo dienos patikrinti pateikusio Prašymą duomenų subjekto asmens duomenis ir ištaisyti neteisingus, neišsamius, netikslius asmens duomenis, ir (arba) sustabdyti tokių asmens duomenų tvarkymo veiksmus, išskyrus saugojimą;</text:span></text:p>
      <text:p text:style-name="P326"><text:span text:style-name="T327">17.2</text:span><text:span text:style-name="T328">. sustabdžiusi duomenų subjekto Prašymu jo asmens duomenų tvarkymo veiksmus, asmens duomenis, kurių tvarkymo veiksmai sustabdyti, saugoti tol, kol jie bus ištaisyti ar sunaikinti (duomenų subjekto prašymu arba pasibaigus duomenų saugojimo terminui). Kiti tvarkymo veiksmai su tokiais asmens duomenimis gali būti atliekami tik turint tikslą įrodyti aplinkybes, dėl kurių duomenų tvarkymo veiksmai buvo sustabdyti, ar jei duomenų subjektas duoda sutikimą toliau tvarkyti savo asmens duomenis, ar reikia apsaugoti trečiųjų asmenų teises ar teisėtus interesus;</text:span></text:p>
      <text:p text:style-name="P329"><text:span text:style-name="T330">17.3</text:span><text:span text:style-name="T331">. ne vėliau kaip per 5 darbo dienas nuo Prašymo gavimo dienos Prašyme nurodytu būdu pranešti duomenų subjektui apie jo Prašymu atliktą ar neatliktą asmens duomenų ištaisymą, sunaikinimą ar asmens duomenų tvarkymo veiksmų sustabdymą;</text:span></text:p>
      <text:p text:style-name="P332"><text:span text:style-name="T333">17.4</text:span><text:span text:style-name="T334">. ne vėliau kaip per 5 darbo dienas nuo Prašymo gavimo dienos Prašyme nurodytu būdu informuoti duomenų gavėjus apie duomenų subjekto prašymu ištaisytus ar sunaikintus asmens duomenis, sustabdytus asmens duomenų tvarkymo veiksmus, išskyrus atvejus, kai pateikti tokią informaciją neįmanoma arba pernelyg sunku (dėl didelio duomenų subjektų skaičiaus, duomenų laikotarpio, nepagrįstai didelių sąnaudų). Tokiu atveju (kai pateikti informaciją<text:s/></text:span><text:soft-page-break/><text:span text:style-name="T335">neįmanoma arba pernelyg sunku) turi būti nedelsiant, bet ne vėliau kaip per 5 darbo dienas pranešama Valstybinei duomenų apsaugos inspekcijai.</text:span></text:p>
      <text:p text:style-name="P336"><text:span text:style-name="T337">18</text:span><text:span text:style-name="T338">. FAĮ, gavusi duomenų subjekto Prašymą dėl Tvarkos aprašo 7.4 papunktyje nustatytos teisės įgyvendinimo, privalo:</text:span></text:p>
      <text:p text:style-name="P339"><text:span text:style-name="T340">18.1</text:span><text:span text:style-name="T341">. nustatyti, ar prašymas grindžiamas vienu iš pagrindų duomenų subjektui reikalauti, kad FAĮ tvarkomi jo asmens duomenys būtų ištrinti:</text:span></text:p>
      <text:p text:style-name="P342"><text:span text:style-name="T343">18.1.1</text:span><text:span text:style-name="T344">. asmens duomenys nebėra reikalingi, kad būtų pasiekti tikslai, kuriais jie buvo renkami arba kitaip tvarkomi;</text:span></text:p>
      <text:p text:style-name="P345"><text:span text:style-name="T346">18.1.2</text:span><text:span text:style-name="T347">. asmens duomenų subjektas atšaukia sutikimą, kuriuo grindžiamas duomenų tvarkymas, ir nėra jokio kito teisinio pagrindo tvarkyti duomenis; <text:s/></text:span></text:p>
      <text:p text:style-name="P348"><text:span text:style-name="T349">18.1.3</text:span><text:span text:style-name="T350">. asmens duomenų subjektas nesutinka su duomenų tvarkymu pagal Reglamento 21 straipsnio 1 dalį ir nėra viršesnių teisėtų priežasčių tvarkyti duomenis arba duomenų subjektas nesutinka su duomenų tvarkymu pagal Reglamento 21 straipsnio 2 dalį;</text:span></text:p>
      <text:p text:style-name="P351"><text:span text:style-name="T352">18.1.4</text:span><text:span text:style-name="T353">. asmens duomenys buvo tvarkomi neteisėtai;</text:span></text:p>
      <text:p text:style-name="P354"><text:span text:style-name="T355">18.1.5</text:span><text:span text:style-name="T356">. asmens duomenys turi būti ištrinti laikantis Sąjungos arba valstybės narės teisėje, kuri taikoma duomenų valdytojui, nustatytos teisinės prievolės;</text:span></text:p>
      <text:p text:style-name="P357"><text:span text:style-name="T358">18.1.6</text:span><text:span text:style-name="T359">. asmens duomenys buvo surinkti Reglamento 8 straipsnio 1 dalyje nurodyto informacinės visuomenės paslaugų siūlymo kontekste;</text:span></text:p>
      <text:p text:style-name="P360"><text:span text:style-name="T361">18.2</text:span><text:span text:style-name="T362">. nustatyti, ar yra Reglamento 17 straipsnio 3 dalyje nurodytas pagrindas netaikyti duomenų subjekto teisės reikalauti ištrinti jo asmens duomenis;</text:span></text:p>
      <text:p text:style-name="P363"><text:span text:style-name="T364">18.3</text:span><text:span text:style-name="T365">. Nustačius, kad yra pagrindas reikalauti ištrinti asmens duomenis ir nėra pagrindų tokio prašymo netenkinti, FAĮ privalo:</text:span></text:p>
      <text:p text:style-name="P366"><text:span text:style-name="T367">18.3.1</text:span><text:span text:style-name="T368">. ištrinti su duomenų subjektu susijusius asmens duomenis;</text:span></text:p>
      <text:p text:style-name="P369"><text:span text:style-name="T370">18.3.2</text:span><text:span text:style-name="T371">. apie asmens duomenų ištrynimą informuoti:</text:span></text:p>
      <text:p text:style-name="P372"><text:span text:style-name="T373">18.3.2.1</text:span><text:span text:style-name="T374">. duomenų subjektą;</text:span></text:p>
      <text:p text:style-name="P375"><text:span text:style-name="T376">18.3.2.2</text:span><text:span text:style-name="T377">. duomenų gavėjus, jeigu duomenų subjekto asmens duomenys buvo teikiami duomenų gavėjams.<text:s/></text:span></text:p>
      <text:p text:style-name="P378"><text:span text:style-name="T379">19</text:span><text:span text:style-name="T380">. FAĮ, gavusi duomenų subjekto Prašymą dėl Tvarkos aprašo 7.5 papunktyje nustatytos teisės įgyvendinimo, privalo:</text:span></text:p>
      <text:p text:style-name="P381"><text:span text:style-name="T382">19.1</text:span><text:span text:style-name="T383">. patikrinti, ar yra Reglamento 18 straipsnio 1 dalyje nustatyti pagrindai duomenų subjektui reikalauti apriboti savo asmens duomenų tvarkymą;</text:span></text:p>
      <text:p text:style-name="P384"><text:span text:style-name="T385">19.2</text:span><text:span text:style-name="T386">. nustačiusi, kad duomenų subjekto prašymas yra pagrįstas (yra Reglamento 18 straipsnio 1 dalyje nustatyti pagrindai duomenų subjektui reikalauti apriboti savo asmens duomenų tvarkymą):</text:span></text:p>
      <text:p text:style-name="P387"><text:span text:style-name="T388">19.2.1</text:span><text:span text:style-name="T389">. apriboti duomenų subjekto asmens duomenų tvarkymą;</text:span></text:p>
      <text:p text:style-name="P390"><text:span text:style-name="T391">19.2.2</text:span><text:span text:style-name="T392">. informuoti duomenų subjektą apie jo asmens duomenų tvarkymo apribojimą. Jeigu yra galimybė, nurodyti preliminarų laikotarpį, kurio metu bus apribotas duomenų subjekto asmens duomenų tvarkymas;</text:span></text:p>
      <text:p text:style-name="P393"><text:span text:style-name="T394">19.2.3</text:span><text:span text:style-name="T395">. informuoti duomenų gavėjus apie priimtą sprendimą apriboti duomenų subjekto asmens duomenų tvarkymą, jeigu duomenų subjekto asmens duomenys buvo teikiami duomenų gavėjams;</text:span></text:p>
      <text:p text:style-name="P396"><text:span text:style-name="T397">19.3</text:span><text:span text:style-name="T398">. informuoti duomenų subjektą, kurio prašymas apriboti jo asmens duomenų tvarkymą buvo patenkintas, prieš panaikinant apribojimą tvarkyti asmens duomenis.</text:span></text:p>
      <text:p text:style-name="P399"><text:span text:style-name="T400">20</text:span><text:span text:style-name="T401">. FAĮ, gavusi duomenų subjekto Prašymą dėl Tvarkos aprašo 7.6 papunktyje nustatytos teisės įgyvendinimo, privalo:</text:span></text:p>
      <text:p text:style-name="P402"><text:span text:style-name="T403">20.1</text:span><text:span text:style-name="T404">. per 5 darbo dienas įvertinti, ar Prašymas pagrįstas, tai yra, ar duomenų subjektas reiškia savo nesutikimą tvarkyti duomenis, kurie tvarkomi Reglamento 6 straipsnio 1 dalies e ar f punktų pagrindu, ir ar nėra Reglamento 21 straipsnio 1 dalyje nurodytų aplinkybių, dėl kurių asmens duomenys gali būti ir toliau tvarkomi net ir esant duomenų subjekto nesutikimui;</text:span></text:p>
      <text:p text:style-name="P405"><text:span text:style-name="T406">20.2</text:span><text:span text:style-name="T407">. nustačius, kad Prašymas pagrįstas, asmens duomenys nedelsiant, bet ne vėliau kaip per 5 darbo dienas nuo prašymo įvertinimo nustojami tvarkyti;</text:span></text:p>
      <text:p text:style-name="P408"><text:span text:style-name="T409">20.3</text:span><text:span text:style-name="T410">. esant Reglamento 21 straipsnio 1 dalyje nurodytų aplinkybėms, dėl kurių asmens duomenys gali būti ir toliau tvarkomi, atsisakoma tenkinti duomenų subjekto Prašymą informuojant apie tokio sprendimo priežastis.</text:span></text:p>
      <text:p text:style-name="P411"><text:span text:style-name="T412">21</text:span><text:span text:style-name="T413">. FAĮ, gavusi duomenų subjekto Prašymą dėl Tvarkos aprašo 7.7 papunktyje nustatytos teisės įgyvendinimo, privalo:</text:span></text:p>
      <text:p text:style-name="P414"><text:span text:style-name="T415">21.1</text:span><text:span text:style-name="T416">. įvertinti, ar prašomi perkelti asmens duomenys:</text:span></text:p>
      <text:p text:style-name="P417"><text:span text:style-name="T418">21.1.1</text:span><text:span text:style-name="T419">. yra FAĮ pateikti paties duomenų subjekto;</text:span></text:p>
      <text:p text:style-name="P420"><text:span text:style-name="T421">21.1.2</text:span><text:span text:style-name="T422">. yra tvarkomi automatizuotomis priemonėmis;</text:span></text:p>
      <text:p text:style-name="P423"><text:span text:style-name="T424">21.1.3</text:span><text:span text:style-name="T425">. tvarkomi, tai grindžiant sutikimu pagal Reglamento 6 straipsnio 1 dalies a punktą arba 9 straipsnio 2 dalies a punktą arba sutartimi pagal Reglamento 6 straipsnio 1 dalies b punktą;</text:span></text:p>
      <text:p text:style-name="P426"><text:span text:style-name="T427">21.2</text:span><text:span text:style-name="T428">. nustačiusi, kad Prašyme nurodyti asmens duomenys atitinka Tvarkos aprašo 21.1 papunktyje nustatytus kriterijus, perkelti prašomus asmens duomenis perduodama juos pagal Prašymą:</text:span></text:p>
      <text:p text:style-name="P429"><text:span text:style-name="T430">21.2.1</text:span><text:span text:style-name="T431">. pačiam duomenų subjektui;</text:span></text:p>
      <text:p text:style-name="P432"><text:span text:style-name="T433">21.2.2</text:span><text:span text:style-name="T434">. kitam Prašyme nurodytam duomenų valdytojui, jeigu tai techniškai įmanoma;</text:span></text:p>
      <text:p text:style-name="P435"><text:span text:style-name="T436">21.3</text:span><text:span text:style-name="T437">. užtikrinti, kad realizuojant šią teisę nebus pažeistos kitų duomenų subjektų teisės.</text:span></text:p>
      <text:p text:style-name="P438"><text:span text:style-name="T439">22</text:span><text:span text:style-name="T440">. FAĮ, atsisakydama tenkinti duomenų subjekto Prašymą įgyvendinti Tvarkos aprašo 7.2–7.7 papunkčiuose nustatytas teises, duomenų subjektui pateikia tokio atsisakymo motyvus bei nurodo, kad <text:s/>atsisakymas pateikti informaciją gali būti skundžiamas Valstybinei duomenų apsaugos inspekcijai per 24 mėnesius nuo atsakymo iš FAĮ gavimo dienos.</text:span></text:p>
      <text:p text:style-name="P441"/>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23</text:span><text:span text:style-name="T451">. Duomenų subjektų teisės FAĮ įgyvendinamos neatlygintinai, išskyrus atvejus, kai asmens prašymu jam teikiama antra ar daugiau tvarkomų asmens duomenų kopija – tokiu atveju iš duomenų subjekto imamas Fondo valdybos direktoriaus nustatyto, atsižvelgiant į pagrįstas duomenų kopijos parengimo sąnaudas, dydžio mokestis. Jeigu atitinkama asmens duomenų kopija teikiama už atlyginimą, ji duomenų subjektui pradedama rengti tik gavus apmokėjimą už jos parengimą patvirtinantį dokumentą.</text:span></text:p>
      <text:p text:style-name="P452"><text:span text:style-name="T453">24</text:span><text:span text:style-name="T454">. Dalį savo teisių duomenų subjektas gali realizuoti (gauti informaciją, kam buvo teikti pagal duomenų teikimo sutartis jo asmens duomenys, susipažinti su Valstybinio socialinio draudimo fondo valdybos prie Socialinės apsaugos ir darbo ministerijos informacinėje sistemoje, Lietuvos Respublikos apdraustųjų valstybiniu socialiniu draudimu ir valstybinio socialinio draudimo išmokų gavėjų registre ir Lietuvos Respublikos pensijų kaupimo dalyvių, pensijų kaupimo ir pensijų išmokų sutarčių registre tvarkomais savo asmens duomenimis ir kitą) duomenų subjektas gali neteikdamas Prašymo Tvarkos aprašo II skyriaus nustatyta tvarka, o susiformuodamas atitinkamas tipinius tokios informacijos poreikius tenkinančias suvestines savo paskyroje Elektroninėje gyventojų aptarnavimo sistemoje. Jeigu duomenų subjektas yra draudėjas,<text:s/></text:span>tipinius poreikius tenkinančias suvestines su tvarkomais jo, kaip draudėjo, duomenimis jis gali suformuoti<text:span text:style-name="T455"><text:s/>savo paskyroje Elektroninėje draudėjų aptarnavimo sistemoje.</text:span></text:p>
      <text:p text:style-name="P456">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8.268in" fo:page-height="11.693in" style:print-orientation="portrait" fo:margin-top="0.7875in" fo:margin-left="0.9847in" fo:margin-bottom="0.5909in" fo:margin-right="0.6881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size-complex="12pt" fo:language="en" fo:country="US"/>
    </style:style>
    <style:style style:name="P1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text:span text:style-name="T109"><draw:frame draw:z-index="251659264" draw:id="id2" draw:style-name="a2" draw:name="Teksto laukas 1" text:anchor-type="paragraph" svg:x="0in" svg:y="0.0006in" svg:width="0.08403in" svg:height="0.19167in" style:rel-width="scale" style:rel-height="scale"><draw:text-box><text:p text:style-name="P110"><text:span text:style-name="T111"><text:page-number text:fixed="false">6</text:page-number></text:span></text:p></draw:text-box><svg:title/><svg:desc/></draw:frame></text:span></text:p>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KEITIMO PROJEKTAS</dc:title>
    <meta:initial-creator>loginovic</meta:initial-creator>
    <dc:creator>adlibuser</dc:creator>
    <meta:creation-date>2021-04-26T08:25:00Z</meta:creation-date>
    <dc:date>2021-04-26T08:25:00Z</dc:date>
    <meta:print-date>2001-05-09T09: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7" meta:paragraph-count="161" meta:word-count="3049" meta:character-count="23958" meta:row-count="619" meta:non-whitespace-character-count="21070"/>
  </office:meta>
</office:document-meta>
</file>