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6pt" style:font-size-asian="6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  <style:text-properties fo:text-transform="uppercase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MS Mincho" fo:color="#000000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</text:p>
      <text:p text:style-name="P12"><text:span text:style-name="T13">ministras</text:span></text:p>
      <text:p text:style-name="P14"/>
      <text:p text:style-name="P15">ĮSAKYMAS</text:p>
      <text:p text:style-name="P16"><text:span text:style-name="T17">DĖL KRAŠTO APSAUGOS MINISTRO 2006 M. LIEPOS 11 D. ĮSAKYMO NR. V-721„DĖL LIETUVOS RESPUBLIKOS KRAŠTO APSAUGOS MINISTERIJOS VIDAUS TVARKOS TAISYKLIŲ PATVIRTINIMO“ PRIPAŽINIMO NETEKUSIU GALIOS</text:span></text:p>
      <text:p text:style-name="P18"/>
      <text:p text:style-name="P19">2022 m. sausio 18 d. Nr. V-44</text:p>
      <text:p text:style-name="P20">Vilnius</text:p>
      <text:p text:style-name="P21"/>
      <text:p text:style-name="P22"/>
      <text:p text:style-name="P23"><text:span text:style-name="T24">P r i p a ž į s t u netekusiu galios Lietuvos Respublikos krašto apsaugos ministro<text:s/></text:span>2006 m. liepos 11 d. įsakymą Nr. V-721 „Dėl Lietuvos Respublikos krašto apsaugos ministerijos vidaus tvarkos taisyklių patvirtinimo“<text:span text:style-name="T25"><text:s/>su visais pakeitimais ir papildymais.<text:s/></text:span></text:p>
      <text:p text:style-name="P26"/>
      <text:p text:style-name="P27"/>
      <text:p text:style-name="P28"/>
      <text:p text:style-name="P29"><text:span text:style-name="T30">Krašto apsaugos ministras</text:span><text:span text:style-name="T31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Felicija Ramanauskienė (2000 01 31)</dc:title>
    <meta:initial-creator>Feliram</meta:initial-creator>
    <dc:creator>adlibuser</dc:creator>
    <meta:creation-date>2022-01-18T12:52:00Z</meta:creation-date>
    <dc:date>2022-01-18T12:52:00Z</dc:date>
    <meta:print-date>2021-11-26T08:4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5" meta:character-count="598" meta:row-count="15" meta:non-whitespace-character-count="526"/>
  </office:meta>
</office:document-meta>
</file>