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6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<text:s/></text:span><text:span text:style-name="T36">pakeitimas</text:span></text:p>
        <text:p text:style-name="P37"><text:span text:style-name="T38">Pakeisti 6 straipsnio 5 dalį ir ją išdėstyti taip:</text:span></text:p>
        <text:p text:style-name="P39"><text:span text:style-name="T40">„</text:span><text:span text:style-name="T41">5</text:span><text:span text:style-name="T42">. Maksimalus kompensuojamasis uždarbis ligos, profesinės reabilitacijos, tėvystės ir vaiko priežiūros</text:span><text:span text:style-name="T43"><text:s/></text:span><text:span text:style-name="T44">išmokoms</text:span><text:span text:style-name="T45"><text:s/>apskaičiuoti negali viršyti dviejų šalies vidutinių mėnesinių darbo užmokesčių, galiojusių užpraeitą ketvirtį iki nedarbingumo atsiradimo mėnesio, profesinės reabilitacijos programos pradžios mėnesio ar teisės gauti tėvystės ar vaiko priežiūros išmoką ats</text:span><text:span text:style-name="T46">iradimo dienos, dydžio. Kompensuojamasis uždarbis motinystės išmokoms apskaičiuoti negali viršyti atitinkamų kalendorinių metų socialinio draudimo įmokų bazės, galiojančios laikotarpiu, už kurį skaičiuojamas kompensuojamasis uždarbis. Kai kompensuojamasis<text:s/></text:span><text:span text:style-name="T47">uždarbis motinystės išmokos dydžiui nustatyti apskaičiuojamas pagal draudžiamąsias pajamas, turėtas keliose darbovietėse, atitinkamų kalendorinių metų socialinio draudimo įmokų bazė taikoma kiekvienoje darbovietėje turėtoms pajamoms atskirai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Šis įstatymas<text:span text:style-name="T54"><text:s/>įsigalioja 2019 m. sausio 1 d</text:span><text:span text:style-name="T55">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8T12:30:00Z</meta:creation-date>
    <dc:date>2018-12-28T12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326" meta:row-count="19" meta:non-whitespace-character-count="1166"/>
  </office:meta>
</office:document-meta>
</file>