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language-complex="bn"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language-complex="bn" style:country-complex="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39" style:parent-style-name="Normal" style:family="paragraph">
      <style:paragraph-properties fo:margin-left="3.6423in">
        <style:tab-stops/>
      </style:paragraph-properties>
      <style:text-properties style:font-size-complex="12pt" style:language-asian="lt" style:country-asian="LT"/>
    </style:style>
    <style:style style:name="P40" style:parent-style-name="Normal" style:family="paragraph">
      <style:paragraph-properties fo:margin-left="3.6423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paragraph-properties fo:text-align="end" fo:text-indent="0.043in"/>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text-properties fo:font-size="5pt" style:font-size-asian="5pt" style:font-size-complex="5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11">VALSTYBINĖS ATOMINĖS ENERGETIKOS SAUGOS INSPEKCIJOS VIRŠININKAS</text:p>
      <text:p text:style-name="P12"/>
      <text:p text:style-name="P13"/>
      <text:p text:style-name="P14">ĮSAKYMAS</text:p>
      <text:p text:style-name="P15">DĖL PAGRĮSTOS BRANDUOLINĖS ENERGETIKOS SRITIES VEIKLOS SU JONIZUOJANČIOSIOS SPINDULIUOTĖS ŠALTINIAIS RŪŠIŲ<text:s/></text:p>
      <text:p text:style-name="P16">SĄRAŠO PATVIRTINIMO</text:p>
      <text:p text:style-name="P17"/>
      <text:p text:style-name="P18">2018 m. lapkričio 5 d. Nr. 22.3-263</text:p>
      <text:p text:style-name="P19">Vilnius</text:p>
      <text:p text:style-name="P20"/>
      <text:p text:style-name="P21"/>
      <text:p text:style-name="P22"><text:span text:style-name="T23">Vadovaudamasis Lietuvos Respublikos radiacinės saugos įstatymo 9 straipsnio 1 dalimi ir Branduolinės saugos reikalavimų BSR-1.9.5-2018 „Branduolinės energetikos srities veiklos su jonizuojančiosios spinduliuotės šaltiniais pagrįstumo vertinimas“, patvirtintų <text:s/>Valstybinės atominės energetikos saugos inspekcijos 2018 m. rugpjūčio 8 d. įsakymu Nr. 22.3-182 „Dėl Branduolinės saugos reikalavimų BSR-1.9.5-2018 „Branduolinės energetikos srities veiklos su jonizuojančiosios spinduliuotės šaltiniais pagrįstumo vertinimas“ patvirtinimo“, 2 punktu,</text:span></text:p>
      <text:p text:style-name="P24"><text:span text:style-name="T25">t v i r t i n u Pagrįstos branduolinės energetikos srities veiklos su jonizuojančiosios spinduliuotės šaltiniais rūšių sąrašą (pridedama).</text:span></text:p>
      <text:p text:style-name="P26"/>
      <text:p text:style-name="P27"/>
      <text:p text:style-name="P28"/>
      <text:p text:style-name="P29"><text:span text:style-name="T30">Viršininkas</text:span><text:span text:style-name="T31"><text:tab/><text:s text:c="2"/>Michail Demčenko</text:span></text:p>
      <text:soft-page-break/>
      <text:p text:style-name="P32">PATVIRTINTA</text:p>
      <text:p text:style-name="P39">Valstybinės atominės energetikos</text:p>
      <text:p text:style-name="P40">saugos inspekcijos viršininko</text:p>
      <text:p text:style-name="P41">2018 m. lapkričio 5 d. įsakymu Nr. 22.3-263</text:p>
      <text:p text:style-name="P42"/>
      <text:p text:style-name="P43"><text:span text:style-name="T44">PagrįstOS BRANDUOLINĖS ENERGETIKOS SRITIES VEIKLOS SU JONIZUOJANČIOSIOS SPINDULIUOTĖS ŠALTINIAIS RŪŠIŲ sąrašas</text:span></text:p>
      <text:p text:style-name="P45"/>
      <text:p text:style-name="P46"/>
      <text:p text:style-name="P47"><text:span text:style-name="T48">1</text:span><text:span text:style-name="T49">. Branduolinės energetikos srities veikla su jonizuojančiosios spinduliuotės šaltiniais (toliau – veikla), vykdoma branduolinės energetikos objekte ar branduolinės energetikos objektų aikštelėje:</text:span></text:p>
      <text:p text:style-name="P50"><text:span text:style-name="T51">1.1</text:span><text:span text:style-name="T52">. uždarųjų radioaktyviųjų šaltinių ir rentgeno spinduliuotės generatorių naudojimas atliekant neardomąją metalo konstrukcijų kokybės analizę naudojant gama radiografus ir prietaisus, generuojančius rentgeno spinduliuotę, kai nėra galimybės taikyti alternatyvių technologinių metodų, kuriuos taikant būtų nenaudojami jonizuojančiosios spinduliuotės šaltiniai ar naudojami radiacinės saugos požiūriu saugesni jonizuojančiosios spinduliuotės šaltiniai;</text:span></text:p>
      <text:p text:style-name="P53"><text:span text:style-name="T54">1.2</text:span><text:span text:style-name="T55">. uždarųjų radioaktyviųjų šaltinių ar rentgeno spinduliuotės generatorių naudojimas lygio, tankio (storio), drėgmės matuokliuose;</text:span></text:p>
      <text:p text:style-name="P56"><text:span text:style-name="T57">1.3</text:span><text:span text:style-name="T58">. rentgeno spinduliuotės generatorių naudojimas pramoniniuose rentgeno analizatoriuose;</text:span></text:p>
      <text:p text:style-name="P59"><text:span text:style-name="T60">1.4</text:span><text:span text:style-name="T61">. rentgeno spinduliuotės generatorių naudojimas svetimkūnių paieškos sistemose;</text:span></text:p>
      <text:p text:style-name="P62"><text:span text:style-name="T63">1.5</text:span><text:span text:style-name="T64">. uždarųjų radioaktyviųjų šaltinių ir jonizuojančiosios spinduliuotės generatorių naudojimas geologinių gręžinių tyrimo įrenginiuose;<text:s/></text:span></text:p>
      <text:p text:style-name="P65"><text:span text:style-name="T66">1.6</text:span><text:span text:style-name="T67">. etaloninių (kalibracinių) uždarųjų radioaktyviųjų šaltinių naudojimas;<text:s/></text:span></text:p>
      <text:p text:style-name="P68"><text:span text:style-name="T69">1.7</text:span><text:span text:style-name="T70">. uždarųjų radioaktyviųjų šaltinių naudojimas dūmų jutikliuose (išskyrus naujai pradedamus naudoti dūmų jutiklius, kurių sudėtyje yra branduolinių medžiagų), kai dėl technologinių priežasčių nėra galimybės taikyti alternatyvių technologinių metodų, kuriuos taikant, būtų nenaudojami jonizuojančiosios spinduliuotės šaltiniai;</text:span></text:p>
      <text:p text:style-name="P71"><text:span text:style-name="T72">1.8</text:span><text:span text:style-name="T73">. šalutinę rentgeno spinduliuotę generuojančių prietaisų naudojimas (kai nėra galimybės taikyti alternatyvių technologinių metodų);</text:span></text:p>
      <text:p text:style-name="P74"><text:span text:style-name="T75">1.9</text:span><text:span text:style-name="T76">. uždarųjų radioaktyviųjų šaltinių naudojimas saugumo patikros prietaisuose, kuriais atliekama sprogmenų, narkotinių medžiagų, kitų pavojingų medžiagų paieška;</text:span></text:p>
      <text:p text:style-name="P77"><text:span text:style-name="T78">1.10</text:span><text:span text:style-name="T79">. rentgeno spinduliuotės generatorių naudojimas saugumo tikslais atliekant krovinių, bagažo, asmeninių daiktų patikrą;</text:span></text:p>
      <text:p text:style-name="P80"><text:span text:style-name="T81">1.11</text:span><text:span text:style-name="T82">. radioaktyviųjų jonizuojančiosios spinduliuotės šaltinių naudojimas edukacinėje veikloje;</text:span></text:p>
      <text:p text:style-name="P83"><text:span text:style-name="T84">1.12</text:span><text:span text:style-name="T85">. atvirųjų radioaktyviųjų šaltinių naudojimas (veikla su jais), kai tai yra neatsiejama technologinio proceso dalis;</text:span></text:p>
      <text:p text:style-name="P86"><text:span text:style-name="T87">1.13</text:span><text:span text:style-name="T88">. fizikiniai ir kiti tyrimai, išskyrus medicininius, atliekami naudojant radioaktyviuosius šaltinius.</text:span></text:p>
      <text:p text:style-name="P89"><text:span text:style-name="T90">2</text:span><text:span text:style-name="T91">. Kitos veiklos rūšys:</text:span></text:p>
      <text:p text:style-name="P92"><text:span text:style-name="T93">2.1</text:span><text:span text:style-name="T94">. veikla su<text:s/></text:span><text:span text:style-name="T95">Lietuvos Respublikos</text:span><text:span text:style-name="T96"><text:s/></text:span><text:span text:style-name="T97">branduolinės saugos įstatymo 1 priede nurodytomis branduolinėmis medžiagomis ir daliosiomis medžiagomis nustatytais kiekiais, vykdant mokslinius ir kitus tyrimus;</text:span></text:p>
      <text:p text:style-name="P98"><text:span text:style-name="T99">2.2</text:span><text:span text:style-name="T100">. jonizuojančiosios spinduliuotės šaltinių, naudojamų vykdant šio sąrašo 1 punkte nurodytą veiklą, montavimas, priežiūra ir remontas;<text:s/></text:span></text:p>
      <text:p text:style-name="P101"><text:span text:style-name="T102">2.3</text:span><text:span text:style-name="T103">.<text:s/></text:span><text:span text:style-name="T104">branduolinio kuro ciklo medžiagų ir<text:s/></text:span><text:span text:style-name="T105">Branduolinės saugos įstatymo 1 priede nurodytų</text:span><text:span text:style-name="T106"><text:s/>branduolinių ir daliųjų medžiagų nustatytais</text:span><text:span text:style-name="T107"><text:s/>kiekiais vežimas;<text:s/></text:span></text:p>
      <text:p text:style-name="P108"><text:span text:style-name="T109">2.4</text:span><text:span text:style-name="T110">. veikla jonizuojančiosios spinduliuotės aplinkoje, kuri vykdoma branduolinės energetikos objektuose, kai tai yra neatsiejama technologinio proceso dalis.</text:span></text:p>
      <text:p text:style-name="P111"><text:span text:style-name="T1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stina Tumosienė</meta:initial-creator>
    <dc:creator>adlibuser</dc:creator>
    <meta:creation-date>2018-11-05T12:26:00Z</meta:creation-date>
    <dc:date>2018-11-05T12:26:00Z</dc:date>
    <meta:print-date>2018-10-30T07:45: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2" meta:paragraph-count="117" meta:word-count="533" meta:character-count="4109" meta:row-count="335" meta:non-whitespace-character-count="3693"/>
  </office:meta>
</office:document-meta>
</file>