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.5pt" style:font-size-asian="11.5pt" style:font-size-complex="11.5pt"/>
    </style:style>
    <style:style style:name="P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letter-spacing="-0.0027in" style:font-size-complex="12pt"/>
    </style:style>
    <style:style style:name="T18" style:parent-style-name="DefaultParagraphFont" style:family="text">
      <style:text-properties fo:letter-spacing="-0.0027in" style:font-size-complex="12pt"/>
    </style:style>
    <style:style style:name="T19" style:parent-style-name="DefaultParagraphFont" style:family="text">
      <style:text-properties fo:letter-spacing="-0.002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letter-spacing="-0.002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4931in" svg:height="0.5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<text:span text:style-name="T6">ĮSAKYMAS</text:span></text:p>
      <text:p text:style-name="P7">DĖL LIETUVOS RESPUBLIKOS SVEIKATOS APSAUGOS MINISTRO 2016 M.<text:s/></text:p>
      <text:p text:style-name="P8">SAUSIO 19 D. ĮSAKYMO NR. V-67 „DĖL LABAI RETŲ ŽMOGAUS SVEIKATOS BŪKLIŲ GYDYMO IŠLAIDŲ KOMPENSAVIMO KOMISIJOS SUDARYMO“ PAKEITIMO</text:p>
      <text:p text:style-name="P9"/>
      <text:p text:style-name="P10">2021 m. birželio 8 d. Nr. V-1363<text:s/></text:p>
      <text:p text:style-name="P11">Vilnius</text:p>
      <text:p text:style-name="P12"/>
      <text:p text:style-name="P13"/>
      <text:p text:style-name="P14"><text:span text:style-name="T15">P a k e i č i u <text:s/>Lietuvos Respublikos sveikatos apsaugos ministro 2016 m. sausio 19 d. įsakymą Nr. V-67 „Dėl Labai retų žmogaus sveikatos būklių gydymo išlaidų kompensavimo komisijos sudarymo“ ir 1.1 papunktį išdėstau taip:</text:span></text:p>
      <text:p text:style-name="P16"><text:span text:style-name="T17">„</text:span><text:span text:style-name="T18">1.1</text:span><text:span text:style-name="T19">. Labai retų žmogaus sveikatos būklių gydymo išlaidų kompensavimo komisiją (toliau</text:span><text:span text:style-name="T20"><text:s/>– Komisija):</text:span></text:p>
      <text:p text:style-name="P21">Anželika Balčiūnienė – Lietuvos Respublikos sveikatos apsaugos ministerijos Asmens sveikatos departamento Specializuotos sveikatos priežiūros skyriaus patarėja (Komisijos pirmininkė);</text:p>
      <text:p text:style-name="P22"><text:span text:style-name="T23">Irma Medžiaušaitė – Valstybinės ligonių kasos prie Sveikatos apsaugos ministerijos (toliau</text:span><text:span text:style-name="T24"><text:s/>– VLK) Vaistų kompensavimo skyriaus patarėja (Komisijos pirmininko pavaduotoja), jos nesant – šio skyriaus vyriausioji specialistė Ilona Zabelienė;<text:s/></text:span></text:p>
      <text:p text:style-name="P25">Rasa Jančiauskienė – Lietuvos sveikatos mokslų universiteto ligoninės Kauno klinikų Onkologijos ir hematologijos klinikos Onkologijos skyriaus vadovė, jos nesant – šios įstaigos Onkologijos ir hematologijos klinikos Konservatyvios onkologijos skyriaus vadovė Sigita Liutkauskienė;<text:s/></text:p>
      <text:p text:style-name="P26">Gražina Kleinotienė – Vaikų ligoninės, Viešosios įstaigos Vilniaus universiteto ligoninės Santaros klinikų filialo, Vaikų onkohematologijos skyriaus hematologė, jos nesant – šios įstaigos Jungtinio kompetencijų ir biomedicininių tyrimų centro vadovė Elena Jurevičienė;</text:p>
      <text:p text:style-name="P27"><text:span text:style-name="T28">Jūratė Romaneckienė – VLK Paslaugų ekspertizės ir kontrolės skyriaus vyriausioji specialistė, jos nesant – šio skyriaus vedėja Daiva Berūkštienė.“</text:span></text:p>
      <text:p text:style-name="P29"/>
      <text:p text:style-name="P30"/>
      <text:p text:style-name="P31"/>
      <text:p text:style-name="P32"><text:span text:style-name="T33">Sveikatos apsaugos ministras<text:s/></text:span><text:span text:style-name="T34"><text:tab/></text:span><text:span text:style-name="T35"><text:tab/></text:span><text:span text:style-name="T36"><text:tab/></text:span><text:span text:style-name="T37"><text:tab/>Arūnas Dulky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Volbekienė</meta:initial-creator>
    <dc:creator>adlibuser</dc:creator>
    <meta:creation-date>2021-06-09T06:29:00Z</meta:creation-date>
    <dc:date>2021-06-09T06:29:00Z</dc:date>
    <meta:template xlink:href="Normal.dotm" xlink:type="simple"/>
    <meta:editing-cycles>2</meta:editing-cycles>
    <meta:editing-duration>PT0S</meta:editing-duration>
    <meta:document-statistic meta:page-count="1" meta:paragraph-count="45" meta:word-count="225" meta:character-count="1787" meta:row-count="84" meta:non-whitespace-character-count="1607"/>
  </office:meta>
</office:document-meta>
</file>