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line-height="115%" fo:text-indent="0.5in"/>
      <style:text-properties style:font-name-asian="NSimSun" style:letter-kerning="true" style:font-size-complex="12pt" style:language-asian="zh" style:country-asian="CN" style:language-complex="hi" style:country-complex="IN" fo:hyphenate="false"/>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4" style:parent-style-name="DefaultParagraphFont" style:family="text">
      <style:text-properties style:font-name-asian="NSimSun"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name-asian="NSimSun"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Calibri" fo:letter-spacing="0.0694in" style:font-size-complex="12pt"/>
    </style:style>
    <style:style style:name="T53" style:parent-style-name="DefaultParagraphFont" style:family="text">
      <style:text-properties style:font-name-asian="NSimSun" style:letter-kerning="true" style:font-size-complex="12pt" style:language-asian="zh" style:country-asian="CN" style:language-complex="hi" style:country-complex="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6" style:parent-style-name="DefaultParagraphFont" style:family="text">
      <style:text-properties style:font-name-asian="NSimSun"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paragraph-properties fo:text-align="justify" fo:line-height="115%" fo:text-indent="0.5in"/>
      <style:text-properties fo:hyphenate="false"/>
    </style:style>
    <style:style style:name="T59" style:parent-style-name="DefaultParagraphFont" style:family="text">
      <style:text-properties style:font-name-asian="NSimSun" style:letter-kerning="true" style:font-size-complex="12pt" style:language-asian="zh" style:country-asian="CN" style:language-complex="hi" style:country-complex="IN"/>
    </style:style>
    <style:style style:name="T60" style:parent-style-name="DefaultParagraphFont" style:family="text">
      <style:text-properties style:font-name-asian="NSimSun" style:letter-kerning="true" style:font-size-complex="12pt" style:language-asian="zh" style:country-asian="CN" style:language-complex="hi" style:country-complex="IN"/>
    </style:style>
    <style:style style:name="T61" style:parent-style-name="DefaultParagraphFont" style:family="text">
      <style:text-properties style:font-name-asian="Calibri" fo:letter-spacing="0.0694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7" style:parent-style-name="Normal" style:family="paragraph">
      <style:paragraph-properties fo:text-align="justify" fo:line-height="115%" fo:text-indent="0.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font-name-asian="NSimSun"/>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 style:parent-style-name="Normal" style:family="paragraph">
      <style:paragraph-properties fo:text-align="justify" fo:line-height="115%" fo:text-indent="0.5in"/>
      <style:text-properties fo:hyphenate="false"/>
    </style:style>
    <style:style style:name="T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 style:parent-style-name="Normal" style:family="paragraph">
      <style:paragraph-properties fo:text-align="justify" fo:line-height="115%" fo:text-indent="0.5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9" style:parent-style-name="Normal" style:family="paragraph">
      <style:paragraph-properties fo:text-align="justify" fo:line-height="115%" fo:text-indent="0.5in"/>
      <style:text-properties fo:hyphenate="false"/>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Calibri" fo:letter-spacing="0.0694in"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in"/>
      <style:text-properties fo:hyphenate="false"/>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letter-spacing="0.0694in"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0" style:parent-style-name="Normal" style:family="paragraph">
      <style:paragraph-properties fo:text-align="justify" fo:line-height="115%" fo:text-indent="0.5in"/>
      <style:text-properties fo:hyphenate="false"/>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5" style:parent-style-name="Normal" style:family="paragraph">
      <style:paragraph-properties fo:text-align="justify" fo:line-height="115%" fo:text-indent="0.5in"/>
      <style:text-properties fo:hyphenate="false"/>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Calibri" fo:letter-spacing="0.0694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7" style:parent-style-name="Normal" style:family="paragraph">
      <style:paragraph-properties fo:text-align="justify" fo:line-height="115%" fo:text-indent="0.5in"/>
      <style:text-properties fo:hyphenate="false"/>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asian="Calibri" fo:letter-spacing="0.0694in"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3" style:parent-style-name="Normal" style:family="paragraph">
      <style:paragraph-properties fo:text-align="justify" fo:line-height="115%" fo:text-indent="0.5in"/>
      <style:text-properties fo:hyphenate="false"/>
    </style:style>
    <style:style style:name="T1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6" style:parent-style-name="Normal" style:family="paragraph">
      <style:paragraph-properties fo:text-align="justify" fo:line-height="115%" fo:text-indent="0.5in"/>
      <style:text-properties fo:hyphenate="false"/>
    </style:style>
    <style:style style:name="T1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VIDAUS REIKALŲ MINISTRAS</text:span></text:p>
      <text:p text:style-name="P15"/>
      <text:p text:style-name="P16">ĮSAKYMAS</text:p>
      <text:p text:style-name="P17">DĖL Lietuvos Respublikos vidaus reikalų ministro 2022 m. vasario 28 d. įsakymO Nr. 1V-145 „Dėl UŽSIENIEČIAMS, PASITRAUKUSIEMS IŠ UKRAINOS DĖL RUSIJOS FEDERACIJOS KARINIŲ VEIKSMŲ UKRAINOJE, TAIKOMŲ REIKALAVIMŲ, SĄLYGŲ IR PASLAUGŲ TEIKIMO“ PAKEITIMO</text:p>
      <text:p text:style-name="P18"/>
      <text:p text:style-name="P19">2022 m. kovo 20 d. Nr. 1V-216</text:p>
      <text:p text:style-name="P20">Vilnius</text:p>
      <text:p text:style-name="P21"/>
      <text:p text:style-name="P22"><text:span text:style-name="T23">1</text:span><text:span text:style-name="T24">. Pakeičiu Lietuvos Respublikos vidaus reikalų ministro 2022 m. vasario 28 d. įsakymą<text:s/></text:span><text:span text:style-name="T25"><text:line-break/>Nr. 1V-145 „Dėl užsieniečiams, pasitraukusiems iš Ukrainos dėl Rusijos Federacijos karinių veiksmų Ukrainoje, taikomų reikalavimų, sąlygų ir paslaugų teikimo“ ir jį išdėstau nauja redakcija:</text:span></text:p>
      <text:p text:style-name="P26"/>
      <text:p text:style-name="P27"><text:span text:style-name="T28"><draw:frame draw:z-index="251662336"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29">„</text:span><text:span text:style-name="T30">LIETUVOS RESPUBLIKOS VIDAUS REIKALŲ MINISTRAS</text:span></text:p>
      <text:p text:style-name="P31">ĮSAKYMAS<text:s/></text:p>
      <text:p text:style-name="P32"/>
      <text:soft-page-break/>
      <text:p text:style-name="P33"><text:span text:style-name="T34">dėl užsieniečiAMS, pasitraukusiEMS iš Ukrainos dėl Rusijos Federacijos karinių veiksmų Ukrainoje AR NEGALINČIŲ GRĮŽTI Į UKRAINĄ, TAIKOMŲ REIKALAVIMŲ, SĄLYGŲ IR PASLAUGŲ TEIKIMO</text:span></text:p>
      <text:p text:style-name="P35"/>
      <text:p text:style-name="P36"><text:span text:style-name="T37">Vadovaudamasi Lietuvos Respublikos nepaprastosios padėties įstatymo 14 straipsnio 1 ir 4 dalimis, Lietuvos Respublikos Prezidento 2022 m. vasario 24 d. dekretu Nr. 1K-872 „Dėl nepaprastosios padėties paskelbimo“ ir Lietuvos Respublikos Seimo 2022 m. vasario 24 d. nutarimu Nr. XIV-929 „Dėl Lietuvos Respublikos Prezidento sprendimo paskelbti nepaprastąją padėtį patvirtinimo“:</text:span></text:p>
      <text:p text:style-name="P38"><text:span text:style-name="T39">1</text:span><text:span text:style-name="T40">.<text:s/></text:span><text:span text:style-name="T41">Nustata</text:span><text:span text:style-name="T42">u,</text:span><text:span text:style-name="T43"><text:s/>kad<text:s/></text:span><text:span text:style-name="T44">užsieniečiams, kuriems<text:s/></text:span><text:span text:style-name="T45">pagal Lietuvos Respublikos Vyriausybės 2022 m. kovo 16 d. nutarimą Nr. 224 „Dėl laikinosios apsaugos Lietuvos Respublikoje suteikimo“ suteikiama laikinoji apsauga Lietuvos Respublikoje, (toliau – užsieniečiai, kuriems suteikta laikinoji apsauga) ir<text:s/></text:span><text:span text:style-name="T46">Ukrainos piliečiams, jų šeimos nariams ir asmenims be pilietybės, gyvenantiems Ukrainoje</text:span><text:span text:style-name="T47">, kurie</text:span><text:span text:style-name="T48"><text:s/>negali grįžti į Ukrainą dėl Rusijos Federacijos karinių veiksmų Ukrainoje, (toliau – negalintys grįžti užsieniečiai) gali būti netaikomi reikalavimai dėl pareigos turėti galiojantį kelionės dokumentą, sveikatos draudimą ir kitus dokumentus, suteikiančius teisę jiems atvykti į Lietuvos Respubliką ir būti Lietuvos Respublikoje, nacionalinių vizų ar leidimų gyventi Lietuvos Respublikoje išdavimo sąlygos, jei šių reikalavimų užsienietis negali (negalėjo) užtikrinti dėl objektyvių priežasčių.</text:span></text:p>
      <text:p text:style-name="P49"><text:span text:style-name="T50">2</text:span><text:span text:style-name="T51">.<text:s/></text:span><text:span text:style-name="T52">Pavedu</text:span><text:span text:style-name="T53"><text:s/>Migracijos departamentui prie Lietuvos Respublikos vidaus reikalų ministerijos (toliau – Migracijos departamentas) registruoti užsieniečius, kuriems<text:s/></text:span><text:span text:style-name="T54">suteikta laikinoji apsauga,</text:span><text:span text:style-name="T55"><text:s/>ir negalinčius grįžti užsieniečius</text:span><text:span text:style-name="T56"><text:s/>ir jiems išduoti registraciją patvirtinantį dokumentą<text:s/></text:span><text:soft-page-break/><text:span text:style-name="T57">(pažymą), kuriame būtų nurodytas užsieniečio vardas (vardai), pavardė (pavardės), gimimo data, interesų Lietuvoje turinčio užsieniečio kodas (ILTU) ir elektroninės sveikatos istorijos (ESI) numeris.</text:span></text:p>
      <text:p text:style-name="P58"><text:span text:style-name="T59">3</text:span><text:span text:style-name="T60">.<text:s/></text:span><text:span text:style-name="T61">Nustata</text:span><text:span text:style-name="T62">u, kad užsieniečiai, kuriems suteikta laikinoji apsauga, arba Migracijos departamente užsiregistravę negalintys grįžti užsieniečiai:</text:span></text:p>
      <text:p text:style-name="P63"><text:span text:style-name="T64">3.1</text:span><text:span text:style-name="T65">. besinaudojantys beviziu režimu arba turintys galiojančią Šengeno vizą, turi teisę dirbti ar vykdyti savarankišką veiklą ir yra atleidžiami<text:s/></text:span><text:span text:style-name="T66">nuo pareigos įsigyti leidimą dirbti;</text:span></text:p>
      <text:p text:style-name="P67"><text:span text:style-name="T68">3.2</text:span><text:span text:style-name="T69">. turintys nacionalinę vizą, išduotą<text:s/></text:span><text:span text:style-name="T70">Vizos išdavimo tvarkos aprašo, patvirtinto Lietuvos Respublikos vidaus reikalų ministro ir Lietuvos Respublikos užsienio reikalų ministro 2017 m. gruodžio 28 d. įsakymu Nr. 1V-899/V-330 „Dėl Vizos išdavimo tvarkos aprašo patvirtinimo“, (toliau –</text:span><text:span text:style-name="T71"> Vizos</text:span><text:span text:style-name="T72"><text:s/>aprašas)</text:span><text:span text:style-name="T73"><text:s/></text:span><text:span text:style-name="T74">70.12.3 papunktyje nurodytu pagrindu, turi teisę dirbti<text:s/></text:span><text:span text:style-name="T75">ar vykdyti savarankišką veiklą</text:span><text:span text:style-name="T76"><text:s/></text:span><text:span text:style-name="T77">ir yra atleidžiami nuo pareigos įsigyti leidimą dirbti;</text:span></text:p>
      <text:p text:style-name="P78"><text:span text:style-name="T79">3.3</text:span><text:span text:style-name="T80">. kurie pateikė prašymą išduoti arba pakeisti leidimą laikinai gyventi Lietuvos Respublikoje (toliau – leidimas laikinai gyventi) Lietuvos Respublikos įstatymo „Dėl užsieniečių teisinės padėties“ (toliau – Įstatymas) 40 straipsnio 1 dalies 4, 4</text:span><text:span text:style-name="T81">1</text:span><text:span text:style-name="T82">, 8 arba 10 punkte nurodytu pagrindu, turi teisę dirbti ar vykdyti savarankišką veiklą ir yra atleidžiami nuo pareigos gauti Užimtumo tarnybos prie Lietuvos Respublikos socialinės apsaugos ir darbo ministerijos sprendimą dėl užsieniečio darbo atitikties Lietuvos Respublikos darbo rinkos poreikiams (ši nuostata taikoma visiems Ukrainos piliečiams);<text:s/></text:span></text:p>
      <text:p text:style-name="P83"><text:span text:style-name="T84">3.4</text:span><text:span text:style-name="T85">. kurie pateikė prašymą suteikti prieglobstį Lietuvos Respublikoje, turi teisę dirbti ar vykdyti savarankišką veiklą nuo prašymo suteikti prieglobstį užregistravimo Lietuvos migracijos informacinėje sistemoje dienos;</text:span></text:p>
      <text:p text:style-name="P86"><text:span text:style-name="T87">3.5</text:span><text:span text:style-name="T88">. gavę leidimą laikinai gyventi Įstatymo 40 straipsnio 1 dalies 8 ar 10 punkte nurodytu pagrindu, atleidžiami nuo pareigos deklaruoti gyvenamąją vietą, jeigu to padaryti negali dėl objektyvių priežasčių;</text:span></text:p>
      <text:p text:style-name="P89"><text:span text:style-name="T90">3.6</text:span><text:span text:style-name="T91">. gali dirbti pagal laikinojo darbo sutartį taip, kaip ji apibrėžiama Lietuvos Respublikos darbo kodekse.</text:span></text:p>
      <text:p text:style-name="P92"><text:span text:style-name="T93">4</text:span><text:span text:style-name="T94">.<text:s/></text:span><text:span text:style-name="T95">Nustata</text:span><text:span text:style-name="T96">u</text:span><text:span text:style-name="T97">, kad<text:s/></text:span><text:span text:style-name="T98">užsieniečiams, kuriems suteikta laikinoji apsauga, arba Migracijos departamente užsiregistravusiems negalintiems grįžti užsieniečiams</text:span><text:span text:style-name="T99">, kol jie<text:s/></text:span><text:span text:style-name="T100">naudojasi beviziu režimu arba galioja Šengeno viza ir (ar) prašymų dėl nacionalinės vizos<text:s/></text:span><text:span text:style-name="T101">Vizos aprašo 70.12.3 papunktyje</text:span><text:span text:style-name="T102"><text:s/>nurodytu pagrindu arba prašymų dėl leidimo laikinai gyventi Įstatymo 40 straipsnio 1 dalies 8 ar 10 punkte nurodytu pagrindu išdavimo nagrinėjimo laikotarpiu, taip pat<text:s/></text:span><text:span text:style-name="T103">užsieniečiams, turintiems Vizos aprašo 70.12.3 papunktyje nurodytu pagrindu išduotą vizą,</text:span><text:span text:style-name="T104"><text:s/>taikomos Lietuvos Respublikos užimtumo įstatyme nustatytos darbo rinkos paslaugos ir užimtumo rėmimo priemonės.</text:span></text:p>
      <text:p text:style-name="P105"><text:span text:style-name="T106">5</text:span><text:span text:style-name="T107">.Nustata</text:span><text:span text:style-name="T108">u</text:span><text:span text:style-name="T109">, kad nuo valstybės rinkliavos atleidžiami:<text:s/></text:span></text:p>
      <text:p text:style-name="P110"><text:span text:style-name="T111">5.1</text:span><text:span text:style-name="T112">.<text:s/></text:span><text:span text:style-name="T113">užsieniečiai, kuriems suteikta laikinoji apsauga, arba Migracijos departamente užsiregistravę negalintys grįžti užsieniečiai</text:span><text:span text:style-name="T114"><text:s/>– už prašymo išduoti nacionalinę vizą svarstymą, sprendimų dėl nacionalinės vizos išdavimo ar atsisakymo ją išduoti priėmimą, kai dėl vizos išdavimo kreipiamasi Vizos aprašo 70.12.3 papunktyje nurodytu pagrindu;</text:span></text:p>
      <text:p text:style-name="P115"><text:span text:style-name="T116">5.2</text:span><text:span text:style-name="T117">.<text:s/></text:span><text:span text:style-name="T118">Migracijos departamente užsiregistravę</text:span><text:span text:style-name="T119"><text:s/>negalintys grįžti užsieniečiai – už prašymo išduoti užsieniečiui leidimą laikinai gyventi priėmimą, nagrinėjimą, sprendimo priėmimą ir leidimo laikinai gyventi išdavimą (neišdavimą), kai dėl leidimo laikinai gyventi kreipiamasi</text:span><text:span text:style-name="T120"><text:s/>Įstatymo 40 straipsnio 1 dalies 8 punkte nurodytu pagrindu,</text:span><text:span text:style-name="T121"><text:s/>jeigu negalintis grįžti užsienietis nėra turėjęs<text:s/></text:span><text:soft-page-break/><text:span text:style-name="T122">Lietuvos Respublikos išduotos nacionalinės vizos arba leidimo gyventi Lietuvos Respublikoje arba turėtos Lietuvos Respublikos išduotos nacionalinės vizos arba leidimo gyventi Lietuvos Respublikoje galiojimas baigėsi ne vėliau kaip 2022 m. sausio 1 d.<text:s/></text:span></text:p>
      <text:p text:style-name="P123"><text:span text:style-name="T124">6</text:span><text:span text:style-name="T125">.<text:s/></text:span><text:span text:style-name="T126">Nustata</text:span><text:span text:style-name="T127">u</text:span><text:span text:style-name="T128">, kad<text:s/></text:span><text:span text:style-name="T129">užsieniečiams, kuriems suteikta laikinoji apsauga, arba Migracijos departamente užsiregistravusiems</text:span><text:span text:style-name="T130"><text:s/></text:span><text:span text:style-name="T131">negalintiems grįžti užsieniečiams</text:span><text:span text:style-name="T132"><text:s/>sveikatos priežiūros paslaugos teikiamos ir receptiniai vaistiniai preparatai išrašomi ir išduodami<text:s/></text:span><text:span text:style-name="T133">Lietuvos Respublikos vidaus reikalų ministro 2022 m. kovo 1 d. įsakyme Nr. 1V-149 „Dėl užsieniečių, pasitraukusių iš Ukrainos dėl Rusijos Federacijos karinių veiksmų Ukrainoje, asmens sveikatos priežiūros paslaugų<text:s/></text:span><text:span text:style-name="T134">ir vaistinių preparatų jiems išrašymo ir išdavimo<text:s/></text:span><text:span text:style-name="T135">nepaprastosios padėties laikotarpiu“ nustatyta tvarka</text:span><text:span text:style-name="T136">.“</text:span></text:p>
      <text:p text:style-name="P137"><text:span text:style-name="T138">2</text:span><text:span text:style-name="T139">.<text:s/></text:span><text:span text:style-name="T140">Nustata</text:span><text:span text:style-name="T141">u</text:span><text:span text:style-name="T142">, kad:</text:span></text:p>
      <text:p text:style-name="P143"><text:span text:style-name="T144">2.1</text:span><text:span text:style-name="T145">. šio įsakymo nuostatos taikomos ir užsieniečiams, kurie Migracijos departamente prie Lietuvos Respublikos vidaus reikalų ministerijos yra užregistruoti iki šio įsakymo įsigaliojimo;</text:span></text:p>
      <text:p text:style-name="P146"><text:span text:style-name="T147">2.2</text:span><text:span text:style-name="T148">. užsieniečiams, kurie prašymus išduoti leidimą laikinai gyventi Lietuvos Respublikoje<text:s/></text:span><text:span text:style-name="T149">Lietuvos Respublikos įstatymo „Dėl užsieniečių teisinės padėties“</text:span><text:span text:style-name="T150"><text:s/>40 straipsnio 1 dalies 8 punkte nurodytu pagrindu pateikė iki<text:s/></text:span><text:span text:style-name="T151">Lietuvos Respublikos Vyriausybės 2022 m. kovo 16 d. nutarimo Nr. 224 „Dėl laikinosios apsaugos Lietuvos Respublikoje suteikimo“ priėmimo ir kuriems pagal šį nutarimą suteikiama laikinoji apsauga Lietuvos Respublikoje, išduodami<text:s/></text:span><text:span text:style-name="T152">leidimai laikinai gyventi<text:s/></text:span><text:span text:style-name="T153">Lietuvos Respublikos įstatymo „Dėl užsieniečių teisinės padėties“</text:span><text:span text:style-name="T154"><text:s/>40 straipsnio 1 dalies 10 punkte nurodytu pagrindu.<text:s/></text:span></text:p>
      <text:p text:style-name="P155"/>
      <text:p text:style-name="P156"/>
      <text:p text:style-name="P157"/>
      <text:p text:style-name="P158"><text:span text:style-name="T159">Vidaus reikalų ministrė<text:s/></text:span><text:span text:style-name="T160"><text:tab/></text:span><text:span text:style-name="T161"><text:tab/><text:s text:c="6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20T17:54:00Z</meta:creation-date>
    <dc:date>2022-03-20T17:54:00Z</dc:date>
    <meta:print-date>2022-03-18T11:47:00Z</meta:print-date>
    <meta:template xlink:href="Normal.dotm" xlink:type="simple"/>
    <meta:editing-cycles>2</meta:editing-cycles>
    <meta:editing-duration>PT0S</meta:editing-duration>
    <meta:document-statistic meta:page-count="6" meta:paragraph-count="28" meta:word-count="992" meta:character-count="7715" meta:row-count="114" meta:non-whitespace-character-count="6751"/>
  </office:meta>
</office:document-meta>
</file>