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URTO PERDAVIMO SAVIVALDYBIŲ NUOSAVYBĖN ĮSTATYMO NR. VIII-546 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5 dalį ir ją išdėstyti taip:</text:span></text:p>
        <text:p text:style-name="P38"><text:span text:style-name="T39">„</text:span><text:span text:style-name="T40">5</text:span><text:span text:style-name="T41">. Savivaldybių nuosavybėn perduodami apskričių viršininkų, kitų valstybės institucijų, miškų<text:s/></text:span><text:span text:style-name="T42">urėdijos, valstybinių parkų administracijų valdomi valstybei nuosavybės teise priklausantys vietinės reikšmės viešieji keliai.</text:span><text:span text:style-name="T43">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2:04:00Z</meta:creation-date>
    <dc:date>2019-12-19T12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3" meta:character-count="599" meta:row-count="41" meta:non-whitespace-character-count="537"/>
  </office:meta>
</office:document-meta>
</file>