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size="14pt" style:font-size-asian="14pt" style:font-size-complex="14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2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555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right" style:position="6.693in"/>
        </style:tab-stops>
      </style:paragraph-properties>
    </style:style>
    <style:style style:name="P88" style:parent-style-name="Normal" style:family="paragraph">
      <style:paragraph-properties fo:text-align="justify">
        <style:tab-stops>
          <style:tab-stop style:type="right" style:position="6.693in"/>
        </style:tab-stops>
      </style:paragraph-properties>
    </style:style>
    <style:style style:name="P89" style:parent-style-name="Normal" style:family="paragraph">
      <style:paragraph-properties fo:text-align="justify">
        <style:tab-stops>
          <style:tab-stop style:type="right" style:position="6.693in"/>
        </style:tab-stops>
      </style:paragraph-properties>
    </style:style>
    <style:style style:name="P90" style:parent-style-name="Normal" style:family="paragraph">
      <style:paragraph-properties fo:text-align="justify">
        <style:tab-stops>
          <style:tab-stop style:type="right" style:position="6.69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TEISINGUMO MINISTRAS</text:p>
      <text:p text:style-name="P10"/>
      <text:p text:style-name="P11">ĮSAKYMAS</text:p>
      <text:p text:style-name="P12"><text:span text:style-name="T13">DĖL TEISINGUMO MINISTRO 2009 M. SPALIO 12 D. ĮSAKYMO NR. 1R-317 „</text:span><text:span text:style-name="T14">DĖL ANTSTOLIO, ANTSTOLIO PADĖJĖJO PAŽYMĖJIMŲ IŠDAVIMO TVARKOS APRAŠO PATVIRTINIMO</text:span><text:span text:style-name="T15">“ PAKEITIMO</text:span></text:p>
      <text:p text:style-name="P16"/>
      <text:p text:style-name="P17">2019 m. rugsėjo 16 d. Nr. 1R-257</text:p>
      <text:p text:style-name="P18">Vilnius</text:p>
      <text:p text:style-name="P19"/>
      <text:p text:style-name="P20"/>
      <text:p text:style-name="P21"><text:span text:style-name="T22">1</text:span><text:span text:style-name="T23">.</text:span><text:span text:style-name="T24"><text:tab/></text:span><text:span text:style-name="T25">Pakeiči</text:span><text:span text:style-name="T26">u Antstolio, antstolio padėjėjo pažymėjimų išdavimo tvarkos aprašą, patvirtintą Lietuvos Respublikos teisingumo ministro 2009 m. spalio 12 d. įsakymu Nr. 1R-317 „Dėl Antstolio, antstolio padėjėjo pažymėjimų išdavimo tvarkos aprašo patvirtinimo“:</text:span></text:p>
      <text:p text:style-name="P27"><text:span text:style-name="T28">1.1</text:span><text:span text:style-name="T29">.</text:span><text:span text:style-name="T30"><text:tab/>Pakeičiu 3 punktą ir jį išdėstau taip:</text:span></text:p>
      <text:p text:style-name="P31"><text:span text:style-name="T32">„</text:span><text:span text:style-name="T33">3</text:span><text:span text:style-name="T34">.<text:s/></text:span><text:span text:style-name="T35">Pažymėjimas yra nustatytos formos dokumentas, patvirtinantis antstolio, antstolio padėjėjo einamas pareigas.</text:span><text:span text:style-name="T36">“</text:span></text:p>
      <text:p text:style-name="P37"><text:span text:style-name="T38">1.2</text:span><text:span text:style-name="T39">.</text:span><text:span text:style-name="T40"><text:tab/>Pakeičiu 7 punktą ir jį išdėstau taip:</text:span></text:p>
      <text:p text:style-name="P41"><text:span text:style-name="T42">„</text:span><text:span text:style-name="T43">7</text:span><text:span text:style-name="T44">.<text:s/></text:span><text:span text:style-name="T45">Pažymėjimas išsiunčiamas registruota pašto siunta antstolio (antstolių) kontoros, kurioje asmuo dirba antstoliu ar antstolio padėjėju, adresu.“</text:span></text:p>
      <text:p text:style-name="P46"><text:span text:style-name="T47">1.3</text:span><text:span text:style-name="T48">.</text:span><text:span text:style-name="T49"><text:tab/>Pakeičiu 8 punktą ir jį išdėstau taip:</text:span></text:p>
      <text:p text:style-name="P50"><text:span text:style-name="T51">„</text:span><text:span text:style-name="T52">8</text:span><text:span text:style-name="T53">.<text:s/></text:span><text:span text:style-name="T54">Pažymėjimas galioja aštuonerius</text:span><text:span text:style-name="T55"> </text:span><text:span text:style-name="T56">metus.“</text:span></text:p>
      <text:p text:style-name="P57"><text:span text:style-name="T58">1.4</text:span><text:span text:style-name="T59">.</text:span><text:span text:style-name="T60"><text:tab/>Pakeičiu 9 punktą ir jį išdėstau taip:</text:span></text:p>
      <text:p text:style-name="P61"><text:span text:style-name="T62">„</text:span><text:span text:style-name="T63">9</text:span><text:span text:style-name="T64">.<text:s/></text:span><text:span text:style-name="T65">Naujas pažymėjimas išduodamas pasibaigus jo galiojimo terminui, pasikeitus antstolio, antstolio padėjėjo asmens duomenims, taip pat jeigu pažymėjimas sugadintas, susidėvėjęs ar prarastas. Dėl naujo pažymėjimo išdavimo antstolis, antstolio padėjėjas Teisingumo ministerijai pateikia rašytinį prašymą, kuriame nurodo priežastis, dėl kurių turi būti išduotas naujas pažymėjimas</text:span><text:span text:style-name="T66">,<text:s/></text:span><text:span text:style-name="T67">ir dvi savo nuotraukas (3x4 cm dydžio).“</text:span></text:p>
      <text:p text:style-name="P68"><text:span text:style-name="T69">1.5</text:span><text:span text:style-name="T70">.</text:span><text:span text:style-name="T71"><text:tab/>Pripažįstu netekusiu galios 3 priedą.</text:span></text:p>
      <text:p text:style-name="P72"><text:span text:style-name="T73">2</text:span><text:span text:style-name="T74">.</text:span><text:span text:style-name="T75"><text:tab/></text:span><text:span text:style-name="T76">Nustata</text:span><text:span text:style-name="T77">u, kad:</text:span></text:p>
      <text:p text:style-name="P78"><text:span text:style-name="T79">2.1</text:span><text:span text:style-name="T80">.</text:span><text:span text:style-name="T81"><text:tab/>šis įsakymas taikomas antstolio, antstolio padėjėjo pažymėjimus išduodant po jo įsigaliojimo;</text:span></text:p>
      <text:p text:style-name="P82"><text:span text:style-name="T83">2.2</text:span><text:span text:style-name="T84">.</text:span><text:span text:style-name="T85"><text:tab/></text:span><text:span text:style-name="T86">iki šio įsakymo įsigaliojimo pasirašyti pažymėjimai, įsigaliojus šiam įsakymui, antstoliams, antstolių padėjėjams įteikiami šio įsakymo nustatyta tvarka.</text:span></text:p>
      <text:p text:style-name="P87"/>
      <text:p text:style-name="P88"/>
      <text:p text:style-name="P89"/>
      <text:p text:style-name="P90"><text:span text:style-name="T91">Teisingumo ministras<text:s/></text:span><text:span text:style-name="T9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9-09-16T05:50:00Z</meta:creation-date>
    <dc:date>2019-09-16T05:50:00Z</dc:date>
    <meta:print-date>2018-09-19T07:04:00Z</meta:print-date>
    <meta:template xlink:href="Normal.dotm" xlink:type="simple"/>
    <meta:editing-cycles>2</meta:editing-cycles>
    <meta:editing-duration>PT0S</meta:editing-duration>
    <meta:document-statistic meta:page-count="1" meta:paragraph-count="97" meta:word-count="230" meta:character-count="1748" meta:row-count="146" meta:non-whitespace-character-count="1615"/>
  </office:meta>
</office:document-meta>
</file>