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color="#FF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fo:text-indent="0.535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 „</text:span><text:span text:style-name="T14">IŠMOKOS UŽ VIETOVES, KURIOSE ESAMA GAMTINIŲ AR KITŲ SPECIFINIŲ KLIŪČIŲ“</text:span><text:span text:style-name="T15"><text:s/></text:span><text:span text:style-name="T16">įgyvendinimo taisyklių patvirtinimo</text:span><text:span text:style-name="T17">“</text:span><text:span text:style-name="T18"><text:s/>pakeitimo</text:span></text:p>
      <text:p text:style-name="P19"/>
      <text:p text:style-name="P20">2021 m. gegužės 24 d. <text:s/>Nr.<text:s/>3D-338</text:p>
      <text:p text:style-name="P21">Vilnius</text:p>
      <text:p text:style-name="P22"/>
      <text:p text:style-name="P23"/>
      <text:p text:style-name="P24"><text:span text:style-name="T25">P a k e i č i u<text:s/></text:span>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s/></text:p>
      <text:p text:style-name="P26">1.<text:tab/>Pakeičiu 3.2.8 papunktį ir jį išdėstau taip:</text:p>
      <text:p text:style-name="P27">„<text:span text:style-name="T28">3.2.8</text:span><text:span text:style-name="T29">.<text:s/></text:span><text:span text:style-name="T30">Neteisingas deklaravimas</text:span><text:span text:style-name="T31"> – didesnio žemės ūkio paskirties žemės ploto, negu pareiškėjas valdo, ir (arba) didesnio ploto, negu jame užsiima žemės ūkio veikla, deklaravimas.</text:span></text:p>
      <text:p text:style-name="P32"><text:span text:style-name="T33">Neteisingo deklaravimo atvejais yra laikomi visi didesnio žemės ūkio paskirties žemės ploto deklaravimo atvejai, kurie apibrėžti TI taisyklių</text:span><text:s/>4.11.1–4.11.3<text:span text:style-name="T34"><text:s/></text:span><text:span text:style-name="T35">papunkčiuose.</text:span></text:p>
      <text:p text:style-name="P36"><text:span text:style-name="T37">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span></text:p>
      <text:p text:style-name="P38">2. Pripažįstu netekusiu galios 10.4 papunktį<text:span text:style-name="T39">:</text:span></text:p>
      <text:p text:style-name="P40">3. Papildau<text:s/><text:span text:style-name="T41">19.4</text:span><text:span text:style-name="T42"><text:s/></text:span><text:span text:style-name="T43">papunkčiu:</text:span></text:p>
      <text:p text:style-name="P44"><text:span text:style-name="T45">„</text:span><text:span text:style-name="T46">19.4</text:span><text:span text:style-name="T47">.<text:s/></text:span>Diferencijavimas (proporcingas išmokų mažinimas) yra taikomas, kai viršijamas vienos valdos ploto ribinis dydis, t. y., kai prašoma paramos daugiau nei už 100 ha plotą, teikiant paraišką paramai gauti pagal priemonę:</text:p>
      <text:p text:style-name="P48"><text:span text:style-name="T49">19.4.1</text:span><text:span text:style-name="T50">. 100 proc. išmoka yra skiriama už pirmuosius 100 ha, o už kitus deklaruotus ir paramos teikimo reikalavimus atitinkančius žemės ūkio naudmenų plotus (hektarus)<text:s/></text:span><text:span text:style-name="T51">kompensacinė išmoka apskaičiuojama taikant vidutines pagalbos normas (vidutinį</text:span><text:span text:style-name="T52"><text:s/>taikytinos kompensacinės metinės išmokos už plotą tarifą)</text:span><text:span text:style-name="T53">, vadovaujantis<text:s/></text:span>Komisijos deleguotojo<text:s/><text:span text:style-name="T54">reglamento (ES) Nr. 640/2014 17 straipsnio 1 dalies e punkto nuostatomis;</text:span></text:p>
      <text:p text:style-name="P55"><text:span text:style-name="T56">19.4.2</text:span><text:span text:style-name="T57">. tais atvejais, kai pareiškėjų deklaruojamas plotas</text:span><text:span text:style-name="T58"><text:s/></text:span><text:span text:style-name="T59">patenka į skirtingo intensyvumo ir (arba) pobūdžio gamtinių kliūčių teritorijas, vertindama jų paraiškas bei apskaičiuodama paramą pagal priemonę, Nacionalinė mokėjimo agentūra prie Žemės ūkio ministerijos taiko tokią pirmumo suteikimo tvarką<text:s/></text:span><text:span text:style-name="T60">– paraiškose pirmumą įgyja plotai, priskiriami<text:s/></text:span><text:span text:style-name="T61">vietovėms, kuriose esama didesnio intensyvumo gamtinių kliūčių ir (arba) trūkumų, kurių vidutinis seniūnijos žemės našumo balas (Vnb) seniūnijos lygmeniu yra ne didesnis už 32 balus imtinai.“</text:span></text:p>
      <text:p text:style-name="P62"><text:span text:style-name="T63">4</text:span><text:span text:style-name="T64">. Pakeičiu 21 punktą ir jį išdėstau taip:</text:span></text:p>
      <text:p text:style-name="P65"><text:span text:style-name="T66">„</text:span><text:span text:style-name="T67">21</text:span><text:span text:style-name="T68">. Pateikę paraiškas pareiškėjai vertinami, ar yra susijusios įmonės / kartu veikiančių fizinių asmenų grupė, vadovaujantis Pareiškėjų sąsajų ir valdų skaidymo nustatymo metodika, patvirtinta Lietuvos Respublikos žemės ūkio ministro 2020 m. kovo 5 d. įsakymu Nr. 3D-154 „Dėl Pareiškėjų sąsajų ir galimo žemės ūkio valdų skaidymo nustatymo metodikos patvirtinimo.“<text:s/></text:span></text:p>
      <text:p text:style-name="P69"><text:span text:style-name="T70">5</text:span><text:span text:style-name="T71">. <text:s/>Pakeičiu 33.9 papunktį ir jį išdėstau taip:</text:span></text:p>
      <text:p text:style-name="P72"><text:span text:style-name="T73">„</text:span><text:span text:style-name="T74">33.9</text:span><text:span text:style-name="T75">. nustačius neatitiktį bent vienam iš TI taisyklių 5, 7, 9 punktuose nustatytų reikalavimų ar įsipareigojimų, išskyrus 7.1, 7.5 ir 7.6 papunkčius, laikoma, kad paramai netinkamame plote (lauke ar lauko dalyje, kuriuose nustatytas pažeidimas) yra neteisingo deklaravimo atvejis. Nustačius neatitiktį bent vienam iš TI taisyklių 7.1, 7.5 ir 7.6 papunkčiuose dėl nupjautos žolės sutvarkymo reikalavimų, parama neskiriama už lauką, kuriame nustatyta neatitikimų. Pastaroji nuostata netaikoma potvynių užliejamų pievų teritorijoms (Kintų, Lumpėnų, Rusnės, Stoniškių seniūnijose);“.</text:span></text:p>
      <text:p text:style-name="P76"><text:span text:style-name="T77">6</text:span><text:span text:style-name="T78">. Pakeičiu 39.1 papunktį ir jį išdėstau taip:</text:span></text:p>
      <text:p text:style-name="P79">„39.1. valdos perėmėjas nuo einamųjų metų birželio 8 d. iki lėšų pervedimo pareiškėjui dienos praneša Agentūrai apie valdos perėmimą, pateikdamas pranešimą apie valdos perėmimą ir prašymą skirti paramą.<text:s/><text:span text:style-name="T80">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81"/>
      <text:p text:style-name="P82"/>
      <text:p text:style-name="P83"><text:span text:style-name="T84">Žemės ūkio minist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4T05:17:00Z</meta:creation-date>
    <dc:date>2021-05-24T05:17:00Z</dc:date>
    <meta:template xlink:href="Normal.dotm" xlink:type="simple"/>
    <meta:editing-cycles>1</meta:editing-cycles>
    <meta:editing-duration>PT0S</meta:editing-duration>
    <meta:document-statistic meta:page-count="2" meta:paragraph-count="37" meta:word-count="564" meta:character-count="4628" meta:row-count="113" meta:non-whitespace-character-count="4101"/>
  </office:meta>
</office:document-meta>
</file>