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justify" fo:text-indent="0.2958in">
        <style:tab-stops>
          <style:tab-stop style:type="left" style:position="0.4166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2958in"/>
    </style:style>
    <style:style style:name="T19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letter-spacing="0.0277in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paragraph-properties fo:text-align="justify" fo:margin-left="0.3486in" fo:text-indent="-0.0527in">
        <style:tab-stops>
          <style:tab-stop style:type="left" style:position="0.2423in"/>
        </style:tab-stops>
      </style:paragraph-properties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687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688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689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>Valstybinės vaistų kontrolės tarnybos</text:p>
      <text:p text:style-name="P6">Prie LIETUVOS RESPUBLIKOS sveikatos apsaugos <text:s/>ministerijos</text:p>
      <text:p text:style-name="P7">viršininkas</text:p>
      <text:p text:style-name="P8"/>
      <text:p text:style-name="P9">ĮSAKYMAS</text:p>
      <text:p text:style-name="P10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1"/>
      <text:p text:style-name="P12">2018 m. rugsėjo 21 d. Nr. (1.72E)1A-1174</text:p>
      <text:p text:style-name="P13">Vilnius</text:p>
      <text:p text:style-name="P14"/>
      <text:p text:style-name="P15"/>
      <text:p text:style-name="P16"><text:span text:style-name="T17">Atsižvelgdamas į Pasaulio sveikatos organizacijos 2018 m. paskelbtą 80-ąjį Rekomenduojamų tarptautinių prekės ženklu neregistruotų vaistinių medžiagų pavadinimų (INN) sąrašą,</text:span></text:p>
      <text:p text:style-name="P18"><text:span text:style-name="T19">p a k e i č i u</text:span><text:span text:style-name="T20"><text:s/></text:span><text:span text:style-name="T21">Rekomenduojamų tarptautinių prekės ženklu neregistruotų vaistinių medžiagų pavadinimų atitikmenų anglų, lietuvių ir lotynų kalbomis sąrašą, patvirtintą Valstybinės vaistų kontrolės tarnybos prie Lietuvos Respublikos sveikatos apsaugos ministerijos viršininko 2006 m. lapkričio 2 d. įsakymu Nr. 1A-658 „Dėl Rekomenduojamų tarptautinių prekės ženklu neregistruotų vaistinių medžiagų pavadinimų atitikmenų anglų, lietuvių ir lotynų kalbomis sąrašo patvirtinimo“:</text:span></text:p>
      <text:p text:style-name="P22"><text:span text:style-name="T23">1</text:span><text:span text:style-name="T24">.</text:span><text:span text:style-name="T25"><text:tab/>Papildau nauja eilute, kurią po eilutės „Ablukast <text:s/>Ablukastas <text:s/>Ablukastum“ išdėstau taip:</text:span></text:p>
      <text:p text:style-name="P26"><text:span text:style-name="T27">„Abrezekimab <text:s/>Abrezekimabas <text:s/>Abrezekimabum“.</text:span></text:p>
      <text:p text:style-name="P28"><text:span text:style-name="T29">2</text:span><text:span text:style-name="T30">.</text:span><text:span text:style-name="T31"><text:tab/>Papildau nauja eilute, kurią po eilutės „Adalimumab <text:s/>Adalimumabas <text:s/>Adalimumabum“ išdėstau taip:</text:span></text:p>
      <text:p text:style-name="P32"><text:span text:style-name="T33">„Adalimumab beta <text:s/>Adalimumabas beta <text:s/>Adalimumabum beta“.</text:span></text:p>
      <text:p text:style-name="P34"><text:span text:style-name="T35">3</text:span><text:span text:style-name="T36">.</text:span><text:span text:style-name="T37"><text:tab/>Papildau nauja eilute, kurią po eilutės „Apabetalone <text:s/>Apabetalonas <text:s/>Apabetalonum“ išdėstau taip:</text:span></text:p>
      <text:p text:style-name="P38"><text:span text:style-name="T39">„Apadamtase alfa <text:s/>Apadamtazė alfa <text:s/>Apadamtasum alfa“.</text:span></text:p>
      <text:p text:style-name="P40"><text:span text:style-name="T41">4</text:span><text:span text:style-name="T42">.</text:span><text:span text:style-name="T43"><text:tab/>Papildau nauja eilute, kurią po eilutės „Apraclonidine <text:s/>Apraklonidinas <text:s/>Apraclonidinum“ išdėstau taip:</text:span></text:p>
      <text:p text:style-name="P44"><text:span text:style-name="T45">„Apraglutide <text:s/>Apragliutidas <text:s/>Apraglutidum“.</text:span></text:p>
      <text:p text:style-name="P46"><text:span text:style-name="T47">5</text:span><text:span text:style-name="T48">.</text:span><text:span text:style-name="T49"><text:tab/>Papildau nauja eilute, kurią po eilutės „Arasertaconazole <text:s/>Arasertakonazolas <text:s/>Arasertaconazolum“ išdėstau taip:</text:span></text:p>
      <text:p text:style-name="P50"><text:span text:style-name="T51">„Arazasetron <text:s/>Arazasetronas <text:s/>Arazasetronum“.</text:span></text:p>
      <text:p text:style-name="P52"><text:span text:style-name="T53">6</text:span><text:span text:style-name="T54">.</text:span><text:span text:style-name="T55"><text:tab/>Papildau naujomis eilutėmis, kurias po eilutės „Bekanamycin <text:s/>Bekanamicinas <text:s/>Bekanamycinum“ išdėstau taip:</text:span></text:p>
      <text:p text:style-name="P56"><text:span text:style-name="T57">„Belantamab <text:s/>Belantamabas <text:s/>Belantamabum</text:span></text:p>
      <text:p text:style-name="P58"><text:span text:style-name="T59">Belantamab mafodotin <text:s/>Belantamabas mafodotinas <text:s/>Belantamabum mafodotinum“.</text:span></text:p>
      <text:p text:style-name="P60"><text:span text:style-name="T61">7</text:span><text:span text:style-name="T62">.</text:span><text:span text:style-name="T63"><text:tab/>Papildau nauja eilute, kurią po eilutės „Beloxepin <text:s/>Beloksepinas <text:s/>Beloxepinum“ išdėstau taip:</text:span></text:p>
      <text:p text:style-name="P64"><text:span text:style-name="T65">„Belvarafenib <text:s/>Belvarafenibas <text:s/>Belvarafenibum“.</text:span></text:p>
      <text:p text:style-name="P66"><text:span text:style-name="T67">8</text:span><text:span text:style-name="T68">.</text:span><text:span text:style-name="T69"><text:tab/>Papildau nauja eilute, kurią po eilutės „Beroctocog alfa <text:s/>Beroktokogas alfa <text:s/>Beroctocogum alfa“ išdėstau taip:</text:span></text:p>
      <text:p text:style-name="P70"><text:span text:style-name="T71">„Bersanlimab <text:s/>Bersanlimabas <text:s/>Bersanlimabum“.</text:span></text:p>
      <text:p text:style-name="P72"><text:span text:style-name="T73">9</text:span><text:span text:style-name="T74">.</text:span><text:span text:style-name="T75"><text:tab/>Papildau nauja eilute, kurią po eilutės „Bifeprunox <text:s/>Bifeprunoksas <text:s/>Bifeprunoxum“ išdėstau taip:</text:span></text:p>
      <text:p text:style-name="P76"><text:span text:style-name="T77">„Bifikafusp alfa <text:s/>Bifikafuspas alfa <text:s/>Bifikafuspum alfa“.</text:span></text:p>
      <text:p text:style-name="P78"><text:span text:style-name="T79">10</text:span><text:span text:style-name="T80">.</text:span><text:span text:style-name="T81"><text:tab/>Papildau nauja eilute, kurią po eilutės „Bixalomer <text:s/>Biksalomeras <text:s/>Bixalomerum“ išdėstau taip:</text:span></text:p>
      <text:p text:style-name="P82"><text:span text:style-name="T83">„Bizalimogene ralaplasmid <text:s/>Bizalimogenas ralaplazmidas <text:s/>Bizalimogenum ralaplasmidum“.</text:span></text:p>
      <text:p text:style-name="P84"><text:span text:style-name="T85">11</text:span><text:span text:style-name="T86">.</text:span><text:span text:style-name="T87"><text:tab/>Papildau nauja eilute, kurią po eilutės „Bornelone <text:s/>Bornelonas <text:s/>Bornelonum“ išdėstau taip:</text:span></text:p>
      <text:p text:style-name="P88"><text:span text:style-name="T89">„Borofalan (</text:span><text:span text:style-name="T90">10</text:span><text:span text:style-name="T91">B) <text:s/>Borofalanas (</text:span><text:span text:style-name="T92">10</text:span><text:span text:style-name="T93">B) <text:s/>Borofalanum (</text:span><text:span text:style-name="T94">10</text:span><text:span text:style-name="T95">B)“.</text:span></text:p>
      <text:p text:style-name="P96"><text:span text:style-name="T97">12</text:span><text:span text:style-name="T98">.</text:span><text:span text:style-name="T99"><text:tab/>Papildau nauja eilute, kurią po eilutės „Bulaquine <text:s/>Bulakvinas <text:s/>Bulaquinum“ išdėstau taip:</text:span></text:p>
      <text:p text:style-name="P100"><text:span text:style-name="T101">„Bulevirtide <text:s/>Bulevirtidas <text:s/>Bulevirtidum“.</text:span></text:p>
      <text:p text:style-name="P102"><text:span text:style-name="T103">13</text:span><text:span text:style-name="T104">.</text:span><text:span text:style-name="T105"><text:tab/>Papildau nauja eilute, kurią po eilutės „Ceclazepide <text:s/>Ceklazepidas <text:s/>Ceclazepidum“ išdėstau taip:</text:span></text:p>
      <text:p text:style-name="P106"><text:span text:style-name="T107">„Cedazuridine <text:s/>Cedazuridinas <text:s/>Cedazuridinum“.</text:span></text:p>
      <text:p text:style-name="P108"><text:span text:style-name="T109">14</text:span><text:span text:style-name="T110">.</text:span><text:span text:style-name="T111"><text:tab/>Papildau nauja eilute, kurią po eilutės „Cetraxate <text:s/>Cetraksatas <text:s/>Cetraxatum“ išdėstau taip:</text:span></text:p>
      <text:p text:style-name="P112"><text:span text:style-name="T113">„Cetrelimab <text:s/>Cetrelimabas <text:s/>Cetrelimabum“.</text:span></text:p>
      <text:p text:style-name="P114"><text:span text:style-name="T115">15</text:span><text:span text:style-name="T116">.</text:span><text:span text:style-name="T117"><text:tab/>Papildau nauja eilute, kurią po eilutės „Cetylpyridinium chloride <text:s/>Cetilpiridinio chloridas <text:s/>Cetylpyridinii chloridum“ išdėstau taip:</text:span></text:p>
      <text:p text:style-name="P118"><text:span text:style-name="T119">„Cevidoplenib <text:s/>Cevidoplenibas <text:s/>Cevidoplenibum“.</text:span></text:p>
      <text:p text:style-name="P120"><text:span text:style-name="T121">16</text:span><text:span text:style-name="T122">.</text:span><text:span text:style-name="T123"><text:tab/>Papildau nauja eilute, kurią po eilutės „Cibinetide <text:s/>Cibinetidas <text:s/>Cibinetidum“ išdėstau taip:</text:span></text:p>
      <text:p text:style-name="P124"><text:span text:style-name="T125">„Cibisatamab <text:s/>Cibisatamabas <text:s/>Cibisatamabum“.</text:span></text:p>
      <text:p text:style-name="P126"><text:span text:style-name="T127">17</text:span><text:span text:style-name="T128">.</text:span><text:span text:style-name="T129"><text:tab/>Papildau nauja eilute, kurią po eilutės „Cidoxepin <text:s/>Cidoksepinas <text:s/>Cidoxepinum“ išdėstau taip:</text:span></text:p>
      <text:p text:style-name="P130"><text:span text:style-name="T131">„Ciforadenant <text:s/>Ciforadenantas <text:s/>Ciforadenantum“.</text:span></text:p>
      <text:p text:style-name="P132"><text:span text:style-name="T133">18</text:span><text:span text:style-name="T134">.</text:span><text:span text:style-name="T135"><text:tab/>Papildau nauja eilute, kurią po eilutės „Cilobradine <text:s/>Cilobradinas <text:s/>Cilobradinum“ išdėstau taip:</text:span></text:p>
      <text:p text:style-name="P136"><text:span text:style-name="T137">„Cilofexor <text:s/>Cilofeksoras <text:s/>Cilofexorum“.</text:span></text:p>
      <text:p text:style-name="P138"><text:span text:style-name="T139">19</text:span><text:span text:style-name="T140">.</text:span><text:span text:style-name="T141"><text:tab/>Papildau nauja eilute, kurią po eilutės „Clidinium bromide <text:s/>Klidinio bromidas <text:s/>Clidinii bromidum“ išdėstau taip:</text:span></text:p>
      <text:p text:style-name="P142"><text:span text:style-name="T143">„Cligosiban <text:s/>Kligosibanas <text:s/>Cligosibanum“.</text:span></text:p>
      <text:p text:style-name="P144"><text:span text:style-name="T145">20</text:span><text:span text:style-name="T146">.</text:span><text:span text:style-name="T147"><text:tab/>Papildau naujomis eilutėmis, kurias po eilutės „Conorfone <text:s/>Konorfonas <text:s/>Conorfonum“ išdėstau taip:</text:span></text:p>
      <text:p text:style-name="P148"><text:span text:style-name="T149">„Conteltinib <text:s/>Konteltinibas <text:s/>Conteltinibum</text:span></text:p>
      <text:p text:style-name="P150"><text:span text:style-name="T151">Contezolid <text:s/>Kontezolidas <text:s/>Contezolidum“.</text:span></text:p>
      <text:p text:style-name="P152"><text:span text:style-name="T153">21</text:span><text:span text:style-name="T154">.</text:span><text:span text:style-name="T155"><text:tab/>Papildau nauja eilute, kurią po eilutės „Cuproxoline <text:s/>Kuproksolinas <text:s/>Cuproxolinum“ išdėstau taip:</text:span></text:p>
      <text:p text:style-name="P156"><text:span text:style-name="T157">„Cusatuzumab <text:s/>Kusatuzumabas <text:s/>Cusatuzumabum“.</text:span></text:p>
      <text:p text:style-name="P158"><text:span text:style-name="T159">22</text:span><text:span text:style-name="T160">.</text:span><text:span text:style-name="T161"><text:tab/>Papildau nauja eilute, kurią po eilutės „Dalcetrapib <text:s/>Dalcetrapibas <text:s/>Dalcetrapibum“ išdėstau taip:</text:span></text:p>
      <text:p text:style-name="P162"><text:span text:style-name="T163">„Dalcinonacog alfa <text:s/>Dalcinonakogas alfa <text:s/>Dalcinonacogum alfa“.</text:span></text:p>
      <text:p text:style-name="P164"><text:span text:style-name="T165">23</text:span><text:span text:style-name="T166">.</text:span><text:span text:style-name="T167"><text:tab/>Papildau nauja eilute, kurią po eilutės „Delmopinol <text:s/>Delmopinolis <text:s/>Delmopinolum“ išdėstau taip:</text:span></text:p>
      <text:p text:style-name="P168"><text:span text:style-name="T169">„Delolimogene mupadenorepvec <text:s/>Delolimogenas mupadenorepvekas <text:s/>Delolimogenum mupadenorepvecum“.</text:span></text:p>
      <text:p text:style-name="P170"><text:span text:style-name="T171">24</text:span><text:span text:style-name="T172">.</text:span><text:span text:style-name="T173"><text:tab/>Papildau nauja eilute, kurią po eilutės „Deutetrabenazine <text:s/>Deutetrabenazinas <text:s/>Deutetrabenazinum“ išdėstau taip:</text:span></text:p>
      <text:p text:style-name="P174"><text:span text:style-name="T175">„Deutivacaftor <text:s/>Deutivakaftoras <text:s/>Deutivacaftorum“.</text:span></text:p>
      <text:p text:style-name="P176"><text:span text:style-name="T177">25</text:span><text:span text:style-name="T178">.</text:span><text:span text:style-name="T179"><text:tab/>Papildau nauja eilute, kurią po eilutės „Dietifen <text:s/>Dietifenas <text:s/>Dietifenum“ išdėstau taip:</text:span></text:p>
      <text:p text:style-name="P180"><text:span text:style-name="T181">„Difamilast <text:s/>Difamilastas <text:s/>Difamilastum“.</text:span></text:p>
      <text:p text:style-name="P182"><text:span text:style-name="T183">26</text:span><text:span text:style-name="T184">.</text:span><text:span text:style-name="T185"><text:tab/>Papildau nauja eilute, kurią po eilutės „Domagrozumab <text:s/>Domagrozumabas <text:s/>Domagrozumabum“ išdėstau taip:</text:span></text:p>
      <text:p text:style-name="P186"><text:span text:style-name="T187">„Domatinostat <text:s/>Domatinostatas <text:s/>Domatinostatum“.</text:span></text:p>
      <text:p text:style-name="P188"><text:span text:style-name="T189">27</text:span><text:span text:style-name="T190">.</text:span><text:span text:style-name="T191"><text:tab/>Papildau nauja eilute, kurią po eilutės „Edetol <text:s/>Edetolis <text:s/>Edetolum“ išdėstau taip:</text:span></text:p>
      <text:p text:style-name="P192"><text:span text:style-name="T193">„Edicotinib <text:s/>Edikotinibas <text:s/>Edicotinibum“.</text:span></text:p>
      <text:p text:style-name="P194"><text:span text:style-name="T195">28</text:span><text:span text:style-name="T196">.</text:span><text:span text:style-name="T197"><text:tab/>Papildau nauja eilute, kurią po eilutės „Efatutazone <text:s/>Efatutazonas <text:s/>Efatutazonum“ išdėstau taip:</text:span></text:p>
      <text:p text:style-name="P198"><text:span text:style-name="T199">„Efavaleukin alfa <text:s/>Efavaleukinas alfa <text:s/>Efavaleukinum alfa“.</text:span></text:p>
      <text:p text:style-name="P200"><text:span text:style-name="T201">29</text:span><text:span text:style-name="T202">.</text:span><text:span text:style-name="T203"><text:tab/>Papildau naujomis eilutėmis, kurias po eilutės „Efinaconazole <text:s/>Efinakonazolas <text:s/>Efinaconazolum“ išdėstau taip:</text:span></text:p>
      <text:p text:style-name="P204"><text:span text:style-name="T205">„Efineptakin alfa <text:s/>Efineptakinas alfa <text:s/>Efineptakinum alfa</text:span></text:p>
      <text:p text:style-name="P206"><text:span text:style-name="T207">Efinopegdutide <text:s/>Efinopegdutidas <text:s/>Efinopegdutidum“.</text:span></text:p>
      <text:p text:style-name="P208"><text:span text:style-name="T209">30</text:span><text:span text:style-name="T210">.</text:span><text:span text:style-name="T211"><text:tab/>Papildau nauja eilute, kurią po eilutės „Efrotomycin <text:s/>Efrotomicinas <text:s/>Efrotomycinum“ išdėstau taip:</text:span></text:p>
      <text:p text:style-name="P212"><text:span text:style-name="T213">„Eftansomatropin alfa <text:s/>Eftansomatropinas alfa <text:s/>Eftansomatropinum alfa“.</text:span></text:p>
      <text:p text:style-name="P214"><text:span text:style-name="T215">31</text:span><text:span text:style-name="T216">.</text:span><text:span text:style-name="T217"><text:tab/>Papildau nauja eilute, kurią po eilutės „Elisidepsin <text:s/>Elizidepsinas <text:s/>Elisidepsinun“ išdėstau taip:</text:span></text:p>
      <text:p text:style-name="P218"><text:span text:style-name="T219">„Elismetrep <text:s/>Elismetrepas <text:s/>Elismetrepum“.</text:span></text:p>
      <text:p text:style-name="P220"><text:span text:style-name="T221">32</text:span><text:span text:style-name="T222">.</text:span><text:span text:style-name="T223"><text:tab/>Papildau naujomis eilutėmis, kurias po eilutės „Enantate <text:s/>Enantatas <text:s/>Enantas (R)“ išdėstau taip:</text:span></text:p>
      <text:p text:style-name="P224"><text:span text:style-name="T225">„Enapotamab <text:s/>Enapotamabas <text:s/>Enapotamabum</text:span></text:p>
      <text:p text:style-name="P226"><text:span text:style-name="T227">Enapotamab vedotin <text:s/>Enapotamabas vedotinas <text:s/>Enapotamabum vedotinum“.</text:span></text:p>
      <text:p text:style-name="P228"><text:span text:style-name="T229">33</text:span><text:span text:style-name="T230">.</text:span><text:span text:style-name="T231"><text:tab/>Papildau nauja eilute, kurią po eilutės „Enestebol <text:s/>Enestebolis <text:s/>Enestebolum“ išdėstau taip:</text:span></text:p>
      <text:p text:style-name="P232"><text:span text:style-name="T233">„Enexasogaol <text:s/>Eneksasogaolas <text:s/>Enexasogaolum“.</text:span></text:p>
      <text:p text:style-name="P234"><text:span text:style-name="T235">34</text:span><text:span text:style-name="T236">.</text:span><text:span text:style-name="T237"><text:tab/>Papildau nauja eilute, kurią po eilutės „Epalrestat <text:s/>Epalrestatas <text:s/>Epalrestatum“ išdėstau taip:</text:span></text:p>
      <text:p text:style-name="P238"><text:span text:style-name="T239">„Epaminurad <text:s/>Epaminuradas <text:s/>Epaminuradum“.</text:span></text:p>
      <text:p text:style-name="P240"><text:span text:style-name="T241">35</text:span><text:span text:style-name="T242">.</text:span><text:span text:style-name="T243"><text:tab/>Papildau nauja eilute, kurią po eilutės „Epanolol <text:s/>Epanololis <text:s/>Epanololum“ išdėstau taip:</text:span></text:p>
      <text:p text:style-name="P244"><text:span text:style-name="T245">„Epeleuton <text:s/>Epeleutonas <text:s/>Epeleutonum“.</text:span></text:p>
      <text:p text:style-name="P246"><text:span text:style-name="T247">36</text:span><text:span text:style-name="T248">.</text:span><text:span text:style-name="T249"><text:tab/>Papildau nauja eilute, kurią po eilutės „Eticyclidine <text:s/>Eticiklidinas <text:s/>Eticyclidinum“ išdėstau taip:</text:span></text:p>
      <text:p text:style-name="P250"><text:span text:style-name="T251">„Etidaligide <text:s/>Etidaligidas <text:s/>Etidaligidum“.</text:span></text:p>
      <text:p text:style-name="P252"><text:span text:style-name="T253">37</text:span><text:span text:style-name="T254">.</text:span><text:span text:style-name="T255"><text:tab/>Papildau nauja eilute, kurią po eilutės „Etifoxine <text:s/>Etifoksinas <text:s/>Etifoxinum“ išdėstau taip:</text:span></text:p>
      <text:p text:style-name="P256"><text:span text:style-name="T257">„Etigilimab <text:s/>Etigilimabas <text:s/>Etigilimabum“.</text:span></text:p>
      <text:p text:style-name="P258"><text:span text:style-name="T259">38</text:span><text:span text:style-name="T260">.</text:span><text:span text:style-name="T261"><text:tab/>Papildau nauja eilute, kurią po eilutės „Farglitazar <text:s/>Farglitazaras <text:s/>Farglitazarum“ išdėstau taip:</text:span></text:p>
      <text:p text:style-name="P262"><text:span text:style-name="T263">„Faricimab <text:s/>Faricimabas <text:s/>Faricimabum“.</text:span></text:p>
      <text:p text:style-name="P264"><text:span text:style-name="T265">39</text:span><text:span text:style-name="T266">.</text:span><text:span text:style-name="T267"><text:tab/>Papildau nauja eilute, kurią po eilutės „Ficlatuzumab <text:s/>Fiklatuzumabas <text:s/>Ficlatuzumabum“ išdėstau taip:</text:span></text:p>
      <text:p text:style-name="P268"><text:span text:style-name="T269">„Fidanacogene elaparvovec <text:s/>Fidanakogenas elaparvovekas <text:s/>Fidanacogenum elaparvovecum“.</text:span></text:p>
      <text:p text:style-name="P270"><text:span text:style-name="T271">40</text:span><text:span text:style-name="T272">.</text:span><text:span text:style-name="T273"><text:tab/>Papildau nauja eilute, kurią po eilutės „Fimasartan <text:s/>Fimasartanas <text:s/>Fimasartanum“ išdėstau taip:</text:span></text:p>
      <text:p text:style-name="P274"><text:span text:style-name="T275">„Fimepinostat <text:s/>Fimepinostatas <text:s/>Fimepinostatum“.</text:span></text:p>
      <text:p text:style-name="P276"><text:span text:style-name="T277">41</text:span><text:span text:style-name="T278">.</text:span><text:span text:style-name="T279"><text:tab/>Papildau nauja eilute, kurią po eilutės „Firocoxib <text:s/>Firokoksibas <text:s/>Firocoxibum“ išdėstau taip:</text:span></text:p>
      <text:p text:style-name="P280"><text:span text:style-name="T281">„Firsocostat <text:s/>Firsokostatas <text:s/>Firsocostatum“.</text:span></text:p>
      <text:p text:style-name="P282"><text:span text:style-name="T283">42</text:span><text:span text:style-name="T284">.</text:span><text:span text:style-name="T285"><text:tab/>Papildau nauja eilute, kurią po eilutės „Flotegatide (</text:span><text:span text:style-name="T286">18</text:span><text:span text:style-name="T287">F) <text:s/>Flotegatidas (</text:span><text:span text:style-name="T288">18</text:span><text:span text:style-name="T289">F) <text:s/>Flotegatidum (</text:span><text:span text:style-name="T290">18</text:span><text:span text:style-name="T291">F)“ išdėstau taip:</text:span></text:p>
      <text:p text:style-name="P292"><text:span text:style-name="T293">„Flotetuzumab <text:s/>Flotetuzumabas <text:s/>Flotetuzumabum“.</text:span></text:p>
      <text:p text:style-name="P294"><text:span text:style-name="T295">43</text:span><text:span text:style-name="T296">.</text:span><text:span text:style-name="T297"><text:tab/>Papildau nauja eilute, kurią po eilutės „Gadopentetic acid <text:s/>Gadopenteto rūgštis <text:s/>Acidum gadopenteticum“ išdėstau taip:</text:span></text:p>
      <text:p text:style-name="P298"><text:span text:style-name="T299">„Gadopiclenol <text:s/>Gadopiklenolas <text:s/>Gadopiclenolum“.</text:span></text:p>
      <text:p text:style-name="P300"><text:span text:style-name="T301">44</text:span><text:span text:style-name="T302">.</text:span><text:span text:style-name="T303"><text:tab/>Papildau nauja eilute, kurią po eilutės „Gamolenic acid <text:s/>Gamoleno rūgštis <text:s/>Acidum gamolenicum“ išdėstau taip:</text:span></text:p>
      <text:p text:style-name="P304"><text:span text:style-name="T305">„Ganaplacide <text:s/>Ganaplacidas <text:s/>Ganaplacidum“.</text:span></text:p>
      <text:p text:style-name="P306"><text:span text:style-name="T307">45</text:span><text:span text:style-name="T308">.</text:span><text:span text:style-name="T309"><text:tab/>Papildau nauja eilute, kurią po eilutės „Gedocarnil <text:s/>Gedokarnilis <text:s/>Gedocarnilum“ išdėstau taip:</text:span></text:p>
      <text:p text:style-name="P310"><text:span text:style-name="T311">„Gefapixant <text:s/>Gefapiksantas <text:s/>Gefapixantum“.</text:span></text:p>
      <text:p text:style-name="P312"><text:span text:style-name="T313">46</text:span><text:span text:style-name="T314">.</text:span><text:span text:style-name="T315"><text:tab/>Papildau nauja eilute, kurią po eilutės „Ibopamine <text:s/>Ibopaminas <text:s/>Ibopaminum“ išdėstau taip:</text:span></text:p>
      <text:p text:style-name="P316"><text:span text:style-name="T317">„Ibrexafungerp <text:s/>Ibreksafungerpas <text:s/>Ibrexafungerpum“.</text:span></text:p>
      <text:p text:style-name="P318"><text:span text:style-name="T319">47</text:span><text:span text:style-name="T320">.</text:span><text:span text:style-name="T321"><text:tab/>Papildau nauja eilute, kurią po eilutės „Imanixil <text:s/>Imaniksilis <text:s/>Imanixilum“ išdėstau taip:</text:span></text:p>
      <text:p text:style-name="P322"><text:span text:style-name="T323">„Imaprelimab <text:s/>Imaprelimabas <text:s/>Imaprelimabum“.</text:span></text:p>
      <text:p text:style-name="P324"><text:span text:style-name="T325">48</text:span><text:span text:style-name="T326">.</text:span><text:span text:style-name="T327"><text:tab/>Papildau nauja eilute, kurią po eilutės „Isbufylline <text:s/>Isbufilinas <text:s/>Isbufyllinum“ išdėstau taip:</text:span></text:p>
      <text:p text:style-name="P328"><text:span text:style-name="T329">„Iscalimab <text:s/>Iskalimabas <text:s/>Iscalimabum“.</text:span></text:p>
      <text:p text:style-name="P330"><text:span text:style-name="T331">49</text:span><text:span text:style-name="T332">.</text:span><text:span text:style-name="T333"><text:tab/>Papildau nauja eilute, kurią po eilutės „Lanproston <text:s/>Lanprostonas <text:s/>Lanprostonum“ išdėstau taip:</text:span></text:p>
      <text:p text:style-name="P334"><text:span text:style-name="T335">„Lanraplenib <text:s/>Lanraplenibas <text:s/>Lanraplenibum“.</text:span></text:p>
      <text:p text:style-name="P336"><text:span text:style-name="T337">50</text:span><text:span text:style-name="T338">.</text:span><text:span text:style-name="T339"><text:tab/>Papildau nauja eilute, kurią po eilutės „Lemuteporfin <text:s/>Lemuteporfinas <text:s/>Lemuteporfinum“ išdėstau taip:</text:span></text:p>
      <text:p text:style-name="P340"><text:span text:style-name="T341">„Lenabasum <text:s/>Lenabasumas <text:s/>Lenabasumum“.</text:span></text:p>
      <text:p text:style-name="P342"><text:span text:style-name="T343">51</text:span><text:span text:style-name="T344">.</text:span><text:span text:style-name="T345"><text:tab/>Papildau nauja eilute, kurią po eilutės „Lenvatinib <text:s/>Lenvatinibas <text:s/>Lenvatinibum“ išdėstau taip:</text:span></text:p>
      <text:p text:style-name="P346"><text:span text:style-name="T347">„Lenvervimab <text:s/>Lenvervimabas <text:s/>Lenvervimabum“.</text:span></text:p>
      <text:p text:style-name="P348"><text:span text:style-name="T349">52</text:span><text:span text:style-name="T350">.</text:span><text:span text:style-name="T351"><text:tab/>Papildau nauja eilute, kurią po eilutės „Lerisetron <text:s/>Lerisetronas <text:s/>Lerisetronum“ išdėstau taip:</text:span></text:p>
      <text:p text:style-name="P352"><text:span text:style-name="T353">„Leronlimab <text:s/>Leronlimabas <text:s/>Leronlimabum“.</text:span></text:p>
      <text:p text:style-name="P354"><text:span text:style-name="T355">53</text:span><text:span text:style-name="T356">.</text:span><text:span text:style-name="T357"><text:tab/>Papildau nauja eilute, kurią po eilutės „Licofelone <text:s/>Likofelonas <text:s/>Licofelonum“ išdėstau taip:</text:span></text:p>
      <text:p text:style-name="P358"><text:span text:style-name="T359">„Licogliflozin <text:s/>Likogliflozinas <text:s/>Licogliflozinum“.</text:span></text:p>
      <text:p text:style-name="P360"><text:span text:style-name="T361">54</text:span><text:span text:style-name="T362">.</text:span><text:span text:style-name="T363"><text:tab/>Papildau nauja eilute, kurią po eilutės „Lificiguat <text:s/>Lificiguatas <text:s/>Lificiguatum“ išdėstau taip:</text:span></text:p>
      <text:p text:style-name="P364"><text:span text:style-name="T365">„Lifileucel <text:s/>Lifileucelas <text:s/>Lifileucelum“.</text:span></text:p>
      <text:p text:style-name="P366"><text:span text:style-name="T367">55</text:span><text:span text:style-name="T368">.</text:span><text:span text:style-name="T369"><text:tab/>Papildau nauja eilute, kurią po eilutės „Lindane <text:s/>Lindanas <text:s/>Lindanum“ išdėstau taip:</text:span></text:p>
      <text:p text:style-name="P370"><text:span text:style-name="T371">„Linerixibat <text:s/>Lineriksibatas <text:s/>Linerixibatum“.</text:span></text:p>
      <text:p text:style-name="P372"><text:span text:style-name="T373">56</text:span><text:span text:style-name="T374">.</text:span><text:span text:style-name="T375"><text:tab/>Papildau nauja eilute, kurią po eilutės „Lintuzumab <text:s/>Lintuzumabas <text:s/>Lintuzumabum“ išdėstau taip:</text:span></text:p>
      <text:p text:style-name="P376"><text:span text:style-name="T377">„Linzagolix <text:s/>Linzagoliksas <text:s/>Linzagolixum“.</text:span></text:p>
      <text:p text:style-name="P378"><text:span text:style-name="T379">57</text:span><text:span text:style-name="T380">.</text:span><text:span text:style-name="T381"><text:tab/>Papildau nauja eilute, kurią po eilutės „Lividomycin <text:s/>Lividomicinas <text:s/>Lividomycinum“ išdėstau taip:</text:span></text:p>
      <text:p text:style-name="P382"><text:span text:style-name="T383">„Livoletide <text:s/>Livoletidas <text:s/>Livoletidum“.</text:span></text:p>
      <text:p text:style-name="P384"><text:span text:style-name="T385">58</text:span><text:span text:style-name="T386">.</text:span><text:span text:style-name="T387"><text:tab/>Papildau nauja eilute, kurią po eilutės „Losulazine <text:s/>Losulazinas <text:s/>Losulazinum“ išdėstau taip:</text:span></text:p>
      <text:p text:style-name="P388"><text:span text:style-name="T389">„Lotamilast <text:s/>Lotamilastas <text:s/>Lotamilastum“.</text:span></text:p>
      <text:p text:style-name="P390"><text:span text:style-name="T391">59</text:span><text:span text:style-name="T392">.</text:span><text:span text:style-name="T393"><text:tab/>Papildau nauja eilute, kurią po eilutės „Macitentan <text:s/>Macitentanas <text:s/>Macitentanum“ išdėstau taip:</text:span></text:p>
      <text:p text:style-name="P394"><text:span text:style-name="T395">„Macozinone <text:s/>Makozinonas <text:s/>Macozinonum“.</text:span></text:p>
      <text:p text:style-name="P396"><text:span text:style-name="T397">60</text:span><text:span text:style-name="T398">.</text:span><text:span text:style-name="T399"><text:tab/>Papildau naujomis eilutėmis, kurias po eilutės „Mavatrep <text:s/>Mavatrepas <text:s/>Mavatrepum“ išdėstau taip:</text:span></text:p>
      <text:p text:style-name="P400"><text:span text:style-name="T401">„Mavelertinib <text:s/>Mavelertinibas <text:s/>Mavelertinibum</text:span></text:p>
      <text:p text:style-name="P402"><text:span text:style-name="T403">Mavilimogene ralaplasmid <text:s/>Mavilimogenas ralaplazmidas <text:s/>Mavilimogenum ralaplasmidum“.</text:span></text:p>
      <text:p text:style-name="P404"><text:span text:style-name="T405">61</text:span><text:span text:style-name="T406">.</text:span><text:span text:style-name="T407"><text:tab/>Papildau nauja eilute, kurią po eilutės „Mavoglurant <text:s/>Mavoglurantas <text:s/>Mavoglurantum“ išdėstau taip:</text:span></text:p>
      <text:p text:style-name="P408"><text:span text:style-name="T409">„Mavorixafor <text:s/>Mavoriksaforas <text:s/>Mavorixaforum“.</text:span></text:p>
      <text:p text:style-name="P410"><text:span text:style-name="T411">62</text:span><text:span text:style-name="T412">.</text:span><text:span text:style-name="T413"><text:tab/>Papildau nauja eilute, kurią po eilutės „Mosapride <text:s/>Mozapridas <text:s/>Mosapridum“ išdėstau taip:</text:span></text:p>
      <text:p text:style-name="P414"><text:span text:style-name="T415">„Mosedipimod <text:s/>Mosedipimodas <text:s/>Mosedipimodum“.</text:span></text:p>
      <text:p text:style-name="P416"><text:span text:style-name="T417">63</text:span><text:span text:style-name="T418">.</text:span><text:span text:style-name="T419"><text:tab/>Papildau nauja eilute, kurią po eilutės „Nalorphine <text:s/>Nalorfinas <text:s/>Nalorphinum“ išdėstau taip:</text:span></text:p>
      <text:p text:style-name="P420"><text:span text:style-name="T421">„Nalotimagene carmaleucel <text:s/>Nalotimagenas karmaleucelas <text:s/>Nalotimagenum carmaleucelum“.</text:span></text:p>
      <text:p text:style-name="P422"><text:span text:style-name="T423">64</text:span><text:span text:style-name="T424">.</text:span><text:span text:style-name="T425"><text:tab/>Papildau nauja eilute, kurią po eilutės „Nesvacumab <text:s/>Nesvakumabas <text:s/>Nesvacumabum“ išdėstau taip:</text:span></text:p>
      <text:p text:style-name="P426"><text:span text:style-name="T427">„Netakimab <text:s/>Netakimabas <text:s/>Netakimabum“.</text:span></text:p>
      <text:p text:style-name="P428"><text:span text:style-name="T429">65</text:span><text:span text:style-name="T430">.</text:span><text:span text:style-name="T431"><text:tab/>Papildau nauja eilute, kurią po eilutės „Nidroxyzone <text:s/>Nidroksizonas <text:s/>Nidroxyzonum“ išdėstau taip:</text:span></text:p>
      <text:p text:style-name="P432"><text:span text:style-name="T433">„Nidufexor <text:s/>Nidufeksoras <text:s/>Nidufexorum“.</text:span></text:p>
      <text:p text:style-name="P434"><text:span text:style-name="T435">66</text:span><text:span text:style-name="T436">.</text:span><text:span text:style-name="T437"><text:tab/>Papildau nauja eilute, kurią po eilutės „Onercept <text:s/>Onerceptas <text:s/>Onerceptum“ išdėstau taip:</text:span></text:p>
      <text:p text:style-name="P438"><text:span text:style-name="T439">„Onfekafusp alfa <text:s/>Onfekafuspas alfa <text:s/>Onfekafuspum alfa“.</text:span></text:p>
      <text:p text:style-name="P440"><text:span text:style-name="T441">67</text:span><text:span text:style-name="T442">.</text:span><text:span text:style-name="T443"><text:tab/>Papildau nauja eilute, kurią po eilutės „Ontuxizumab <text:s/>Ontuksizumabas <text:s/>Ontuxizumabum“ išdėstau taip:</text:span></text:p>
      <text:p text:style-name="P444"><text:span text:style-name="T445">„Onvatilimab <text:s/>Onvatilimabas <text:s/>Onvatilimabum“.</text:span></text:p>
      <text:p text:style-name="P446"><text:span text:style-name="T447">68</text:span><text:span text:style-name="T448">.</text:span><text:span text:style-name="T449"><text:tab/>Papildau naujomis eilutėmis, kurias po eilutės „Opicinumab <text:s/>Opicinumabas <text:s/>Opicinumabum“ išdėstau taip:</text:span></text:p>
      <text:p text:style-name="P450"><text:span text:style-name="T451">„Opigolix <text:s/>Opigoliksas <text:s/>Opigolixum</text:span></text:p>
      <text:p text:style-name="P452"><text:span text:style-name="T453">Opinercept <text:s/>Opinerceptas <text:s/>Opinerceptum“.</text:span></text:p>
      <text:p text:style-name="P454"><text:span text:style-name="T455">69</text:span><text:span text:style-name="T456">.</text:span><text:span text:style-name="T457"><text:tab/>Papildau nauja eilute, kurią po eilutės „Otamixaban <text:s/>Otamiksabanas <text:s/>Otamixabanum“ išdėstau taip:</text:span></text:p>
      <text:p text:style-name="P458"><text:span text:style-name="T459">„Otaplimastat <text:s/>Otaplimastatas <text:s/>Otaplimastatum“.</text:span></text:p>
      <text:p text:style-name="P460"><text:span text:style-name="T461">70</text:span><text:span text:style-name="T462">.</text:span><text:span text:style-name="T463"><text:tab/>Papildau nauja eilute, kurią po eilutės „Paridocaine <text:s/>Paridokainas <text:s/>Paridocainum“ išdėstau taip:</text:span></text:p>
      <text:p text:style-name="P464"><text:span text:style-name="T465">„Parimifasor <text:s/>Parimifasoras <text:s/>Parimifasorum“.</text:span></text:p>
      <text:p text:style-name="P466"><text:span text:style-name="T467">71</text:span><text:span text:style-name="T468">.</text:span><text:span text:style-name="T469"><text:tab/>Papildau nauja eilute, kurią po eilutės „Paulomycin <text:s/>Paulomicinas <text:s/>Paulomycinum“ išdėstau taip:</text:span></text:p>
      <text:p text:style-name="P470"><text:span text:style-name="T471">„Pavinetant <text:s/>Pavinetantas <text:s/>Pavinetantum“.</text:span></text:p>
      <text:p text:style-name="P472"><text:span text:style-name="T473">72</text:span><text:span text:style-name="T474">.</text:span><text:span text:style-name="T475"><text:tab/>Papildau nauja eilute, kurią po eilutės „Pegcantratinib <text:s/>Pegkantratinibas <text:s/>Pegcantratinibum“ išdėstau taip:</text:span></text:p>
      <text:p text:style-name="P476"><text:span text:style-name="T477">„Pegcetacoplan <text:s/>Pegcetakoplanas <text:s/>Pegcetacoplanum“.</text:span></text:p>
      <text:p text:style-name="P478"><text:span text:style-name="T479">73</text:span><text:span text:style-name="T480">.</text:span><text:span text:style-name="T481"><text:tab/>Papildau nauja eilute, kurią po eilutės „Pemetrexed <text:s/>Pemetreksedas <text:s/>Pemetrexedum“ išdėstau taip:</text:span></text:p>
      <text:p text:style-name="P482"><text:span text:style-name="T483">„Pemigatinib <text:s/>Pemigatinibas <text:s/>Pemigatinibum“.</text:span></text:p>
      <text:p text:style-name="P484"><text:span text:style-name="T485">74</text:span><text:span text:style-name="T486">.</text:span><text:span text:style-name="T487"><text:tab/>Papildau nauja eilute, kurią po eilutės „Pracinostat <text:s/>Pracinostatas <text:s/>Pracinostatum“ išdėstau taip:</text:span></text:p>
      <text:p text:style-name="P488"><text:span text:style-name="T489">„Praconase <text:s/>Prakonazė <text:s/>Praconasum“.</text:span></text:p>
      <text:p text:style-name="P490"><text:span text:style-name="T491">75</text:span><text:span text:style-name="T492">.</text:span><text:span text:style-name="T493"><text:tab/>Papildau nauja eilute, kurią po eilutės „Rathyronine <text:s/>Ratironinas <text:s/>Rathyroninum“ išdėstau taip:</text:span></text:p>
      <text:p text:style-name="P494"><text:span text:style-name="T495">„Ravagalimab <text:s/>Ravagalimabas <text:s/>Ravagalimabum“.</text:span></text:p>
      <text:p text:style-name="P496"><text:span text:style-name="T497">76</text:span><text:span text:style-name="T498">.</text:span><text:span text:style-name="T499"><text:tab/>Papildau nauja eilute, kurią po eilutės „Rebimastat <text:s/>Rebimastatas <text:s/>Rebimastatum“ išdėstau taip:</text:span></text:p>
      <text:p text:style-name="P500"><text:span text:style-name="T501">„Rebisufligene etisparvovec <text:s/>Rebisufligenas etisparvovekas <text:s/>Rebisufligenum etisparvovecum“.</text:span></text:p>
      <text:p text:style-name="P502"><text:span text:style-name="T503">77</text:span><text:span text:style-name="T504">.</text:span><text:span text:style-name="T505"><text:tab/>Papildau nauja eilute, kurią po eilutės „Revizinone <text:s/>Revizinonas <text:s/>Revizinonum“ išdėstau taip:</text:span></text:p>
      <text:p text:style-name="P506"><text:span text:style-name="T507">„Revosimeline <text:s/>Revosimelinas <text:s/>Revosimelinum“.</text:span></text:p>
      <text:p text:style-name="P508"><text:span text:style-name="T509">78</text:span><text:span text:style-name="T510">.</text:span><text:span text:style-name="T511"><text:tab/>Papildau nauja eilute, kurią po eilutės „Risarestat <text:s/>Rizarestatas <text:s/>Risarestatum“ išdėstau taip:</text:span></text:p>
      <text:p text:style-name="P512"><text:span text:style-name="T513">„Risdiplam <text:s/>Risdiplamas <text:s/>Risdiplamum“.</text:span></text:p>
      <text:p text:style-name="P514"><text:span text:style-name="T515">79</text:span><text:span text:style-name="T516">.</text:span><text:span text:style-name="T517"><text:tab/>Papildau nauja eilute, kurią po eilutės „Robenidine <text:s/>Robenidinas <text:s/>Robenidinum“ išdėstau taip:</text:span></text:p>
      <text:p text:style-name="P518"><text:span text:style-name="T519">„Roblitinib <text:s/>Roblitinibas <text:s/>Roblitinibum“.</text:span></text:p>
      <text:p text:style-name="P520"><text:span text:style-name="T521">80</text:span><text:span text:style-name="T522">.</text:span><text:span text:style-name="T523"><text:tab/>Papildau nauja eilute, kurią po eilutės „Romifidine <text:s/>Romifidinas <text:s/>Romifidinum“ išdėstau taip:</text:span></text:p>
      <text:p text:style-name="P524"><text:span text:style-name="T525">„Romilkimab <text:s/>Romilkimabas <text:s/>Romilkimabum“.</text:span></text:p>
      <text:p text:style-name="P526"><text:span text:style-name="T527">81</text:span><text:span text:style-name="T528">.</text:span><text:span text:style-name="T529"><text:tab/>Papildau naujomis eilutėmis, kurias po eilutės „Sampirtine <text:s/>Sampirtinas <text:s/>Sampirtinum“ išdėstau taip:</text:span></text:p>
      <text:p text:style-name="P530"><text:span text:style-name="T531">„Samrotamab <text:s/>Samrotamabas <text:s/>Samrotamabum</text:span></text:p>
      <text:p text:style-name="P532"><text:span text:style-name="T533">Samrotamab vedotin <text:s/>Samrotamabas vedotinas <text:s/>Samrotamabum vedotinum“.</text:span></text:p>
      <text:p text:style-name="P534"><text:span text:style-name="T535">82</text:span><text:span text:style-name="T536">.</text:span><text:span text:style-name="T537"><text:tab/>Papildau nauja eilute, kurią po eilutės „Satoreotide <text:s/>Satoreotidas <text:s/>Satoreotidum“ išdėstau taip:</text:span></text:p>
      <text:p text:style-name="P538"><text:span text:style-name="T539">„Satoreotide tetraxetan <text:s/>Satoreotidas tetraksetanas <text:s/>Satoreotidum tetraxetanum“.</text:span></text:p>
      <text:p text:style-name="P540"><text:span text:style-name="T541">83</text:span><text:span text:style-name="T542">.</text:span><text:span text:style-name="T543"><text:tab/>Papildau nauja eilute, kurią po eilutės „Seclazone <text:s/>Seklazonas <text:s/>Seclazonum“ išdėstau taip:</text:span></text:p>
      <text:p text:style-name="P544"><text:span text:style-name="T545">„Seclidemstat <text:s/>Seklidemstatas <text:s/>Seclidemstatum“.</text:span></text:p>
      <text:p text:style-name="P546"><text:span text:style-name="T547">84</text:span><text:span text:style-name="T548">.</text:span><text:span text:style-name="T549"><text:tab/>Papildau nauja eilute, kurią po eilutės „Serum gonadotrophin <text:s/>Seruminis gonadotrofinas <text:s/>Gonadotrophinum sericum“ išdėstau taip:</text:span></text:p>
      <text:p text:style-name="P550"><text:span text:style-name="T551">„Setafrastat <text:s/>Setafrastatas <text:s/>Setafrastatum“.</text:span></text:p>
      <text:p text:style-name="P552"><text:span text:style-name="T553">85</text:span><text:span text:style-name="T554">.</text:span><text:span text:style-name="T555"><text:tab/>Papildau nauja eilute, kurią po eilutės „Surotomycin <text:s/>Surotomicinas <text:s/>Surotomycinum“ išdėstau taip:</text:span></text:p>
      <text:p text:style-name="P556"><text:span text:style-name="T557">„Surufatinib <text:s/>Surufatinibas <text:s/>Surufatinibum“.</text:span></text:p>
      <text:p text:style-name="P558"><text:span text:style-name="T559">86</text:span><text:span text:style-name="T560">.</text:span><text:span text:style-name="T561"><text:tab/>Papildau nauja eilute, kurią po eilutės „Sutilains <text:s/>Sutilainai <text:s/>Sutilaina“ išdėstau taip:</text:span></text:p>
      <text:p text:style-name="P562"><text:span text:style-name="T563">„Sutimlimab <text:s/>Sutimlimabas <text:s/>Sutimlimabum“.</text:span></text:p>
      <text:p text:style-name="P564"><text:span text:style-name="T565">87</text:span><text:span text:style-name="T566">.</text:span><text:span text:style-name="T567"><text:tab/>Papildau nauja eilute, kurią po eilutės „Tagorizine <text:s/>Tagorizinas <text:s/>Tagorizinum“ išdėstau taip:</text:span></text:p>
      <text:p text:style-name="P568"><text:span text:style-name="T569">„Tagraxofusp <text:s/>Tagraksofuspas <text:s/>Tagraxofuspum“.</text:span></text:p>
      <text:p text:style-name="P570"><text:span text:style-name="T571">88</text:span><text:span text:style-name="T572">.</text:span><text:span text:style-name="T573"><text:tab/>Papildau naujomis eilutėmis, kurias po eilutės „Tavilermide <text:s/>Tavilermidas <text:s/>Tavilermidum“ išdėstau taip:</text:span></text:p>
      <text:p text:style-name="P574"><text:span text:style-name="T575">„Tavokinogene telseplasmid <text:s/>Tavokinogenas telseplazmidas <text:s/>Tavokinogenum telseplasmidum</text:span></text:p>
      <text:p text:style-name="P576"><text:span text:style-name="T577">Tavolimab <text:s/>Tavolimabas <text:s/>Tavolimabum“.</text:span></text:p>
      <text:p text:style-name="P578"><text:span text:style-name="T579">89</text:span><text:span text:style-name="T580">.</text:span><text:span text:style-name="T581"><text:tab/>Papildau nauja eilute, kurią po eilutės „Tebatizole <text:s/>Tebatizolas <text:s/>Tebatizolum“ išdėstau taip:</text:span></text:p>
      <text:p text:style-name="P582"><text:span text:style-name="T583">„Tebentafusp <text:s/>Tebentafuspas <text:s/>Tebentafuspum“.</text:span></text:p>
      <text:p text:style-name="P584"><text:span text:style-name="T585">90</text:span><text:span text:style-name="T586">.</text:span><text:span text:style-name="T587"><text:tab/>Papildau nauja eilute, kurią po eilutės „Tegaserod <text:s/>Tegaserodas <text:s/>Tegaserodum“ išdėstau taip:</text:span></text:p>
      <text:p text:style-name="P588"><text:span text:style-name="T589">„Tegavivint <text:s/>Tegavivintas <text:s/>Tegavivintum“.</text:span></text:p>
      <text:p text:style-name="P590"><text:span text:style-name="T591">91</text:span><text:span text:style-name="T592">.</text:span><text:span text:style-name="T593"><text:tab/>Papildau nauja eilute, kurią po eilutės „Teloxantrone <text:s/>Teloksantronas <text:s/>Teloxantronum“ išdėstau taip:</text:span></text:p>
      <text:p text:style-name="P594"><text:span text:style-name="T595">„Telratolimod <text:s/>Telratolimodas <text:s/>Telratolimodum“.</text:span></text:p>
      <text:p text:style-name="P596"><text:span text:style-name="T597">92</text:span><text:span text:style-name="T598">.</text:span><text:span text:style-name="T599"><text:tab/>Papildau nauja eilute, kurią po eilutės „Teneliximab <text:s/>Teneliksimabas <text:s/>Teneliximabum“ išdėstau taip:</text:span></text:p>
      <text:p text:style-name="P600"><text:span text:style-name="T601">„Tengonermin <text:s/>Tengonerminas <text:s/>Tengonerminum“.</text:span></text:p>
      <text:p text:style-name="P602"><text:span text:style-name="T603">93</text:span><text:span text:style-name="T604">.</text:span><text:span text:style-name="T605"><text:tab/>Papildau nauja eilute, kurią po eilutės „Teoprolol <text:s/>Teoprololis <text:s/>Teoprololum“ išdėstau taip:</text:span></text:p>
      <text:p text:style-name="P606"><text:span text:style-name="T607">„Tepilamide fumarate <text:s/>Tepilamido fumaratas <text:s/>Tepilamidi fumaras“.</text:span></text:p>
      <text:p text:style-name="P608"><text:span text:style-name="T609">94</text:span><text:span text:style-name="T610">.</text:span><text:span text:style-name="T611"><text:tab/>Papildau nauja eilute, kurią po eilutės „Teplizumab <text:s/>Teplizumabas <text:s/>Teplizumabum“ išdėstau taip:</text:span></text:p>
      <text:p text:style-name="P612"><text:span text:style-name="T613">„Tepoditamab <text:s/>Tepoditamabas <text:s/>Tepoditamabum“.</text:span></text:p>
      <text:p text:style-name="P614"><text:span text:style-name="T615">95</text:span><text:span text:style-name="T616">.</text:span><text:span text:style-name="T617"><text:tab/>Papildau nauja eilute, kurią po eilutės „Timapiprant <text:s/>Timapiprantas <text:s/>Timapiprantum“ išdėstau taip:</text:span></text:p>
      <text:p text:style-name="P618"><text:span text:style-name="T619">„Timbetasin <text:s/>Timbetasinas <text:s/>Timbetasinum“.</text:span></text:p>
      <text:p text:style-name="P620"><text:span text:style-name="T621">96</text:span><text:span text:style-name="T622">.</text:span><text:span text:style-name="T623"><text:tab/>Papildau nauja eilute, kurią po eilutės „Tomicorat <text:s/>Tomikoratas <text:s/>Tomicoratum“ išdėstau taip:</text:span></text:p>
      <text:p text:style-name="P624"><text:span text:style-name="T625">„Tomivosertib <text:s/>Tomivosertibas <text:s/>Tomivosertibum“.</text:span></text:p>
      <text:p text:style-name="P626"><text:span text:style-name="T627">97</text:span><text:span text:style-name="T628">.</text:span><text:span text:style-name="T629"><text:tab/>Papildau nauja eilute, kurią po eilutės „Trastuzumab <text:s/>Trastuzumabas <text:s/>Trastuzumabum“ išdėstau taip:</text:span></text:p>
      <text:p text:style-name="P630"><text:span text:style-name="T631">„Trastuzumab beta <text:s/>Trastuzumabas beta <text:s/>Trastuzumabum beta“.</text:span></text:p>
      <text:p text:style-name="P632"><text:span text:style-name="T633">98</text:span><text:span text:style-name="T634">.</text:span><text:span text:style-name="T635"><text:tab/>Papildau nauja eilute, kurią po eilutės „Tribuzone <text:s/>Tribuzonas <text:s/>Tribuzonum“ išdėstau taip:</text:span></text:p>
      <text:p text:style-name="P636"><text:span text:style-name="T637">„Tricaprilin <text:s/>Trikaprilinas <text:s/>Tricaprilinum“.</text:span></text:p>
      <text:p text:style-name="P638"><text:span text:style-name="T639">99</text:span><text:span text:style-name="T640">.</text:span><text:span text:style-name="T641"><text:tab/>Papildau nauja eilute, kurią po eilutės „Ulodesine <text:s/>Ulodesinas <text:s/>Ulodesinum“ išdėstau taip:</text:span></text:p>
      <text:p text:style-name="P642"><text:span text:style-name="T643">„Umbralisib <text:s/>Umbralisibas <text:s/>Umbralisibum“.</text:span></text:p>
      <text:p text:style-name="P644"><text:span text:style-name="T645">100</text:span><text:span text:style-name="T646">.</text:span><text:span text:style-name="T647"><text:tab/>Papildau nauja eilute, kurią po eilutės „Unoprostone <text:s/>Unoprostonas <text:s/>Unoprostonum“ išdėstau taip:</text:span></text:p>
      <text:p text:style-name="P648"><text:span text:style-name="T649">„Upacicalcet <text:s/>Upacikalcetas <text:s/>Upacicalcetum“.</text:span></text:p>
      <text:p text:style-name="P650"><text:span text:style-name="T651">101</text:span><text:span text:style-name="T652">.</text:span><text:span text:style-name="T653"><text:tab/>Papildau nauja eilute, kurią po eilutės „Uprifosbuvir <text:s/>Uprifosbuviras <text:s/>Uprifosbuvirum“ išdėstau taip:</text:span></text:p>
      <text:p text:style-name="P654"><text:span text:style-name="T655">„Uproleselan <text:s/>Uproleselanas <text:s/>Uproleselanum“.</text:span></text:p>
      <text:p text:style-name="P656"><text:span text:style-name="T657">102</text:span><text:span text:style-name="T658">.</text:span><text:span text:style-name="T659"><text:tab/>Papildau nauja eilute, kurią po eilutės „Valaciclovir <text:s/>Valacikloviras <text:s/>Valaciclovirum“ išdėstau taip:</text:span></text:p>
      <text:p text:style-name="P660"><text:span text:style-name="T661">„Valanafusp alfa <text:s/>Valanafuspas alfa <text:s/>Valanafuspum alfa“.</text:span></text:p>
      <text:p text:style-name="P662"><text:span text:style-name="T663">103</text:span><text:span text:style-name="T664">.</text:span><text:span text:style-name="T665"><text:tab/>Papildau nauja eilute, kurią po eilutės „Valdipromide <text:s/>Valdipromidas <text:s/>Valdipromidum“ išdėstau taip:</text:span></text:p>
      <text:p text:style-name="P666"><text:span text:style-name="T667">„Valemetostat <text:s/>Valemetostatas <text:s/>Valemetostatum“.</text:span></text:p>
      <text:p text:style-name="P668"><text:span text:style-name="T669">104</text:span><text:span text:style-name="T670">.</text:span><text:span text:style-name="T671"><text:tab/>Papildau nauja eilute, kurią po eilutės „Viloxazine <text:s/>Viloksazinas <text:s/>Viloxazinum“ išdėstau taip:</text:span></text:p>
      <text:p text:style-name="P672"><text:span text:style-name="T673">„Viltolarsen <text:s/>Viltolarsenas <text:s/>Viltolarsenum“.</text:span></text:p>
      <text:p text:style-name="P674"><text:span text:style-name="T675">105</text:span><text:span text:style-name="T676">.</text:span><text:span text:style-name="T677"><text:tab/>Papildau nauja eilute, kurią po eilutės „Vonoprazan <text:s/>Vonoprazanas <text:s/>Vonoprazanum“ išdėstau taip:</text:span></text:p>
      <text:p text:style-name="P678"><text:span text:style-name="T679">„Vopratelimab <text:s/>Vopratelimabas <text:s/>Vopratelimabum“.</text:span></text:p>
      <text:p text:style-name="P680"><text:span text:style-name="T681">106</text:span><text:span text:style-name="T682">.</text:span><text:span text:style-name="T683"><text:tab/>Papildau nauja eilute, kurią po eilutės „Zilpaterol <text:s/>Zilpaterolis <text:s/>Zilpaterolum“ išdėstau taip:</text:span></text:p>
      <text:p text:style-name="P684"><text:span text:style-name="T685">„Zilucoplan <text:s/>Zilukoplanas <text:s/>Zilucoplanum“.</text:span></text:p>
      <text:p text:style-name="P686"/>
      <text:p text:style-name="P687"/>
      <text:p text:style-name="P688"/>
      <text:p text:style-name="P689"><text:span text:style-name="T690">Viršininkas</text:span><text:span text:style-name="T691"><text:tab/></text:span><text:span text:style-name="T692"><text:tab/><text:s text:c="6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8-09-21T06:06:00Z</meta:creation-date>
    <dc:date>2018-09-21T06:06:00Z</dc:date>
    <meta:print-date>2018-09-20T05:27:00Z</meta:print-date>
    <meta:template xlink:href="Normal.dotm" xlink:type="simple"/>
    <meta:editing-cycles>2</meta:editing-cycles>
    <meta:editing-duration>PT0S</meta:editing-duration>
    <meta:document-statistic meta:page-count="6" meta:paragraph-count="210" meta:word-count="2286" meta:character-count="18284" meta:row-count="426" meta:non-whitespace-character-count="16208"/>
  </office:meta>
</office:document-meta>
</file>