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7"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fo:letter-spacing="-0.0027in"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4" style:parent-style-name="Normal" style:family="paragraph">
      <style:paragraph-properties fo:text-align="justify">
        <style:tab-stops>
          <style:tab-stop style:type="left" style:position="5.4145in"/>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DUOMENŲ APSAUGOS INSPEKCIJOS</text:p>
      <text:p text:style-name="P11">DIREKTORIUS<text:s/></text:p>
      <text:p text:style-name="P12"/>
      <text:p text:style-name="P13">ĮSAKYMAS</text:p>
      <text:p text:style-name="P14"><text:span text:style-name="T15">DĖL VALSTYBINĖS DUOMENŲ APSAUGOS INSPEKCIJOS DIREKTORIAUS 2013 M. SAUSIO 2 D. ĮSAKYMO NR. 1T-1(1.12.) „DĖL VALSTYBINĖS DUOMENŲ APSAUGOS INSPEKCIJOS VYKDOMŲ PATIKRINIMŲ ATLIKIMO TAISYKLIŲ PATVIRTINIMO“ PAPILDYMO</text:span></text:p>
      <text:p text:style-name="P16"/>
      <text:p text:style-name="P17">2014 m. gruodžio 17 d. Nr. 1T-72 (1.12.E)<text:s/></text:p>
      <text:p text:style-name="P18">Vilnius</text:p>
      <text:p text:style-name="P19"/>
      <text:p text:style-name="P20"/>
      <text:p text:style-name="P21"><text:span text:style-name="T22">Įgyvendindamas Lietuvos Respublikos valstybės kontrolės 2013 m. gruodžio 11 d. valstybinio audito ataskaitoje Nr. VA-P-90-3-21 „Automatiniu būdu tvarkomų asmens duomenų apsauga“ Valstybinei duomenų apsaugos inspekcijai pateiktų rekomendacijų 2.4 papunktį,</text:span></text:p>
      <text:p text:style-name="P23"><text:span text:style-name="T24">p a p i l d a u<text:s/></text:span><text:span text:style-name="T25">Valstybinės duomenų apsaugos inspekcijos vykdomų patikrinimų atlikimo taisykles, patvirtintas Valstybinės duomenų apsaugos inspekcijos direktoriaus 2013 m. sausio 2 d. įsakymu Nr. 1T-1(1.12.) „Dėl Valstybinės duomenų apsaugos inspekcijos vykdomų patikrinimų atlikimo taisyklių patvirtinimo“, 12.5 papunkčiu ir jį išdėstau taip:</text:span></text:p>
      <text:p text:style-name="P26"><text:span text:style-name="T27">„</text:span><text:span text:style-name="T28">12.5</text:span><text:span text:style-name="T29">. pasirenkant atrankos būdu tikrinamus asmenis, kuriems Inspekcija buvo pateikusi nurodymus dėl asmens duomenų tvarkymo ir privatumo apsaugos (šiuo pagrindu atliekami patikrinimai turi sudaryti ne mažiau kaip dešimt procentų visų patikrinimų plane numatytų patikrinimų).“</text:span></text:p>
      <text:p text:style-name="P30"/>
      <text:p text:style-name="P31"/>
      <text:p text:style-name="P32"/>
      <text:p text:style-name="P33"/>
      <text:p text:style-name="P34"><text:span text:style-name="T35">Direktorius</text:span><text:span text:style-name="T36"><text:tab/></text:span><text:span text:style-name="T37">Algirdas Kunč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9527in"/>
          <style:tab-stop style:type="right" style:position="5.9055in"/>
        </style:tab-stops>
      </style:paragraph-properties>
    </style:style>
    <style:style style:name="P4"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 User</dc:creator>
    <meta:creation-date>2016-04-10T12:45:00Z</meta:creation-date>
    <dc:date>2016-04-10T12:45:00Z</dc:date>
    <meta:print-date>2014-06-02T11:06:00Z</meta:print-date>
    <meta:template xlink:href="Normal" xlink:type="simple"/>
    <meta:editing-cycles>2</meta:editing-cycles>
    <meta:editing-duration>PT0S</meta:editing-duration>
    <meta:document-statistic meta:page-count="1" meta:paragraph-count="12" meta:word-count="146" meta:character-count="1244" meta:row-count="41" meta:non-whitespace-character-count="1110"/>
  </office:meta>
</office:document-meta>
</file>