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4.120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>ĮSAKYMAS</text:p>
      <text:p text:style-name="P7"/>
      <text:p text:style-name="P8">DĖL LIETUVOS RESPUBLIKOS APLINKOS MINISTRO 2005 M. GRUODŽIO 21 D. ĮSAKYMO NR. D1-633 „DĖL PAVIRŠINIŲ VANDENS TELKINIŲ, KURIUOSE GALI GYVENTI IR VEISTIS GĖLAVANDENĖS ŽUVYS, APSAUGOS REIKALAVIMŲ APRAŠO“ PAKEITIMO</text:p>
      <text:p text:style-name="P9"/>
      <text:p text:style-name="P10">2018 m. gegužės 31 d. Nr. D1-435</text:p>
      <text:p text:style-name="P11">Vilnius<text:line-break/></text:p>
      <text:p text:style-name="P12"/>
      <text:p text:style-name="P13"><text:span text:style-name="T14">1</text:span><text:span text:style-name="T15">. P a k e i č i u<text:s/></text:span><text:span text:style-name="T16">Paviršinių vandens telkinių, kuriuose gali gyventi ir veistis gėlavandenės žuvys, apsaugos reikalavimų aprašą</text:span><text:span text:style-name="T17">, patvirtintą Lietuvos Respublikos aplinkos ministro 2005 m. gruodžio 21 d. įsakymu Nr. D1-633 „Dėl<text:s/></text:span><text:span text:style-name="T18">Paviršinių vandens telkinių, kuriuose gali gyventi ir veistis gėlavandenės žuvys, apsaugos reikalavimų aprašo</text:span><text:span text:style-name="T19"><text:s/>patvirtinimo“, ir 14 punktą išdėstau taip:</text:span></text:p>
      <text:p text:style-name="P20"><text:span text:style-name="T21">„</text:span><text:span text:style-name="T22">14</text:span><text:span text:style-name="T23">. Aplinkos apsaugos departamentas prie Aplinkos ministerijos, nustatęs, kad lašišinio ar karpinio vandens telkinio vandens kokybės rodiklio išmatuota (-os) vertė (-ės) neatitinka šio Aprašo priede nurodytų Ribinių verčių, imasi veiksmų neatitikties priežastims nustatyti (išsiaiškinti, ar tai atsitiktinis rezultatas, natūralus reiškinys ar tarša). Apie užfiksuotas kokybės rodiklio išmatuotos (-ų) vertės (-čių) neatitiktis Aprašo priede nurodytoms Ribinėms vertėms bei nustatytas to priežastis Aplinkos apsaugos departamentas prie Aplinkos ministerijos per mėnesį nuo užfiksuotų neatitikčių turi informuoti Aplinkos apsaugos agentūrą.“</text:span></text:p>
      <text:p text:style-name="P24"><text:span text:style-name="T25">2</text:span><text:span text:style-name="T26">. N u s t a t a u, kad šis įsakymas įsigalioja 2018 m. liepos 1 d.</text:span></text:p>
      <text:p text:style-name="P27"/>
      <text:p text:style-name="P28"/>
      <text:p text:style-name="P29"/>
      <text:p text:style-name="P30"><text:span text:style-name="T31">Aplinkos ministras</text:span><text:span text:style-name="T32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05T08:43:00Z</meta:creation-date>
    <dc:date>2018-06-05T08:43:00Z</dc:date>
    <meta:template xlink:href="Normal.dotm" xlink:type="simple"/>
    <meta:editing-cycles>1</meta:editing-cycles>
    <meta:editing-duration>PT0S</meta:editing-duration>
    <meta:document-statistic meta:page-count="1" meta:paragraph-count="16" meta:word-count="172" meta:character-count="1439" meta:row-count="49" meta:non-whitespace-character-count="1283"/>
  </office:meta>
</office:document-meta>
</file>