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 valstybinės kainų ir energetikos kontrolės komisijos 2016 m. birželio 13 d. nutarimo Nr. O3-185 „Dėl<text:s/></text:span><text:span text:style-name="T13">ŠILUMOS ŠILDYMUI PASKIRSTYMO DALIKLIAIS METODO NR. 6 PATVIRTINIMO“ PAKEITIMO</text:span></text:p>
      <text:p text:style-name="P14"/>
      <text:p text:style-name="P15">2017 m. birželio 13 d. Nr. O3E-232</text:p>
      <text:p text:style-name="P16">Vilnius</text:p>
      <text:p text:style-name="P17"/>
      <text:p text:style-name="P18"/>
      <text:p text:style-name="P19"><text:span text:style-name="T20">Vadovaudamasi Lietuvos Respublikos šilumos ūkio įstatymo 12 straipsnio 2 dalimi<text:s/></text:span><text:span text:style-name="T21">ir atsižvelgdama į Valstybinės kainų ir energetikos kontrolės komisijos (toliau – Komisija) Vartotojų teisių gynimo ir informavimo skyriaus 2017 m. birželio 12 d. pažymą Nr. O5E-141 <text:s/>„Dėl Valstybinės kainų ir energetikos kontrolės komisijos rekomenduojamų šilumos paskirstymo metodų įsigaliojimo“,<text:s/></text:span><text:span text:style-name="T22">Komisija n u t a r i a:</text:span></text:p>
      <text:p text:style-name="P23"><text:span text:style-name="T24">Pakeisti Komisijos 2016 m. birželio 13 d. nutarimo Nr. O3-185 „</text:span><text:span text:style-name="T25">Dėl Šilumos šildymui paskirstymo dalikliais metodo Nr. 6 patvirtinimo</text:span><text:span text:style-name="T26">“ 3 punktą ir jį išdėstyti taip:</text:span></text:p>
      <text:p text:style-name="P27"><text:span text:style-name="T28">„</text:span><text:span text:style-name="T29">3</text:span><text:span text:style-name="T30">. Nustatyti, kad šis nutarimas įsigalioja 2017 m. rugpjūčio 1 d.“</text:span></text:p>
      <text:p text:style-name="P31"/>
      <text:p text:style-name="P32"/>
      <text:p text:style-name="P33"/>
      <text:p text:style-name="P34"><text:span text:style-name="T35">Komisijos pirmininkė<text:s/></text:span><text:span text:style-name="T36"><text:tab/><text:s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06-13T12:58:00Z</meta:creation-date>
    <dc:date>2017-06-13T12:58:00Z</dc:date>
    <meta:print-date>2016-03-30T12:12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9" meta:word-count="137" meta:character-count="971" meta:row-count="35" meta:non-whitespace-character-count="843"/>
  </office:meta>
</office:document-meta>
</file>