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line-height="150%"/>
      <style:text-properties fo:font-size="10pt" style:font-size-asian="10pt"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305in"/>
    </style:style>
    <style:style style:name="T60" style:parent-style-name="DefaultParagraphFont" style:family="text">
      <style:text-properties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0pt" style:font-size-asian="10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555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555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style:tab-stops>
          <style:tab-stop style:type="left" style:position="3.1805in"/>
          <style:tab-stop style:type="left" style:position="4.58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end">
        <style:tab-stops>
          <style:tab-stop style:type="left" style:position="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
      <text:p text:style-name="P19"/>
      <text:p text:style-name="P20"/>
      <text:p text:style-name="P21"><text:span text:style-name="T22">ĮSAKYMAS</text:span></text:p>
      <text:h text:style-name="P23" text:outline-level="2"><text:span text:style-name="T24">DĖL<text:s/></text:span><text:span text:style-name="T25">UŽIMTUMO TARNYBOS prie LIETUVOS rESPUBLIKOS socialinės apsaugos ir darbo ministerijos DIREKTORIAUS 2021 M. BALANDŽIO 8 D. ĮSAKYMO NR. V-145 <text:s/>„DĖL užimtumo tarnybos prie</text:span><text:span text:style-name="T26"><text:s/></text:span><text:span text:style-name="T27">LIETUVOS RESPUBLIKOS SOCIALINĖS APSAUGOS IR DARBO MINISTERIJOS VIDAUS KONTROLĖS POLITIKOS PATVirtinimo“ PAKEITIMO</text:span></text:h>
      <text:p text:style-name="P28"/>
      <text:p text:style-name="Normal"/>
      <text:p text:style-name="P29"><text:span text:style-name="T30">2022 m. gruodžio 29 d. Nr. V-398</text:span></text:p>
      <text:p text:style-name="P31">Vilnius</text:p>
      <text:p text:style-name="P32"/>
      <text:p text:style-name="P33"><text:span text:style-name="T34">1</text:span><text:span text:style-name="T35">.Pakeičiu</text:span><text:span text:style-name="T36"><text:s/>Užimtumo tarnybos prie Lietuvos Respublikos socialinės apsaugos ir darbo ministerijos vidaus kontrolės politiką, patvirtintą Užimtumo tarnybos prie Lietuvos Respublikos socialinės apsaugos ir darbo ministerijos (toliau – Užimtumo tarnyba) direktoriaus 2021 m. balandžio 8 d. įsakymu Nr. V-145 „Dėl Užimtumo tarnybos prie Lietuvos Respublikos socialinės apsaugos ir darbo ministerijos vidaus kontrolės politikos patvirtinimo“, (toliau - Politika):</text:span></text:p>
      <text:p text:style-name="P37"><text:span text:style-name="T38">1.1</text:span><text:span text:style-name="T39">. Pakeičiu Politikos 13 punktą ir išdėstau jį taip:<text:s/></text:span></text:p>
      <text:p text:style-name="P40"><text:span text:style-name="T41">„</text:span><text:span text:style-name="T42">13</text:span><text:span text:style-name="T43">. Rizikos valdymo procesas apima visas funkcines sritis, procesus ir administracinius padalinius. Rizikos valdymo procese dalyvauja Vadovybė bei visi UŽT valstybės tarnautojai ir darbuotojai, dirbantys pagal darbo sutartį.<text:s/></text:span></text:p>
      <text:p text:style-name="P44"><text:span text:style-name="T45">Strategijos ir inovacijos skyrius, kartu su procesų savininkais, ne rečiau kaip du kartus <text:s/>per metus atlieka rizikos tikimybės ir galimo poveikio vertinimą, vadovaujantis rizikos tikimybės ir rizikos poveikio vertinimo skalėmis (1 priedas), sudaro UŽT rizikos veiksnių registrą (1</text:span><text:span text:style-name="T46">1</text:span><text:span text:style-name="T47"><text:s/></text:span><text:span text:style-name="T48"><text:s/>priedas), derina UŽT rizikos valdymo plano (2 priedas) projektą UŽT vadybos vertinamosios analizės (toliau – VVA) posėdžių metu, pristato apibendrintą informaciją apie rizikos valdymo priemonių veiksmingumą ir efektyvumą UŽT vadybos vertinamosios analizės (toliau – VVA) posėdžių metu.“;</text:span></text:p>
      <text:p text:style-name="P49"><text:span text:style-name="T50">1.2</text:span><text:span text:style-name="T51">. Pakeičiu Politikos 28.7 papunktį ir išdėstau jį taip:</text:span></text:p>
      <text:p text:style-name="P52"><text:span text:style-name="T53">„</text:span><text:span text:style-name="T54">28.7</text:span><text:span text:style-name="T55">. Strategijos ir inovacijų skyrius kuria, diegia, prižiūri ir tobulina UŽT vidaus kontrolės sistemą, rengia UŽT rizikos valdymo ir vidaus kontrolės planų projektus ir šių planų įgyvendinimo ataskaitas, atsako už vidaus kontrolės funkcionavimo ir veiksmingumo stebėsenos užtikrinimą ir naujų rizikos rūšių kasdienėje veikloje nustatymą;“;</text:span></text:p>
      <text:p text:style-name="P56"><text:span text:style-name="T57">1.3</text:span><text:span text:style-name="T58">. Pakeičiu Politikos 28.8 papunktį ir išdėstau jį taip:</text:span></text:p>
      <text:p text:style-name="P59"><text:span text:style-name="T60">„</text:span><text:span text:style-name="T61">28.</text:span><text:span text:style-name="T62">8</text:span><text:span text:style-name="T63">. Strategijos ir inovacijų skyrius derina UŽT rizikos valdymo plano projektą ir atlieka UŽT rizikos valdymo plano įgyvendinimo stebėseną;“;</text:span></text:p>
      <text:p text:style-name="P64"><text:span text:style-name="T65">1.4</text:span><text:span text:style-name="T66">.</text:span><text:span text:style-name="T67"><text:s/></text:span><text:span text:style-name="T68">Pripažįstu netekusiu galios Politikos 16 punktą;</text:span></text:p>
      <text:p text:style-name="P69"><text:span text:style-name="T70">1.5</text:span><text:span text:style-name="T71">. Papildau Politiką 1</text:span><text:span text:style-name="T72">1</text:span><text:span text:style-name="T73"><text:s/>priedu (pridedama).</text:span></text:p>
      <text:p text:style-name="P74"><text:span text:style-name="T75">2</text:span><text:span text:style-name="T76">.<text:s/></text:span><text:span text:style-name="T77">Įpareigoj</text:span><text:span text:style-name="T78">u <text:s/>įsakymo rengėją supažindinti su šiuo įsakymu visus Užimtumo tarnybos valstybės tarnautojus ir darbuotojus, dirbančius pagal darbo sutartį.</text:span></text:p>
      <text:p text:style-name="P79"><text:span text:style-name="T80">3</text:span><text:span text:style-name="T81">. P a v e d u <text:s/></text:span><text:span text:style-name="T82">Teisės skyriui teisės aktų nustatyta tvarka organizuoti šio įsakymo paskelbimą Teisės aktų registre ir Užimtumo tarnybos interneto svetainėje.<text:s/></text:span></text:p>
      <text:p text:style-name="P83"><text:span text:style-name="T84">4</text:span><text:span text:style-name="T85">. Šio įsakymo kontrolę<text:s/></text:span><text:span text:style-name="T86">vykdo</text:span><text:span text:style-name="T87"><text:s/>Užimtumo tarnybos direktorius.</text:span></text:p>
      <text:p text:style-name="P88"/>
      <text:p text:style-name="P89"><text:span text:style-name="T90">Direktorė</text:span><text:span text:style-name="T91"><text:tab/></text:span><text:span text:style-name="T92"><text:tab/></text:span><text:span text:style-name="T93"><text:tab/>Inga Balnanosien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ražinskienė</meta:initial-creator>
    <dc:creator>adlibuser</dc:creator>
    <meta:creation-date>2022-12-30T07:31:00Z</meta:creation-date>
    <dc:date>2022-12-30T07:31:00Z</dc:date>
    <meta:template xlink:href="Normal.dotm" xlink:type="simple"/>
    <meta:editing-cycles>2</meta:editing-cycles>
    <meta:editing-duration>PT0S</meta:editing-duration>
    <meta:document-statistic meta:page-count="3" meta:paragraph-count="104" meta:word-count="418" meta:character-count="2826" meta:row-count="314" meta:non-whitespace-character-count="2512"/>
  </office:meta>
</office:document-meta>
</file>