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keep-together="always" fo:text-align="center" fo:line-height="150%"/>
      <style:text-properties fo:hyphenate="false"/>
    </style:style>
    <style:style style:name="T10" style:parent-style-name="DefaultParagraphFont" style:family="text">
      <style:text-properties fo:font-weight="bold" style:font-weight-asian="bold" fo:color="#000000" style:font-size-complex="12pt" style:language-asian="ar" style:country-asian="SA"/>
    </style:style>
    <style:style style:name="P11" style:parent-style-name="Normal" style:family="paragraph">
      <style:paragraph-properties fo:keep-together="always" fo:text-align="center" fo:line-height="115%"/>
      <style:text-properties fo:font-weight="bold" style:font-weight-asian="bold" style:font-size-complex="12pt" style:language-asian="ar" style:country-asian="SA" fo:hyphenate="false"/>
    </style:style>
    <style:style style:name="P12" style:parent-style-name="Normal" style:family="paragraph">
      <style:paragraph-properties fo:keep-together="always" fo:text-align="center"/>
      <style:text-properties fo:font-weight="bold" style:font-weight-asian="bold" style:font-size-complex="12pt" style:language-asian="ar" style:country-asian="SA" fo:hyphenate="false"/>
    </style:style>
    <style:style style:name="P13" style:parent-style-name="Normal" style:family="paragraph">
      <style:paragraph-properties fo:keep-together="always" fo:text-align="center"/>
      <style:text-properties fo:font-weight="bold" style:font-weight-asian="bold" style:font-size-complex="12pt" style:language-asian="ar" style:country-asian="SA" fo:hyphenate="false"/>
    </style:style>
    <style:style style:name="P14" style:parent-style-name="Normal" style:family="paragraph">
      <style:paragraph-properties fo:keep-together="always" fo:text-align="center"/>
      <style:text-properties fo:font-weight="bold" style:font-weight-asian="bold" style:font-size-complex="12pt" style:language-asian="ar" style:country-asian="SA" fo:hyphenate="false"/>
    </style:style>
    <style:style style:name="P15" style:parent-style-name="Normal" style:family="paragraph">
      <style:paragraph-properties fo:keep-together="always" fo:text-align="center" fo:line-height="115%"/>
      <style:text-properties style:font-size-complex="12pt" style:language-asian="ar" style:country-asian="SA" fo:hyphenate="false"/>
    </style:style>
    <style:style style:name="P16" style:parent-style-name="Normal" style:family="paragraph">
      <style:paragraph-properties fo:keep-together="always" fo:text-align="center"/>
      <style:text-properties fo:font-weight="bold" style:font-weight-asian="bold" fo:color="#000000" style:font-size-complex="12pt" style:language-asian="ar" style:country-asian="SA"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size-complex="12pt" style:language-asian="ar" style:country-asian="SA"/>
    </style:style>
    <style:style style:name="T19" style:parent-style-name="DefaultParagraphFont" style:family="text">
      <style:text-properties fo:font-weight="bold" style:font-weight-asian="bold" fo:color="#000000" style:font-size-complex="12pt" style:language-asian="ar" style:country-asian="SA"/>
    </style:style>
    <style:style style:name="T20" style:parent-style-name="DefaultParagraphFont" style:family="text">
      <style:text-properties fo:font-weight="bold" style:font-weight-asian="bold" style:font-size-complex="12pt" style:language-asian="ar" style:country-asian="SA"/>
    </style:style>
    <style:style style:name="T21" style:parent-style-name="DefaultParagraphFont" style:family="text">
      <style:text-properties fo:font-weight="bold" style:font-weight-asian="bold" fo:color="#000000" style:font-size-complex="12pt" style:language-asian="ar" style:country-asian="SA"/>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language-asian="ar" style:country-asian="SA" fo:hyphenate="false"/>
    </style:style>
    <style:style style:name="P26" style:parent-style-name="Normal" style:family="paragraph">
      <style:paragraph-properties fo:text-align="center"/>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fo:language="en" fo:country="US" style:language-asian="ar" style:country-asian="SA"/>
    </style:style>
    <style:style style:name="P31" style:parent-style-name="Normal" style:family="paragraph">
      <style:paragraph-properties fo:text-align="center"/>
      <style:text-properties style:font-size-complex="12pt" style:language-asian="ar" style:country-asian="SA" fo:hyphenate="false"/>
    </style:style>
    <style:style style:name="P32" style:parent-style-name="Normal" style:family="paragraph">
      <style:paragraph-properties fo:text-align="center"/>
      <style:text-properties style:font-size-complex="12pt" style:language-asian="ar" style:country-asian="SA" fo:hyphenate="false"/>
    </style:style>
    <style:style style:name="P33" style:parent-style-name="Normal" style:family="paragraph">
      <style:paragraph-properties fo:text-align="center"/>
      <style:text-properties style:font-size-complex="12pt" style:language-asian="ar" style:country-asian="SA" fo:hyphenate="false"/>
    </style:style>
    <style:style style:name="P34"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35" style:parent-style-name="DefaultParagraphFont" style:family="text">
      <style:text-properties fo:color="#000000" fo:letter-spacing="0.0347in"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weight-complex="bold"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weight-complex="bold"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line-height="150%" fo:text-indent="0.3937in"/>
      <style:text-properties fo:hyphenate="false"/>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fo:color="#000000" style:text-position="super 62.5%" style:font-size-complex="12pt" style:language-asian="ar" style:country-asian="SA"/>
    </style:style>
    <style:style style:name="T49" style:parent-style-name="DefaultParagraphFont" style:family="text">
      <style:text-properties fo:color="#000000" style:font-size-complex="12pt" style:language-asian="ar" style:country-asian="SA"/>
    </style:style>
    <style:style style:name="P50" style:parent-style-name="Normal" style:family="paragraph">
      <style:paragraph-properties fo:text-align="justify" fo:line-height="150%" fo:text-indent="0.3937in"/>
      <style:text-properties fo:hyphenate="false"/>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text-position="super 62.5%"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font-weight="bold" style:font-weight-asian="bold" fo:color="#000000" style:font-size-complex="12pt" style:language-asian="ar" style:country-asian="SA"/>
    </style:style>
    <style:style style:name="T56" style:parent-style-name="DefaultParagraphFont" style:family="text">
      <style:text-properties fo:color="#000000" style:font-size-complex="12pt" style:language-asian="ar" style:country-asian="SA"/>
    </style:style>
    <style:style style:name="P57" style:parent-style-name="Normal" style:family="paragraph">
      <style:paragraph-properties fo:text-align="justify" fo:line-height="150%" fo:text-indent="0.3937in"/>
      <style:text-properties fo:hyphenate="false"/>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fo:color="#000000" style:font-size-complex="12pt" style:language-asian="ar" style:country-asian="SA"/>
    </style:style>
    <style:style style:name="P60" style:parent-style-name="Normal" style:family="paragraph">
      <style:paragraph-properties fo:text-align="justify" fo:line-height="150%" fo:text-indent="0.3937in">
        <style:tab-stops>
          <style:tab-stop style:type="left" style:position="0.5in"/>
          <style:tab-stop style:type="left" style:position="0.5909in"/>
        </style:tab-stops>
      </style:paragraph-properties>
      <style:text-properties fo:hyphenate="false"/>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fo:color="#000000" style:font-size-complex="12pt" fo:background-color="#FCFDFD" style:language-asian="ar" style:country-asian="SA"/>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color="#000000" style:font-size-complex="12pt" fo:background-color="#FFFFFF" style:language-asian="ar" style:country-asian="SA"/>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style:font-weight-complex="bold" fo:color="#000000" style:font-size-complex="12pt" style:language-asian="ar" style:country-asian="SA"/>
    </style:style>
    <style:style style:name="P71" style:parent-style-name="Normal" style:family="paragraph">
      <style:paragraph-properties fo:text-align="justify" fo:line-height="150%" fo:text-indent="0.3937in"/>
      <style:text-properties fo:hyphenate="false"/>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color="#000000" style:font-size-complex="12pt" style:language-asian="ar" style:country-asian="SA"/>
    </style:style>
    <style:style style:name="P74" style:parent-style-name="Normal" style:family="paragraph">
      <style:paragraph-properties fo:widows="0" fo:orphans="0" fo:text-align="justify" fo:line-height="150%" fo:text-indent="0.3937in"/>
      <style:text-properties fo:hyphenate="false"/>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font-size-complex="12pt" fo:background-color="#FCFDFD" style:language-asian="ar" style:country-asian="SA"/>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fo:color="#000000" style:font-size-complex="12pt" fo:background-color="#FFFFFF" style:language-asian="ar" style:country-asian="SA"/>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style:font-weight-complex="bold"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style:font-weight-complex="bold" fo:color="#000000" style:font-size-complex="12pt" style:language-asian="ar" style:country-asian="SA"/>
    </style:style>
    <style:style style:name="P86" style:parent-style-name="Normal" style:family="paragraph">
      <style:paragraph-properties fo:widows="0" fo:orphans="0" fo:text-align="justify" fo:line-height="150%" fo:text-indent="0.3937in"/>
      <style:text-properties fo:hyphenate="false"/>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P89" style:parent-style-name="Normal" style:family="paragraph">
      <style:paragraph-properties fo:widows="0" fo:orphans="0" fo:text-align="justify" fo:line-height="150%"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ar" style:country-asian="SA"/>
    </style:style>
    <style:style style:name="P94" style:parent-style-name="Normal" style:family="paragraph">
      <style:paragraph-properties fo:text-align="justify" fo:line-height="150%" fo:text-indent="0.3937in"/>
      <style:text-properties fo:hyphenate="false"/>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widows="0" fo:orphans="0" fo:text-align="justify" fo:line-height="150%" fo:text-indent="0.3937in"/>
      <style:text-properties fo:hyphenate="false"/>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color="#000000" style:font-size-complex="12pt" style:language-asian="ar" style:country-asian="SA"/>
    </style:style>
    <style:style style:name="P101" style:parent-style-name="Normal" style:family="paragraph">
      <style:paragraph-properties fo:widows="0" fo:orphans="0" fo:text-align="justify" fo:line-height="150%" fo:text-indent="0.3937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line-height="150%"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ar" style:country-asian="SA"/>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ar" style:country-asian="SA"/>
    </style:style>
    <style:style style:name="P113" style:parent-style-name="Normal" style:family="paragraph">
      <style:paragraph-properties fo:widows="0" fo:orphans="0" fo:text-align="justify" fo:line-height="150%" fo:text-indent="0.3937in"/>
      <style:text-properties fo:hyphenate="false"/>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P116" style:parent-style-name="Normal" style:family="paragraph">
      <style:paragraph-properties fo:text-align="justify" fo:line-height="150%" fo:text-indent="0.3937in"/>
      <style:text-properties fo:hyphenate="false"/>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P119" style:parent-style-name="Normal" style:family="paragraph">
      <style:paragraph-properties fo:widows="0" fo:orphans="0" fo:text-align="justify" fo:line-height="150%"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weight-complex="bold" fo:color="#000000" style:font-size-complex="12pt" style:language-asian="ar" style:country-asian="SA"/>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3937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widows="0" fo:orphans="0" fo:text-align="justify" fo:line-height="150%" fo:text-indent="0.3937in"/>
      <style:text-properties fo:hyphenate="false"/>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P134" style:parent-style-name="Normal" style:family="paragraph">
      <style:paragraph-properties fo:widows="0" fo:orphans="0" fo:text-align="justify" fo:line-height="150%" fo:text-indent="0.3937in"/>
      <style:text-properties fo:hyphenate="false"/>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P137" style:parent-style-name="Normal" style:family="paragraph">
      <style:paragraph-properties fo:widows="0" fo:orphans="0" fo:text-align="justify" fo:line-height="150%" fo:text-indent="0.3937in"/>
      <style:text-properties fo:hyphenate="false"/>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P140" style:parent-style-name="Normal" style:family="paragraph">
      <style:paragraph-properties fo:widows="0" fo:orphans="0" fo:text-align="justify" fo:line-height="150%" fo:text-indent="0.3937in"/>
      <style:text-properties fo:hyphenate="false"/>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P143" style:parent-style-name="Normal" style:family="paragraph">
      <style:paragraph-properties fo:widows="0" fo:orphans="0" fo:text-align="justify" fo:line-height="150%" fo:text-indent="0.3937in"/>
      <style:text-properties fo:hyphenate="false"/>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P146" style:parent-style-name="Normal" style:family="paragraph">
      <style:paragraph-properties fo:widows="0" fo:orphans="0" fo:text-align="justify" fo:line-height="150%" fo:text-indent="0.3937in"/>
      <style:text-properties fo:hyphenate="false"/>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ar" style:country-asian="SA"/>
    </style:style>
    <style:style style:name="P151" style:parent-style-name="Normal" style:family="paragraph">
      <style:paragraph-properties fo:widows="0" fo:orphans="0" fo:text-align="justify" fo:line-height="150%" fo:text-indent="0.3937in"/>
      <style:text-properties fo:hyphenate="false"/>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ar" style:country-asian="SA"/>
    </style:style>
    <style:style style:name="P156" style:parent-style-name="Normal" style:family="paragraph">
      <style:paragraph-properties fo:widows="0" fo:orphans="0" fo:text-align="justify" fo:line-height="150%" fo:text-indent="0.3937in"/>
      <style:text-properties fo:hyphenate="false"/>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3937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style:font-weight-complex="bold" fo:color="#000000" style:font-size-complex="12pt" style:language-asian="ar" style:country-asian="SA"/>
    </style:style>
    <style:style style:name="T164" style:parent-style-name="DefaultParagraphFont" style:family="text">
      <style:text-properties fo:font-weight="bold" style:font-weight-asian="bold" style:font-weight-complex="bold" fo:color="#000000" style:font-size-complex="12pt" style:language-asian="ar" style:country-asian="SA"/>
    </style:style>
    <style:style style:name="T165" style:parent-style-name="DefaultParagraphFont" style:family="text">
      <style:text-properties fo:font-weight="bold" style:font-weight-asian="bold" style:font-weight-complex="bold" fo:color="#000000" style:font-size-complex="12pt" style:language-asian="ar" style:country-asian="SA"/>
    </style:style>
    <style:style style:name="T166" style:parent-style-name="DefaultParagraphFont" style:family="text">
      <style:text-properties fo:font-weight="bold" style:font-weight-asian="bold" style:font-weight-complex="bold" fo:color="#000000" style:font-size-complex="12pt" style:language-asian="ar" style:country-asian="SA"/>
    </style:style>
    <style:style style:name="P167" style:parent-style-name="Normal" style:family="paragraph">
      <style:paragraph-properties fo:widows="0" fo:orphans="0" fo:text-align="center"/>
      <style:text-properties fo:font-weight="bold" style:font-weight-asian="bold" style:font-weight-complex="bold" fo:color="#000000" style:font-size-complex="12pt" style:language-asian="ar" style:country-asian="SA" fo:hyphenate="false"/>
    </style:style>
    <style:style style:name="P168" style:parent-style-name="Normal" style:family="paragraph">
      <style:paragraph-properties fo:widows="0" fo:orphans="0" fo:text-align="justify" fo:line-height="150%" fo:text-indent="0.3937in"/>
      <style:text-properties fo:hyphenate="false"/>
    </style:style>
    <style:style style:name="T169" style:parent-style-name="DefaultParagraphFont" style:family="text">
      <style:text-properties fo:color="#000000" fo:letter-spacing="-0.0013in" style:font-size-complex="12pt" style:language-asian="lt" style:country-asian="LT"/>
    </style:style>
    <style:style style:name="T170" style:parent-style-name="DefaultParagraphFont" style:family="text">
      <style:text-properties fo:color="#000000" fo:letter-spacing="-0.0013in"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fo:letter-spacing="-0.0013in"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ar" style:country-asian="SA"/>
    </style:style>
    <style:style style:name="P177" style:parent-style-name="Normal" style:family="paragraph">
      <style:paragraph-properties fo:widows="0" fo:orphans="0" fo:text-align="justify" fo:line-height="150%"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line-height="150%"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fo:letter-spacing="-0.0013in" style:font-size-complex="12pt" style:language-asian="lt" style:country-asian="LT"/>
    </style:style>
    <style:style style:name="P184" style:parent-style-name="Normal" style:family="paragraph">
      <style:paragraph-properties fo:widows="0" fo:orphans="0" fo:text-align="justify" fo:line-height="150%" fo:text-indent="0.3937in"/>
      <style:text-properties fo:hyphenate="false"/>
    </style:style>
    <style:style style:name="T185" style:parent-style-name="DefaultParagraphFont" style:family="text">
      <style:text-properties fo:color="#000000" fo:letter-spacing="-0.0013in" style:font-size-complex="12pt" style:language-asian="lt" style:country-asian="LT"/>
    </style:style>
    <style:style style:name="T186" style:parent-style-name="DefaultParagraphFont" style:family="text">
      <style:text-properties fo:color="#000000" fo:letter-spacing="-0.0013in" style:font-size-complex="12pt" style:language-asian="lt" style:country-asian="LT"/>
    </style:style>
    <style:style style:name="T187" style:parent-style-name="DefaultParagraphFont" style:family="text">
      <style:text-properties fo:color="#000000" style:font-size-complex="12pt" style:language-asian="ar" style:country-asian="SA"/>
    </style:style>
    <style:style style:name="P188" style:parent-style-name="Normal" style:family="paragraph">
      <style:paragraph-properties fo:widows="0" fo:orphans="0" fo:text-align="justify" fo:line-height="150%" fo:text-indent="0.3937in"/>
      <style:text-properties fo:hyphenate="false"/>
    </style:style>
    <style:style style:name="T189" style:parent-style-name="DefaultParagraphFont" style:family="text">
      <style:text-properties fo:color="#000000" fo:letter-spacing="-0.0013in" style:font-size-complex="12pt" style:language-asian="lt" style:country-asian="LT"/>
    </style:style>
    <style:style style:name="T190" style:parent-style-name="DefaultParagraphFont" style:family="text">
      <style:text-properties fo:color="#000000" fo:letter-spacing="-0.0013in" style:font-size-complex="12pt" style:language-asian="lt" style:country-asian="LT"/>
    </style:style>
    <style:style style:name="T191" style:parent-style-name="DefaultParagraphFont" style:family="text">
      <style:text-properties fo:color="#000000" style:font-size-complex="12pt" style:language-asian="ar" style:country-asian="SA"/>
    </style:style>
    <style:style style:name="P192" style:parent-style-name="Normal" style:family="paragraph">
      <style:paragraph-properties fo:widows="0" fo:orphans="0" fo:text-align="justify" fo:line-height="150%"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fo:letter-spacing="-0.0013in"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line-height="150%"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style:font-weight-complex="bold" fo:color="#000000" style:font-size-complex="12pt" style:language-asian="ar" style:country-asian="SA"/>
    </style:style>
    <style:style style:name="P204" style:parent-style-name="Normal" style:family="paragraph">
      <style:paragraph-properties fo:widows="0" fo:orphans="0" fo:text-align="justify" fo:line-height="150%"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fo:letter-spacing="-0.0013in"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fo:letter-spacing="-0.0013in"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3937in"/>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style:text-properties fo:hyphenate="false"/>
    </style:style>
    <style:style style:name="P215" style:parent-style-name="Normal" style:family="paragraph">
      <style:paragraph-properties fo:text-align="justify"/>
      <style:text-properties fo:hyphenate="false"/>
    </style:style>
    <style:style style:name="P216" style:parent-style-name="Normal" style:family="paragraph">
      <style:paragraph-properties fo:text-align="justify"/>
      <style:text-properties fo:hyphenate="false"/>
    </style:style>
    <style:style style:name="P217" style:parent-style-name="Normal" style:family="paragraph">
      <style:paragraph-properties fo:text-align="justify"/>
      <style:text-properties fo:hyphenate="false"/>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1"/>
      <text:p text:style-name="P12">VALSTYBINĖS AUGALININKYSTĖS TARNYBOS<text:s/></text:p>
      <text:p text:style-name="P13">PRIE ŽEMĖS ŪKIO MINISTERIJOS</text:p>
      <text:p text:style-name="P14">DIREKTORIUS</text:p>
      <text:p text:style-name="P15"/>
      <text:p text:style-name="P16">ĮSAKYMAS</text:p>
      <text:p text:style-name="P17"><text:span text:style-name="T18">DĖL<text:s/></text:span><text:span text:style-name="T19">VALSTYBINĖS AUGALININKYSTĖS<text:s/></text:span><text:span text:style-name="T20">TARNYBOS PRIE ŽEMĖS ŪKIO MINISTERIJOS DIREKTORIAUS</text:span><text:span text:style-name="T21"><text:s/>2013 M. GEGUŽĖS 15 D. ĮSAKYMO NR. A1-171 „DĖL<text:s/></text:span><text:span text:style-name="T22">DARŽOVIŲ<text:s/></text:span><text:span text:style-name="T23">SĖKLINIŲ PASĖLIŲ APROBAVIMO<text:s/></text:span><text:span text:style-name="T24">TAISYKLIŲ PATVIRTINIMO“ PAKEITIMO</text:span></text:p>
      <text:p text:style-name="P25"/>
      <text:p text:style-name="P26"><text:span text:style-name="T27">2020 m. balandžio 14</text:span><text:span text:style-name="T28"><text:s/></text:span><text:span text:style-name="T29">d. Nr. A1-</text:span><text:span text:style-name="T30">170</text:span></text:p>
      <text:p text:style-name="P31">Vilnius</text:p>
      <text:p text:style-name="P32"/>
      <text:p text:style-name="P33"/>
      <text:p text:style-name="P34"><text:span text:style-name="T35">Pakeičiu</text:span><text:span text:style-name="T36"><text:s/>Daržovių<text:s/></text:span><text:span text:style-name="T37">sėklinių pasėlių aprobavimo<text:s/></text:span><text:span text:style-name="T38">taisykles, patvirtintas<text:s/></text:span><text:span text:style-name="T39">Valstybinės augalininkystės<text:s/></text:span><text:span text:style-name="T40">tarnybos prie Žemės ūkio ministerijos direktoriaus</text:span><text:span text:style-name="T41"><text:s/>2013 m. gegužės 15 d. įsakymu Nr. A1-171 „Dėl<text:s/></text:span><text:span text:style-name="T42">Daržovių<text:s/></text:span><text:span text:style-name="T43">sėklinių pasėlių aprobavimo<text:s/></text:span><text:span text:style-name="T44">taisyklių patvirtinimo“:</text:span></text:p>
      <text:p text:style-name="P45"><text:span text:style-name="T46">1</text:span><text:span text:style-name="T47">. Papildau 2.5</text:span><text:span text:style-name="T48">1</text:span><text:span text:style-name="T49"><text:s/>papunkčiu:</text:span></text:p>
      <text:p text:style-name="P50"><text:span text:style-name="T51">„</text:span><text:span text:style-name="T52">2.5</text:span><text:span text:style-name="T53">1</text:span><text:span text:style-name="T54">.</text:span><text:span text:style-name="T55"><text:s/>VATIS<text:s/></text:span><text:span text:style-name="T56">– Valstybinės augalininkystės tarnybos prie Žemės ūkio ministerijos informacinė sistema;“.</text:span></text:p>
      <text:p text:style-name="P57"><text:span text:style-name="T58">2</text:span><text:span text:style-name="T59">. Pakeičiu 3 punktą ir jį išdėstau taip:</text:span></text:p>
      <text:p text:style-name="P60"><text:span text:style-name="T61">„</text:span><text:span text:style-name="T62">3</text:span><text:span text:style-name="T63">. Dauginamosios medžiagos tiekėjas, norintis aprobuoti daržovių sėklinį pasėlį,</text:span><text:span text:style-name="T64"><text:s/></text:span><text:span text:style-name="T65">Augalininkystės tarnybos regioniniam skyriui turi pateikti Prašymą aprobuoti sėklinius pasėlius. Prašymą aprobuoti sėklinius pasėlius dauginamosios medžiagos tiekėjas gali pateikti el. paštu, VATIS sistemoje adresu https://vatis.vatzum.lt/</text:span><text:span text:style-name="T66">, paštu<text:s/></text:span><text:span text:style-name="T67">ar<text:s/></text:span><text:span text:style-name="T68">atvykęs į regioninį skyrių.</text:span><text:span text:style-name="T69"><text:s/>Prašymo aprobuoti sėklinius pasėlius formos pavyzdys patvirtintas</text:span><text:span text:style-name="T70"><text:s/>Valstybinės augalininkystės tarnybos prie Žemės ūkio ministerijos direktoriaus 2010 m. liepos 2 d. įsakymu Nr. A1-9 „Dėl sėklinių pasėlių aprobavimo dokumentų formų pavyzdžių patvirtinimo“.“</text:span></text:p>
      <text:p text:style-name="P71"><text:span text:style-name="T72">3</text:span><text:span text:style-name="T73">. Pakeičiu 5 punktą ir jį išdėstau taip:</text:span></text:p>
      <text:p text:style-name="P74"><text:span text:style-name="T75">„</text:span><text:span text:style-name="T76">5</text:span><text:span text:style-name="T77">. Jei veislė yra saugotina, dauginamosios medžiagos tiekėjas prieš kiekvieno auginimo sezono pradžią Augalininkystės tarnybos regioniniam skyriui turi pateikti Pranešimą apie saugotiną veislę ir savitąją daržovių veislę. Pranešimą apie saugotiną veislę ir savitąją daržovių veislę dauginamosios medžiagos tiekėjas gali pateikti el. paštu, VATIS sistemoje adresu https://vatis.vatzum.lt/</text:span><text:span text:style-name="T78">, paštu<text:s/></text:span><text:span text:style-name="T79">ar<text:s/></text:span><text:span text:style-name="T80">atvykęs į regioninį skyrių.</text:span><text:span text:style-name="T81"><text:s/>Pranešimo apie saugotiną veislę ir<text:s/></text:span><text:soft-page-break/><text:span text:style-name="T82">savitąją daržovių veislę forma patvirtinta</text:span><text:span text:style-name="T83"><text:s/>Valstybinės augalininkystės tarnybos prie Žemės ūkio ministerijos direktoriaus 2012 m. vasario 27 d. įsakymu Nr. A1-</text:span><text:span text:style-name="T84">62 „Dėl</text:span><text:span text:style-name="T85"><text:s/>saugotinos veislės ir savitosios daržovių veislės dokumentų formų patvirtinimo“.“</text:span></text:p>
      <text:p text:style-name="P86"><text:span text:style-name="T87">4</text:span><text:span text:style-name="T88">. Pakeičiu 7.2 papunktį ir jį išdėstau taip:</text:span></text:p>
      <text:p text:style-name="P89"><text:span text:style-name="T90">„</text:span><text:span text:style-name="T91">7.2</text:span><text:span text:style-name="T92">.<text:s/></text:span><text:span text:style-name="T93">pasėtos sėklos kokybę įrodantys dokumentai (Sėklos sertifikatas ir / ar bent viena pasėtos sėklos siuntos etiketė arba selekcinės sėklos atestatas ar jų kopija);“.</text:span></text:p>
      <text:p text:style-name="P94"><text:span text:style-name="T95">5</text:span><text:span text:style-name="T96">.<text:s/></text:span><text:span text:style-name="T97">Pripažįstu netekusiu galios 7.6 papunktį.</text:span></text:p>
      <text:p text:style-name="P98"><text:span text:style-name="T99">6</text:span><text:span text:style-name="T100">. Pakeičiu 8 punktą ir jį išdėstau taip:</text:span></text:p>
      <text:p text:style-name="P101"><text:span text:style-name="T102">„</text:span><text:span text:style-name="T103">8</text:span><text:span text:style-name="T104">. Aprobuotojas patikrina, ar:</text:span></text:p>
      <text:p text:style-name="P105"><text:span text:style-name="T106">8.1</text:span><text:span text:style-name="T107">.<text:s/></text:span><text:span text:style-name="T108">informacija, pateikta pasėtos sėklos</text:span><text:span text:style-name="T109"><text:s/>kokybę įrodančiame dokumente, nurodytame taisyklių 7.2 papunktyje, atitinka informaciją, pateiktą VATIS Prašyme aprobuoti sėklinius pasėlius.<text:s/></text:span><text:span text:style-name="T110">Jei<text:s/></text:span><text:span text:style-name="T111">kokybę įrodančiame dokumente</text:span><text:span text:style-name="T112"><text:s/>pateikta informacija neatitinka informacijos, pateiktos VATIS Prašyme aprobuoti sėklinius pasėlius, dauginamosios medžiagos tiekėjas turi patikslinti informaciją, pateiktą VATIS Prašyme aprobuoti sėklinius pasėlius;</text:span></text:p>
      <text:p text:style-name="P113"><text:span text:style-name="T114">8.2</text:span><text:span text:style-name="T115">. licencinė sutartis (jei veislei taikoma teisinė apsauga) užregistruota Augalininkystės tarnybos Licencinių sutarčių registravimo žurnale. Jei licencinė sutartis neužregistruota Licencinių sutarčių registravimo žurnale, aprobuotojas aprobavimo akto pastaboje turi nurodyti, kad šios veislės sėkla bus sertifikuojama, kai licencinė sutartis bus užregistruota Augalininkystės tarnybos Licencinių sutarčių registravimo žurnale.“</text:span></text:p>
      <text:p text:style-name="P116"><text:span text:style-name="T117">7</text:span><text:span text:style-name="T118">. Pakeičiu 38 punktą ir jį išdėstau taip:</text:span></text:p>
      <text:p text:style-name="P119"><text:span text:style-name="T120">„</text:span><text:span text:style-name="T121">38</text:span><text:span text:style-name="T122">. Atlikęs aprobavimą, aprobuotojas<text:s/></text:span><text:span text:style-name="T123">VATIS<text:s/></text:span><text:span text:style-name="T124">užpildo Pasodų aprobavimo aktą ar Sėklojų aprobavimo aktą, kurių formų pavyzdžiai patvirtinti Valstybinės augalininkystės tarnybos prie Žemės ūkio ministerijos direktoriaus 2010 m. liepos 2 d. įsakymu Nr. A1-9<text:s/></text:span><text:span text:style-name="T125">„Dėl sėklinių pasėlių aprobavimo dokumentų formų pavyzdžių patvirtinimo“</text:span><text:span text:style-name="T126">.“</text:span></text:p>
      <text:p text:style-name="P127"><text:span text:style-name="T128">8</text:span><text:span text:style-name="T129">. Pakeičiu 39 punktą ir jį išdėstau taip:</text:span></text:p>
      <text:p text:style-name="P130"><text:span text:style-name="T131">„</text:span><text:span text:style-name="T132">39</text:span><text:span text:style-name="T133">. Pasodų aprobavimo aktui ar Sėklojų aprobavimo aktui VATIS automatiškai suteikiamas numeris, kurį sudaro:</text:span></text:p>
      <text:p text:style-name="P134"><text:span text:style-name="T135">39.1</text:span><text:span text:style-name="T136">. Lietuvos Respublikos žymuo – „LT“;</text:span></text:p>
      <text:p text:style-name="P137"><text:span text:style-name="T138">39.2</text:span><text:span text:style-name="T139">. Augalininkystės tarnybos regioninio skyriaus pavadinimo sutrumpinimas: Alytus – A; Kaunas – K; Klaipėda – KL; Marijampolė – M; Panevėžys – P; Šiauliai – Š; Tauragė – T; Telšiai –TL; Utena – U; Vilnius – V;</text:span></text:p>
      <text:p text:style-name="P140"><text:span text:style-name="T141">39.3</text:span><text:span text:style-name="T142">. pasėlio aprobavimo metų du paskutiniai skaitmenys;</text:span></text:p>
      <text:p text:style-name="P143"><text:span text:style-name="T144">39.4</text:span><text:span text:style-name="T145">. dauginamosios medžiagos tiekėjo pažymėjimo numerio trys paskutiniai eilės numerio skaitmenys;</text:span></text:p>
      <text:p text:style-name="P146"><text:span text:style-name="T147">39.5</text:span><text:span text:style-name="T148">. oficialiojo aprobuotojo numeris ar</text:span><text:span text:style-name="T149"><text:s/>įgaliotojo aprobuotojo žymuo „ĮA“ ir įgaliotojo aprobuotojo numeris</text:span><text:span text:style-name="T150">;</text:span></text:p>
      <text:p text:style-name="P151"><text:span text:style-name="T152">39.6</text:span><text:span text:style-name="T153">.<text:s/></text:span><text:span text:style-name="T154">dokumento (aprobavimo akto) eilės numeris</text:span><text:span text:style-name="T155">.</text:span></text:p>
      <text:p text:style-name="P156"><text:span text:style-name="T157">Pasodų aprobavimo akto ar Sėklojų aprobavimo akto numerio užrašymo pavyzdžiai:<text:s/></text:span><text:span text:style-name="T158">LT-A/20/603/34-3; LT-K/20/554/ĮA-1-4.“</text:span></text:p>
      <text:p text:style-name="P159"><text:span text:style-name="T160">9</text:span><text:span text:style-name="T161">. Pakeičiu X skyrių ir jį išdėstau taip:</text:span></text:p>
      <text:p text:style-name="P162"><text:span text:style-name="T163">„</text:span><text:span text:style-name="T164">X</text:span><text:span text:style-name="T165">.<text:s/></text:span><text:span text:style-name="T166">SAUGOTINŲ VEISLIŲ IR SAVITŲJŲ DARŽOVIŲ VEISLIŲ SĖKLINIŲ PASĖLIŲ TIKRINIMAS</text:span></text:p>
      <text:p text:style-name="P167"/>
      <text:p text:style-name="P168"><text:span text:style-name="T169">63</text:span><text:span text:style-name="T170">. Dauginamosios medžiagos tiekėjas turi pats apžiūrėti ir įvertinti<text:s/></text:span><text:span text:style-name="T171">saugotinos veislės ir savitosios daržovių veislės<text:s/></text:span><text:span text:style-name="T172">sėklinius pasėlius</text:span><text:span text:style-name="T173"><text:s/>(rekomenduojama kontrolinius<text:s/></text:span><text:span text:style-name="T174">laukelius</text:span><text:span text:style-name="T175"><text:s/>pasirinkti ir<text:s/></text:span><text:span text:style-name="T176">apžiūrėti pagal šiose taisyklėse daržovių sėkliniams pasėliams, nurodytus kontrolinių laukelių dydžio, augalų skaičiaus ir išdėstymo keliamus reikalavimus).<text:s/></text:span></text:p>
      <text:p text:style-name="P177"><text:span text:style-name="T178">64</text:span><text:span text:style-name="T179">. Saugotinos veislės ir savitosios daržovių veislės sėkliniai pasėliai:</text:span></text:p>
      <text:p text:style-name="P180"><text:span text:style-name="T181">64.1</text:span><text:span text:style-name="T182">. turi būti auginami iš sėklos,</text:span><text:span text:style-name="T183"><text:s/>kuri išauginta pagal veislės palaikymo metodiką;</text:span></text:p>
      <text:p text:style-name="P184"><text:span text:style-name="T185">64.2</text:span><text:span text:style-name="T186">. turi<text:s/></text:span><text:span text:style-name="T187">atitikti šių taisyklių minimalius reikalavimus, keliamus sertifikuotos kategorijos (C) sėkliniam pasėliui, išskyrus veislinio grynio reikalavimus;</text:span></text:p>
      <text:p text:style-name="P188"><text:span text:style-name="T189">64.3</text:span><text:span text:style-name="T190">. turi būti<text:s/></text:span><text:span text:style-name="T191">pakankamo veislinio grynio (ne mažesnio kaip C kategorijos).</text:span></text:p>
      <text:p text:style-name="P192"><text:span text:style-name="T193">65</text:span><text:span text:style-name="T194">. Aprobuotojas saugotinos veislės ir savitosios daržovių veislės<text:s/></text:span><text:span text:style-name="T195">sėklinio pasėlio</text:span><text:span text:style-name="T196"><text:s/>auginimo vietoje turi patikrinti, ar dauginamosios medžiagos tiekėjas P</text:span><text:span text:style-name="T197">ranešime apie saugotiną veislę ir savitąją daržovių veislę<text:s/></text:span><text:span text:style-name="T198">pateikė teisingą informaciją apie saugotinos veislės ir savitosios daržovių veislės sėklinį pasėlį (auginimo vieta, veislė, plotas ha).</text:span></text:p>
      <text:p text:style-name="P199"><text:span text:style-name="T200">66</text:span><text:span text:style-name="T201">. Aprobuotojas, patikrinęs saugotinos veislės ir savitosios daržovių veislės sėklinį pasėlį, VATIS turi užpildyti Saugotinos veislės ir savitosios daržovių veislės tikrinimo aktą, kurio forma patvirtinta Valstybinės augalininkystės tarnybos prie Žemės ūkio ministerijos direktoriaus 2012 m. vasario 27 d. įsakymu Nr. A1-62<text:s/></text:span><text:span text:style-name="T202">„Dėl</text:span><text:span text:style-name="T203"><text:s/>saugotinos veislės ir savitosios daržovių veislės dokumentų formų patvirtinimo.“</text:span></text:p>
      <text:p text:style-name="P204"><text:span text:style-name="T205">67</text:span><text:span text:style-name="T206">. Aprobuotojas Saugotinos veislės ir savitosios daržovių veislės tikrinimo akto išvadoje turi nurodyti, ar<text:s/></text:span><text:span text:style-name="T207">saugotinos veislės ir savitosios daržovių veislės sėklinis pasėlis<text:s/></text:span><text:span text:style-name="T208">atitinka ar neatitinka saugotinai veislei keliamus reikalavimus. Jei<text:s/></text:span><text:span text:style-name="T209">pasėlis nea</text:span><text:span text:style-name="T210">titinka saugotinai veislei keliamų reikalavimų, turi būti atlikti vegetaciniai tyrimai.“</text:span></text:p>
      <text:p text:style-name="P211"><text:span text:style-name="T212">10</text:span><text:span text:style-name="T213">. Pripažįstu netekusiu galios 4 priedą.</text:span></text:p>
      <text:p text:style-name="P214"/>
      <text:p text:style-name="P215"/>
      <text:p text:style-name="P216"/>
      <text:p text:style-name="P217"><text:span text:style-name="T218">Direktorius</text:span><text:span text:style-name="T219"><text:tab/></text:span><text:span text:style-name="T220"><text:tab/></text:span><text:span text:style-name="T221"><text:tab/></text:span><text:span text:style-name="T222"><text:tab/></text:span><text:span text:style-name="T223"><text:tab/>Sergejus Fedot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3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GB" style:language-asian="ar" style:country-asian="SA"/>
    </style:style>
    <style:style style:name="P6"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3"><draw:frame draw:style-name="F4" text:anchor-type="paragraph" svg:x="4.334in" svg:y="-0.198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UGALININKYSTĖS TARNYBOS PRIE ŽEMĖS ŪKIO MINISTERIJOS</dc:title>
    <meta:initial-creator>tt_dariusb</meta:initial-creator>
    <dc:creator>adlibuser</dc:creator>
    <meta:creation-date>2020-04-15T05:19:00Z</meta:creation-date>
    <dc:date>2020-04-15T05:19:00Z</dc:date>
    <meta:print-date>2020-03-13T08:45:00Z</meta:print-date>
    <meta:template xlink:href="Normal.dotm" xlink:type="simple"/>
    <meta:editing-cycles>2</meta:editing-cycles>
    <meta:editing-duration>PT0S</meta:editing-duration>
    <meta:document-statistic meta:page-count="3" meta:paragraph-count="64" meta:word-count="827" meta:character-count="6718" meta:row-count="124" meta:non-whitespace-character-count="5955"/>
  </office:meta>
</office:document-meta>
</file>