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29"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0" style:parent-style-name="Normal" style:family="paragraph">
      <style:paragraph-properties fo:margin-right="-0.059in">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3.8395in"/>
    </style:style>
    <style:style style:name="P34" style:parent-style-name="Normal" style:family="paragraph">
      <style:paragraph-properties fo:break-before="page"/>
    </style:style>
    <style:style style:name="P35" style:parent-style-name="Normal" style:family="paragraph">
      <style:paragraph-properties fo:text-indent="3.8395in"/>
      <style:text-properties style:font-size-complex="12pt"/>
    </style:style>
    <style:style style:name="P36" style:parent-style-name="Normal" style:family="paragraph">
      <style:paragraph-properties fo:text-indent="3.8208in"/>
      <style:text-properties style:font-size-complex="12pt"/>
    </style:style>
    <style:style style:name="P37" style:parent-style-name="Normal" style:family="paragraph">
      <style:paragraph-properties fo:text-indent="3.8395in"/>
      <style:text-properties style:font-size-complex="12pt"/>
    </style:style>
    <style:style style:name="P38" style:parent-style-name="Normal" style:family="paragraph">
      <style:paragraph-properties fo:text-indent="3.8395in"/>
      <style:text-properties style:font-size-complex="12pt"/>
    </style:style>
    <style:style style:name="P39" style:parent-style-name="Normal" style:family="paragraph">
      <style:paragraph-properties fo:text-align="end"/>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0.75in">
        <style:tab-stops/>
      </style:paragraph-properties>
      <style:text-properties fo:font-weight="bold" style:font-weight-asian="bold" style:font-size-complex="12pt"/>
    </style:style>
    <style:style style:name="P50" style:parent-style-name="Normal" style:family="paragraph">
      <style:paragraph-properties fo:text-align="justify" fo:text-indent="0.6847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47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75in" fo:text-indent="-0.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0.75in">
        <style:tab-stops/>
      </style:paragraph-properties>
      <style:text-properties fo:font-weight="bold" style:font-weight-asian="bold"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47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75in" fo:text-indent="-0.7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left="0.75in">
        <style:tab-stops/>
      </style:paragraph-properties>
      <style:text-properties style:font-size-complex="12pt"/>
    </style:style>
    <style:style style:name="P83" style:parent-style-name="Normal" style:family="paragraph">
      <style:paragraph-properties fo:text-align="justify" fo:text-indent="0.6847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4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47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47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47in">
        <style:tab-stops>
          <style:tab-stop style:type="left" style:position="0.9847in"/>
          <style:tab-stop style:type="left" style:position="1.108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47in">
        <style:tab-stops>
          <style:tab-stop style:type="left" style:position="0.9847in"/>
          <style:tab-stop style:type="left" style:position="1.108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47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47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47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6847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47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47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47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47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47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47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47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47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4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47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47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47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justify" fo:text-indent="0.6847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47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47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47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4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4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margin-left="0.0986in"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986in"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986in"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986in"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break-before="page"/>
    </style:style>
    <style:style style:name="P240" style:parent-style-name="Normal" style:family="paragraph">
      <style:paragraph-properties fo:text-indent="4.5284in"/>
      <style:text-properties style:font-weight-complex="bold" style:font-size-complex="12pt"/>
    </style:style>
    <style:style style:name="P241" style:parent-style-name="Normal" style:family="paragraph">
      <style:paragraph-properties fo:text-indent="4.5284in"/>
      <style:text-properties style:font-weight-complex="bold" style:font-size-complex="12pt"/>
    </style:style>
    <style:style style:name="P242" style:parent-style-name="Normal" style:family="paragraph">
      <style:paragraph-properties fo:text-indent="4.5284in"/>
      <style:text-properties style:font-weight-complex="bold" style:font-size-complex="12pt"/>
    </style:style>
    <style:style style:name="P243" style:parent-style-name="Normal" style:family="paragraph">
      <style:paragraph-properties fo:text-indent="4.5284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4.5284in">
        <style:tab-stops>
          <style:tab-stop style:type="left" style:position="4.4263in"/>
        </style:tab-stops>
      </style:paragraph-properties>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TableColumn251" style:family="table-column">
      <style:table-column-properties style:column-width="0.4888in"/>
    </style:style>
    <style:style style:name="TableColumn252" style:family="table-column">
      <style:table-column-properties style:column-width="3.15in"/>
    </style:style>
    <style:style style:name="TableColumn253" style:family="table-column">
      <style:table-column-properties style:column-width="1.9687in"/>
    </style:style>
    <style:style style:name="TableColumn254" style:family="table-column">
      <style:table-column-properties style:column-width="0.6888in"/>
    </style:style>
    <style:style style:name="TableColumn255" style:family="table-column">
      <style:table-column-properties style:column-width="0.3902in"/>
    </style:style>
    <style:style style:name="Table250" style:family="table">
      <style:table-properties style:width="6.6868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pt" style:font-size-asian="1pt" style:font-size-complex="1pt"/>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olumn335" style:family="table-column">
      <style:table-column-properties style:column-width="0.4833in"/>
    </style:style>
    <style:style style:name="TableColumn336" style:family="table-column">
      <style:table-column-properties style:column-width="3.1131in"/>
    </style:style>
    <style:style style:name="TableColumn337" style:family="table-column">
      <style:table-column-properties style:column-width="0.5861in"/>
    </style:style>
    <style:style style:name="TableColumn338" style:family="table-column">
      <style:table-column-properties style:column-width="0.5388in"/>
    </style:style>
    <style:style style:name="TableColumn339" style:family="table-column">
      <style:table-column-properties style:column-width="1.6736in"/>
    </style:style>
    <style:style style:name="TableColumn340" style:family="table-column">
      <style:table-column-properties style:column-width="0.2916in"/>
    </style:style>
    <style:style style:name="Table334" style:family="table">
      <style:table-properties style:width="6.6868in" fo:margin-left="0in" table:align="lef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text-properties fo:font-style="italic" style:font-style-asian="italic" fo:font-size="11pt" style:font-size-asian="11pt" style:font-size-complex="11pt"/>
    </style:style>
    <style:style style:name="P345" style:parent-style-name="Normal" style:family="paragraph">
      <style:text-properties fo:font-style="italic" style:font-style-asian="italic" fo:font-size="11pt" style:font-size-asian="11pt" style:font-size-complex="11pt"/>
    </style:style>
    <style:style style:name="TableRow346" style:family="table-row">
      <style:table-row-properties/>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end"/>
      <style:text-properties fo:font-weight="bold" style:font-weight-asian="bold" fo:font-style="italic" style:font-style-asian="italic" style:font-size-complex="12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weight="bold" style:font-weight-asian="bold" fo:font-style="italic" style:font-style-asian="italic" fo:font-size="11pt" style:font-size-asian="11pt" style:font-size-complex="11pt"/>
    </style:style>
    <style:style style:name="P351" style:parent-style-name="Normal" style:family="paragraph">
      <style:text-properties fo:font-size="1pt" style:font-size-asian="1pt" style:font-size-complex="1pt"/>
    </style:style>
    <style:style style:name="P352" style:parent-style-name="Normal" style:family="paragraph">
      <style:text-properties fo:font-weight="bold" style:font-weight-asian="bold" fo:font-style="italic" style:font-style-asian="italic" fo:font-size="11pt" style:font-size-asian="11pt" style:font-size-complex="11pt"/>
    </style:style>
    <style:style style:name="P353" style:parent-style-name="Normal" style:family="paragraph">
      <style:text-properties fo:font-size="1pt" style:font-size-asian="1pt" style:font-size-complex="1pt"/>
    </style:style>
    <style:style style:name="T354" style:parent-style-name="DefaultParagraphFont" style:family="text">
      <style:text-properties fo:font-weight="bold" style:font-weight-asian="bold" fo:font-style="italic" style:font-style-asian="italic" fo:font-size="11pt" style:font-size-asian="11pt" style:font-size-complex="11pt"/>
    </style:style>
    <style:style style:name="TableRow355" style:family="table-row">
      <style:table-row-properties/>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font-style="italic" style:font-style-asian="italic" fo:font-size="11pt" style:font-size-asian="11pt" style:font-size-complex="11pt"/>
    </style:style>
    <style:style style:name="TableRow358" style:family="table-row">
      <style:table-row-properties/>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text-properties fo:font-weight="bold" style:font-weight-asian="bold" fo:font-style="italic" style:font-style-asian="italic" fo:font-size="11pt" style:font-size-asian="11pt" style:font-size-complex="11pt"/>
    </style:style>
    <style:style style:name="TableRow363" style:family="table-row">
      <style:table-row-properties/>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fo:text-indent="0.0416in"/>
      <style:text-properties style:font-size-complex="12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text-properties fo:font-size="10pt" style:font-size-asian="10pt"/>
    </style:style>
    <style:style style:name="T41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0417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text:span text:style-name="T7">CIVILINĖS AVIACIJOS ADMINISTRACIJOS</text:span></text:p>
      <text:p text:style-name="P8">DIREKTORIUS</text:p>
      <text:p text:style-name="P9"/>
      <text:p text:style-name="P10">ĮSAKYMAS</text:p>
      <text:p text:style-name="P11">DĖL PATVIRTINTOS MOKYMO ORGANIZACIJOS MOKYMŲ VADOVO PATIRTIES IR GEBĖJIMŲ TINKAMAI VADOVAUTI ĮVERTINIMO TVARKOS APRAŠO PATVIRTINIMO</text:p>
      <text:p text:style-name="P12"/>
      <text:p text:style-name="P13">2015 m. birželio 22 d. Nr. 4R-117</text:p>
      <text:p text:style-name="P14">Vilnius</text:p>
      <text:p text:style-name="P15"/>
      <text:p text:style-name="P16"/>
      <text:p text:style-name="P17"><text:span text:style-name="T18">Siekdamas įvertinti pagal 2012 m. kovo 30 d. Komisijos reglamento (ES) Nr. 290/2012, kuriuo iš dalies keičiamas Reglamentas (ES) Nr. 1178/2011, kuriuo pagal Europos Parlamento ir Tarybos reglamentą (EB) Nr. 216/2008 nustatomi su civilinės aviacijos orlaivių įgula susiję techniniai reikalavimai ir administracinės procedūros, VII priedo (ORA dalis) ORA.ATO.110(a) punkto reikalavimus patvirtintos mokymo organizacijos mokymų vadovo patirtį ir gebėjimus tinkamai vadovauti:</text:span></text:p>
      <text:p text:style-name="P19"><text:span text:style-name="T20">1</text:span><text:span text:style-name="T21">.</text:span><text:span text:style-name="T22"><text:tab/>T v i r t i n u <text:s/>Patvirtintos mokymo organizacijos mokymų vadovo patirties ir gebėjimų tinkamai vadovauti įvertinimo tvarkos aprašą (pridedama).</text:span></text:p>
      <text:p text:style-name="P23"><text:span text:style-name="T24">2</text:span><text:span text:style-name="T25">.</text:span><text:span text:style-name="T26"><text:tab/>P a v e d u <text:s/>konkrečios mokymo organizacijos patvirtinimą vykdančiai komisijai pagal šio įsakymo 1 punktą patvirtintą tvarkos aprašą vertinti kandidato į mokymų vadovus patirtį ir gebėjimus tinkamai vadovauti.</text:span></text:p>
      <text:p text:style-name="P27"/>
      <text:p text:style-name="P28"/>
      <text:p text:style-name="P29"/>
      <text:p text:style-name="P30"><text:span text:style-name="T31">Direktorius</text:span><text:span text:style-name="T32"><text:tab/>Joris Gintilas</text:span></text:p>
      <text:p text:style-name="P33"/>
      <text:p text:style-name="P34"/>
      <text:soft-page-break/>
      <text:p text:style-name="P35">PATVIRTINTA</text:p>
      <text:p text:style-name="P36">Civilinės aviacijos administracijos<text:s/></text:p>
      <text:p text:style-name="P37">direktoriaus 2015 m. birželio 22 d.<text:s/></text:p>
      <text:p text:style-name="P38">įsakymu Nr. 4R-117<text:s/></text:p>
      <text:p text:style-name="P39"/>
      <text:p text:style-name="P40"><text:span text:style-name="T41">PATVIRTINTOS MOKYMO ORGANIZACIJOS MOKYMŲ VADOVO PATIRTIES IR GEBĖJIMŲ TINKAMAI VADOVAUTI ĮVERTINIMO</text:span><text:span text:style-name="T42"><text:s/>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tvirtintos mokymo organizacijos mokymų vadovo patirties ir gebėjimų tinkamai vadovauti įvertinimo tvarkos apraše (toliau – aprašas) nustatomos procedūros, kuriomis yra vadovaujamasi vertinant asmenų turimą patirtį ir gebėjimus, reikiamus mokymų vadovo pareigoms užimti pagal 2012 m. kovo 30 d. Komisijos reglamento (ES) Nr. 290/2012, kuriuo iš dalies keičiamas Reglamentas (ES) Nr. 1178/2011, kuriuo pagal Europos Parlamento ir Tarybos reglamentą (EB) Nr. 216/2008 nustatomi su civilinės aviacijos orlaivių įgula susiję techniniai reikalavimai ir administracinės procedūros, (toliau – Reglamentas), VII priedo (ORA dalis) reikalavimus, patvirtintose mokymo organizacijose (toliau – mokymo organizacija).</text:span></text:p>
      <text:p text:style-name="P54"><text:span text:style-name="T55">2</text:span><text:span text:style-name="T56">.</text:span><text:span text:style-name="T57"><text:tab/>Šis aprašas taikomas mokymo organizacijoms, kurios atitinka Priimtinų atitikties užtikrinimo priemonių ir aiškinamosios medžiagos dėl ORA dalies, patvirtintų EASA vykdančiojo direktoriaus 2012 m. balandžio 19 d. sprendimu Nr. 2012/007/R, AMC1 ORA.GEN.200(b) punkto (a) ir (b) papunkčiuose nurodytus kriterijus, t. y. kompleksinėms organizacijoms.</text:span></text:p>
      <text:p text:style-name="P58"/>
      <text:p text:style-name="P59"><text:span text:style-name="T60">II</text:span><text:span text:style-name="T61"><text:s/>SKYRIUS</text:span></text:p>
      <text:p text:style-name="P62"><text:span text:style-name="T63">KREIPIMOSI TVARKA</text:span></text:p>
      <text:p text:style-name="P64"/>
      <text:p text:style-name="P65"><text:span text:style-name="T66">3</text:span><text:span text:style-name="T67">.</text:span><text:span text:style-name="T68"><text:tab/>Mokymo organizacija kartu su prašymu patvirtinti jos veiklą Civilinės aviacijos administracijai (toliau – CAA) pateikia:<text:s/></text:span></text:p>
      <text:p text:style-name="P69"><text:span text:style-name="T70">3.1</text:span><text:span text:style-name="T71">.</text:span><text:span text:style-name="T72"><text:tab/>užpildytą šio aprašo 1 priedo formą (toliau – ATO 1 forma);</text:span></text:p>
      <text:p text:style-name="P73"><text:span text:style-name="T74">3.2</text:span><text:span text:style-name="T75">.</text:span><text:span text:style-name="T76"><text:tab/>dokumentų, įrodančių siūlomo asmens mokymų vadovo pareigoms užimti (toliau – kandidatas) patirties ir kvalifikacijos atitiktį reglamento ORA.ATO.110, ORA.ATO.210(a), AMC2 ORA.ATO.210(a) priede (ORA dalis) išvardytiems reikalavimams, kopijas.</text:span></text:p>
      <text:p text:style-name="Normal"/>
      <text:p text:style-name="P77"><text:span text:style-name="T78">III</text:span><text:span text:style-name="T79"><text:s/>SKYRIUS</text:span></text:p>
      <text:p text:style-name="P80"><text:span text:style-name="T81">MOKYMŲ VADOVO PATIRTIES IR GEBĖJIMŲ ĮVERTINIMAS</text:span></text:p>
      <text:p text:style-name="P82"/>
      <text:p text:style-name="P83"><text:span text:style-name="T84">4</text:span><text:span text:style-name="T85">.</text:span><text:span text:style-name="T86"><text:tab/>Mokymo organizacijos pateiktus dokumentus nagrinėja įgaliotasis CAA darbuotojas, kuris per 10 darbo dienų nuo dokumentų gavimo dienos:</text:span></text:p>
      <text:p text:style-name="P87"><text:span text:style-name="T88">4.1</text:span><text:span text:style-name="T89">.</text:span><text:span text:style-name="T90"><text:tab/>įvertina, ar pateiktoje ATO 1 formoje užpildyti visi taikomi punktai;</text:span></text:p>
      <text:p text:style-name="P91"><text:span text:style-name="T92">4.2</text:span><text:span text:style-name="T93">.</text:span><text:span text:style-name="T94"><text:tab/>įvertina, ar pateiktos ATO 1 formos 4 punkte išsamiai nurodyta kandidato turima kvalifikacija ir, ar nurodyta kvalifikacija atitinka reikalavimus mokymų vadovo pareigoms užimti mokymo organizacijoje;<text:s/></text:span></text:p>
      <text:p text:style-name="P95"><text:span text:style-name="T96">4.3</text:span><text:span text:style-name="T97">.</text:span><text:span text:style-name="T98"><text:tab/>įvertina, ar pateiktos ATO 1 formos 5 punkte nurodyta išsami įdarbinimo istorija.</text:span></text:p>
      <text:p text:style-name="P99"><text:span text:style-name="T100">5</text:span><text:span text:style-name="T101">.</text:span><text:span text:style-name="T102"><text:tab/>Kandidatas, siekiantis užimti pagal Reglamento VII priedo (ORA dalis) mokymo organizacijos mokymų vadovo pareigas turi:</text:span></text:p>
      <text:p text:style-name="P103"><text:span text:style-name="T104">5.1</text:span><text:span text:style-name="T105">.</text:span><text:span text:style-name="T106"><text:tab/><text:s/>turėti ne mažesnę kaip trejų metų darbo patirtį instruktoriumi, su organizacijos rengiamu mokymu susijusiose srityse;</text:span></text:p>
      <text:p text:style-name="P107"><text:span text:style-name="T108">5.2</text:span><text:span text:style-name="T109">.</text:span><text:span text:style-name="T110"><text:tab/>turėti ar būti turėjus ne mažiau nei trejus metus iki mokymų vadovu paskyrimo dienos profesionalaus piloto licenciją (komercinės aviacijos piloto arba avialinijų transporto piloto) ir kvalifikacijas ar pažymėjimus, su organizacijos rengiamu mokymu susijusiose srityse, išduotus pagal Reglamento I priedą (FCL dalis);</text:span></text:p>
      <text:p text:style-name="P111"><text:span text:style-name="T112">5.3</text:span><text:span text:style-name="T113">.</text:span><text:span text:style-name="T114"><text:tab/>gebėti tinkamai vadovauti mokymo procesui:</text:span></text:p>
      <text:p text:style-name="P115"><text:span text:style-name="T116">5.3.1</text:span><text:span text:style-name="T117">.</text:span><text:span text:style-name="T118"><text:tab/>turėti ne senesnes nei dvejų metų senumo Reglamento I ir VII priedų (FCL ir ORA dalių) žinias (pateikiami galiojantys kursų baigimo sertifikatai);</text:span></text:p>
      <text:p text:style-name="P119"><text:span text:style-name="T120">5.3.2</text:span><text:span text:style-name="T121">.</text:span><text:span text:style-name="T122"><text:tab/>turėti ne senesnes nei dvejų metų senumo saugos valdymo sistemos žinias (pateikiami galiojantys kursų baigimo sertifikatai);</text:span></text:p>
      <text:p text:style-name="P123"><text:span text:style-name="T124">6</text:span><text:span text:style-name="T125">.</text:span><text:span text:style-name="T126"><text:tab/>Jei šio aprašo 3, 4 ir 5 punktuose nurodyto vertinimo metu įgaliotasis CAA darbuotojas nustato neatitikimus, apie juos raštu praneša mokymo organizacijai ir nustato terminą trūkumams ištaisyti.</text:span></text:p>
      <text:p text:style-name="P127"><text:span text:style-name="T128">7</text:span><text:span text:style-name="T129">.</text:span><text:span text:style-name="T130"><text:tab/>Mokymo organizacija, gavusi įgaliotojo CAA darbuotojo pranešimą, turi pateikti CAA trūkstamus dokumentus ir duomenis.</text:span></text:p>
      <text:p text:style-name="P131"><text:span text:style-name="T132">8</text:span><text:span text:style-name="T133">.</text:span><text:span text:style-name="T134"><text:tab/></text:span><text:span text:style-name="T135">Jei<text:s/></text:span><text:span text:style-name="T136">šio aprašo 3, 4 ir 5 punktuose nurodyto vertinimo</text:span><text:span text:style-name="T137"><text:s/>metu nustatyti trūkumai neištaisomi per įgaliotojo CAA darbuotojo nurodytą terminą, prašymas toliau nenagrinėjamas.</text:span></text:p>
      <text:p text:style-name="P138"><text:span text:style-name="T139">9</text:span><text:span text:style-name="T140">.</text:span><text:span text:style-name="T141"><text:tab/>Jei vertinimo metu nėra nustatyta neatitikimų arba visi neatitikimai laiku ištaisyti, įgaliotasis CAA darbuotojas informuoja apie tai yra mokymo organizaciją ir organizuoja kandidato turimų žinių, profesinės patirties ir gebėjimų įvertinimą.</text:span></text:p>
      <text:p text:style-name="P142"><text:span text:style-name="T143">10</text:span><text:span text:style-name="T144">.</text:span><text:span text:style-name="T145"><text:tab/>Kandidato, siekiančio eiti mokymo organizacijos mokymų vadovo pareigas, profesinę patirtį ir gebėjimus vadovauti įvertina mokymo organizacijos patvirtinimą vykdanti komisija (toliau – komisija). Įvertinimas vyksta žodžiu (pokalbio forma) užduodant kandidatui klausimus, susijusius su planuojamomis užimti pareigomis mokymo organizacijoje. Pašaliniams asmenims draudžiama dalyvauti patalpoje, kurioje vyksta pokalbis. Komisija gali vertinti kandidatą, kai posėdyje dalyvauja ne mažiau nei 3 komisijos nariai.</text:span></text:p>
      <text:p text:style-name="P146"><text:span text:style-name="T147">11</text:span><text:span text:style-name="T148">.</text:span><text:span text:style-name="T149"><text:tab/>Kandidatai, atvykdami į pokalbį, privalo turėti galiojantį asmens tapatybę patvirtinantį dokumentą. Pretendentams, nepateikusiems šio dokumento, neleidžiama dalyvauti pokalbyje.</text:span></text:p>
      <text:p text:style-name="P150"><text:span text:style-name="T151">12</text:span><text:span text:style-name="T152">.</text:span><text:span text:style-name="T153"><text:tab/>Pokalbio metu daromas skaitmeninis garso įrašas. Skaitmeninis garso įrašas perkeliamas į kompiuterinę laikmeną ir saugomas CAA teisės aktų nustatyta tvarka. Kandidatas turi teisę susipažinti su savo skaitmeniniu garso įrašu.</text:span></text:p>
      <text:p text:style-name="P154"><text:span text:style-name="T155">13</text:span><text:span text:style-name="T156">.</text:span><text:span text:style-name="T157"><text:tab/>Kandidatai, siekiantys eiti mokymo organizacijos mokymų vadovo pareigas, pokalbio metu įvertinami, ar jie turi gebėjimų, reikalingų savo būsimoms pareigoms vykdyti (nustatoma, ar kandidatas turi pakankamą profesinę patirtį ir praktinius gebėjimus vertinamais aspektais ir geba savo veiklą pagrįsti specialiomis žiniomis, kurios svarbios veiksmingam darbui ir vadovavimui mokymo procesui).</text:span></text:p>
      <text:p text:style-name="P158"><text:span text:style-name="T159">14</text:span><text:span text:style-name="T160">.</text:span><text:span text:style-name="T161"><text:tab/>Gebėjimai vertinami 0 / 1 / 2 balais. Pretendentas, kurio vadovavimo gebėjimai įvertinti 2 balais, gali eiti mokymo organizacijos mokymų vadovo pareigas.</text:span></text:p>
      <text:p text:style-name="P162"><text:span text:style-name="T163">15</text:span><text:span text:style-name="T164">.</text:span><text:span text:style-name="T165"><text:tab/>Atskirų komisijos narių vertinimo rezultatai ir bendras balas įrašomi protokole, kurį pasirašo pokalbyje dalyvavę komisijos nariai.</text:span></text:p>
      <text:p text:style-name="P166"><text:span text:style-name="T167">16</text:span><text:span text:style-name="T168">.</text:span><text:span text:style-name="T169"><text:tab/>Kandidato gebėjimų įvertinimo rezultatas galioja tik vienam paskyrimui į konkrečios mokymo organizacijos mokymų vadovo pareigas.</text:span></text:p>
      <text:p text:style-name="P170"><text:span text:style-name="T171">17</text:span><text:span text:style-name="T172">.</text:span><text:span text:style-name="T173"><text:tab/>Kandidatai negali atskleisti gebėjimų įvertinimo metu pateiktų klausimų (užduočių) turinio pokalbyje nedalyvavusiems asmenims.<text:s/></text:span></text:p>
      <text:p text:style-name="P174"><text:span text:style-name="T175">18</text:span><text:span text:style-name="T176">.</text:span><text:span text:style-name="T177"><text:tab/>Kandidatų gebėjimų įvertinimo rezultatai pranešami atitinkamai mokymo organizacijai ar kandidatui raštu per 5 darbo dienas nuo pokalbio, kurio metu vyko vertinimas, dienos.</text:span></text:p>
      <text:p text:style-name="P178"><text:span text:style-name="T179">19</text:span><text:span text:style-name="T180">.</text:span><text:span text:style-name="T181"><text:tab/>Kandidatas, kurio gebėjimai buvo įvertinti 0 balų, turi teisę būti pakartotinai vertinamas ne anksčiau nei po 2 mėnesių po pokalbio, kurio metu vyko vertinimas, dienos. Tokiu atveju CAA komisija gali nustatyti papildomus mokymus, kuriuos kandidatas turi baigti prieš pakartotinį gebėjimų įvertinimą.</text:span></text:p>
      <text:p text:style-name="P182"><text:span text:style-name="T183">20</text:span><text:span text:style-name="T184">.</text:span><text:span text:style-name="T185"><text:tab/>Kandidatas, kurio gebėjimai buvo įvertinti 1 balu, turi teisę būti pakartotinai vertinamas ne anksčiau nei po 2 savaičių po pokalbio, kurio metu vyko vertinimas, dienos.</text:span></text:p>
      <text:p text:style-name="P186"><text:span text:style-name="T187">21</text:span><text:span text:style-name="T188">.</text:span><text:span text:style-name="T189"><text:tab/>Kandidatai, gebėjimų įvertinimo metu naudojęsi bet kokiomis informacijos perdavimo, priėmimo ar fiksavimo priemonėmis, šalinami iš gebėjimų įvertinimo ir jie iš naujo gali registruotis ne anksčiau kaip po 6 mėnesių nuo pašalinimo iš vertinimo dienos.</text:span></text:p>
      <text:p text:style-name="P190"/>
      <text:p text:style-name="P191"><text:span text:style-name="T192">IV</text:span><text:span text:style-name="T193"><text:s/>SKYRIUS</text:span></text:p>
      <text:p text:style-name="P194"><text:span text:style-name="T195">MOKYMŲ VADOVO PATVIRTINIMAS</text:span></text:p>
      <text:p text:style-name="P196"/>
      <text:p text:style-name="P197"><text:span text:style-name="T198">22</text:span><text:span text:style-name="T199">.</text:span><text:span text:style-name="T200"><text:tab/>Komisijai pripažinus, kad kandidato turima patirtis ir gebėjimai atitinka reikalavimus, komisijos pirmininkas pasirašytinai tai patvirtina ATO 1 formoje.</text:span></text:p>
      <text:p text:style-name="P201"><text:span text:style-name="T202">23</text:span><text:span text:style-name="T203">.</text:span><text:span text:style-name="T204"><text:tab/>Patvirtintos ATO 1 formos kopija ir pateikti lydintieji dokumentai (prašymas, sertifikatų kopijos) paliekamos saugoti CAA.</text:span></text:p>
      <text:p text:style-name="P205"><text:span text:style-name="T206">24</text:span><text:span text:style-name="T207">.</text:span><text:span text:style-name="T208"><text:tab/>Patvirtintos ATO 1 formos originalas atiduodamas mokymo organizacijai.</text:span></text:p>
      <text:p text:style-name="P209"><text:span text:style-name="T210">25</text:span><text:span text:style-name="T211">.</text:span><text:span text:style-name="T212"><text:tab/>Patvirtinimas galioja tik vienam paskyrimui į konkrečios mokymo organizacijos mokymų vadovo darbuotojo vietą.</text:span></text:p>
      <text:p text:style-name="P213"><text:span text:style-name="T214">26</text:span><text:span text:style-name="T215">.</text:span><text:span text:style-name="T216"><text:tab/>Patvirtinimas galioja tol, kol asmuo, turintis patvirtinimą, nepertraukiamai dirba konkrečioje mokymo organizacijoje mokymų vadovo pareigose.</text:span></text:p>
      <text:p text:style-name="P217"><text:span text:style-name="T218">27</text:span><text:span text:style-name="T219">.</text:span><text:span text:style-name="T220"><text:tab/>CAA gali atšaukti patvirtinimą, jeigu</text:span><text:span text:style-name="T221">:</text:span></text:p>
      <text:p text:style-name="P222"><text:span text:style-name="T223">27.1</text:span><text:span text:style-name="T224">.</text:span><text:span text:style-name="T225"><text:tab/>nustato, kad mokymo organizacija pateiktoje ATO 1 formoje nurodė klaidingus duomenis;</text:span></text:p>
      <text:p text:style-name="P226"><text:span text:style-name="T227">27.2</text:span><text:span text:style-name="T228">.</text:span><text:span text:style-name="T229"><text:tab/>nustato, kad mokymo organizacija pateikė melagingus kvalifikaciją ir patirtį patvirtinančius dokumentus, kurie nurodyti šio aprašo 3.2 punkte;</text:span></text:p>
      <text:p text:style-name="P230"><text:span text:style-name="T231">27.3</text:span><text:span text:style-name="T232">.</text:span><text:span text:style-name="T233"><text:tab/>turi įrodymų, kad mokymų vadovas tinkamai nevykdė jam mokymo organizacijos pavestų funkcijų ir dėl šios priežasties mokymo organizacijoje nustatomas 1 lygio trūkumas.<text:s/></text:span></text:p>
      <text:p text:style-name="P234"><text:span text:style-name="T235">28</text:span><text:span text:style-name="T236">.</text:span><text:span text:style-name="T237"><text:tab/></text:span><text:span text:style-name="T238">CAA sprendimą nepatvirtinti mokymų vadovo arba panaikinti jo patvirtinimą mokymo organizacija arba asmuo gali apskųsti Lietuvos Respublikos administracinių bylų teisenos įstatymo nustatyta tvarka.</text:span></text:p>
      <text:p text:style-name="P239"/>
      <text:soft-page-break/>
      <text:p text:style-name="P240">Patvirtintos mokymo</text:p>
      <text:p text:style-name="P241">organizacijos mokymų vadovo</text:p>
      <text:p text:style-name="P242">patirties ir gebėjimų tinkamai</text:p>
      <text:p text:style-name="P243"><text:span text:style-name="T244">vadovauti įvertinimo</text:span><text:span text:style-name="T245"><text:s/></text:span><text:span text:style-name="T246">tvarkos</text:span></text:p>
      <text:p text:style-name="P247"><text:span text:style-name="T248">aprašo 1 pried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5">
            <text:p text:style-name="P258"/>
            <text:p text:style-name="P259">Detali informacija apie darbuotojus, kuriuos skiriant reikia įvertinti asmens kvalifikaciją, patirtį ir atitinkamus gebėjimus pagal ORA.GEN.210(a)(b); ORA.ATO.110; ORA.ATO.210:</text:p>
          </table:table-cell>
          <table:covered-table-cell/>
          <table:covered-table-cell/>
          <table:covered-table-cell/>
          <table:covered-table-cell/>
        </table:table-row>
        <table:table-row table:style-name="TableRow260">
          <table:table-cell table:style-name="TableCell261" table:number-columns-spanned="5">
            <text:p text:style-name="P262"/>
            <text:p text:style-name="P263">1. Mokymo organizacijos pavadinimas:</text:p>
          </table:table-cell>
          <table:covered-table-cell/>
          <table:covered-table-cell/>
          <table:covered-table-cell/>
          <table:covered-table-cell/>
        </table:table-row>
        <table:table-row table:style-name="TableRow264">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5">
            <text:p text:style-name="P269">2. Asmens vardas ir pavardė:</text:p>
          </table:table-cell>
          <table:covered-table-cell/>
          <table:covered-table-cell/>
          <table:covered-table-cell/>
          <table:covered-table-cell/>
        </table:table-row>
        <table:table-row table:style-name="TableRow270">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5">
            <text:p text:style-name="P275">3. Pareigos organizacijoje:</text:p>
          </table:table-cell>
          <table:covered-table-cell/>
          <table:covered-table-cell/>
          <table:covered-table-cell/>
          <table:covered-table-cell/>
        </table:table-row>
        <table:table-row table:style-name="TableRow276">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columns-spanned="5">
            <text:p text:style-name="P281">4. Kvalifikacija, susijusi su 3 punkte nurodytomis pareigomis:</text:p>
          </table:table-cell>
          <table:covered-table-cell/>
          <table:covered-table-cell/>
          <table:covered-table-cell/>
          <table:covered-table-cell/>
        </table:table-row>
        <table:table-row table:style-name="TableRow282">
          <table:table-cell table:style-name="TableCell283" table:number-columns-spanned="5">
            <text:p text:style-name="P284"/>
            <text:p text:style-name="P285"/>
          </table:table-cell>
          <table:covered-table-cell/>
          <table:covered-table-cell/>
          <table:covered-table-cell/>
          <table:covered-table-cell/>
        </table:table-row>
        <table:table-row table:style-name="TableRow286">
          <table:table-cell table:style-name="TableCell287" table:number-columns-spanned="5">
            <text:p text:style-name="P288">5. Patirtis, susijusi su 3 punkte nurodytomis pareigomis:</text:p>
          </table:table-cell>
          <table:covered-table-cell/>
          <table:covered-table-cell/>
          <table:covered-table-cell/>
          <table:covered-table-cell/>
        </table:table-row>
        <table:table-row table:style-name="TableRow289">
          <table:table-cell table:style-name="TableCell290" table:number-columns-spanned="5">
            <text:p text:style-name="P291"/>
            <text:p text:style-name="P292"/>
          </table:table-cell>
          <table:covered-table-cell/>
          <table:covered-table-cell/>
          <table:covered-table-cell/>
          <table:covered-table-cell/>
        </table:table-row>
        <table:table-row table:style-name="TableRow293">
          <table:table-cell table:style-name="TableCell294" table:number-columns-spanned="5">
            <text:p text:style-name="P295">6. Teisiniai santykiai (darbo santykiai, civiliniai santykiai):</text:p>
          </table:table-cell>
          <table:covered-table-cell/>
          <table:covered-table-cell/>
          <table:covered-table-cell/>
          <table:covered-table-cell/>
        </table:table-row>
        <table:table-row table:style-name="TableRow296">
          <table:table-cell table:style-name="TableCell297" table:number-columns-spanned="5">
            <text:p text:style-name="P298"/>
            <text:p text:style-name="P299"/>
          </table:table-cell>
          <table:covered-table-cell/>
          <table:covered-table-cell/>
          <table:covered-table-cell/>
          <table:covered-table-cell/>
        </table:table-row>
        <table:table-row table:style-name="TableRow300">
          <table:table-cell table:style-name="TableCell301" table:number-columns-spanned="5">
            <text:p text:style-name="P302">7. Šios formos 4–6 punktuose pateikiamos informacijos atitiktį įrodančių pridedamų dokumentų sąrašas:</text:p>
          </table:table-cell>
          <table:covered-table-cell/>
          <table:covered-table-cell/>
          <table:covered-table-cell/>
          <table:covered-table-cell/>
        </table:table-row>
        <table:table-row table:style-name="TableRow303">
          <table:table-cell table:style-name="TableCell304" table:number-columns-spanned="5">
            <text:p text:style-name="P305"/>
            <text:p text:style-name="P306"/>
          </table:table-cell>
          <table:covered-table-cell/>
          <table:covered-table-cell/>
          <table:covered-table-cell/>
          <table:covered-table-cell/>
        </table:table-row>
        <table:table-row table:style-name="TableRow307">
          <table:table-cell table:style-name="TableCell308" table:number-columns-spanned="5">
            <text:p text:style-name="P309">8. Patvirtinu, kad pateikta informacija ir prie jos pridedami dokumentai yra patikrinti ir teisingi:</text:p>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Atsakingo vadovo parašas)</text:p>
          </table:table-cell>
          <table:table-cell table:style-name="TableCell327">
            <text:p text:style-name="P328"/>
          </table:table-cell>
          <table:table-cell table:style-name="TableCell329">
            <text:p text:style-name="P330">(data)</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6">
            <text:p text:style-name="P343"/>
            <text:p text:style-name="P344">Pildant formos 4–6 punktus šalia atitinkamo įrašo būtina pateikti nuorodą į informaciją pagrindžiantį pridedamą dokumentą pagal formos 7 punkte nurodytą dokumentų sąrašą.</text:p>
            <text:p text:style-name="P345">Užpildytą formą su nuoroda „konfidencialiai“ prašome siųsti Civilinės aviacijos administracijai:</text:p>
          </table:table-cell>
          <table:covered-table-cell/>
          <table:covered-table-cell/>
          <table:covered-table-cell/>
          <table:covered-table-cell/>
          <table:covered-table-cell/>
        </table:table-row>
        <table:table-row table:style-name="TableRow346">
          <table:table-cell table:style-name="TableCell347" table:number-columns-spanned="3">
            <text:p text:style-name="P348"/>
          </table:table-cell>
          <table:covered-table-cell/>
          <table:covered-table-cell/>
          <table:table-cell table:style-name="TableCell349" table:number-columns-spanned="3">
            <text:p text:style-name="P350">Civilinės aviacijos administracija</text:p>
            <text:p text:style-name="P351"/>
            <text:p text:style-name="P352">Rodūnios kelias 2, 02188</text:p>
            <text:p text:style-name="P353"/>
            <text:p text:style-name="Normal"><text:span text:style-name="T354">Vilnius, Lietuva</text:span></text:p>
          </table:table-cell>
          <table:covered-table-cell/>
          <table:covered-table-cell/>
        </table:table-row>
        <table:table-row table:style-name="TableRow355">
          <table:table-cell table:style-name="TableCell356" table:number-columns-spanned="6">
            <text:p text:style-name="P357">Pildo CAA:</text:p>
          </table:table-cell>
          <table:covered-table-cell/>
          <table:covered-table-cell/>
          <table:covered-table-cell/>
          <table:covered-table-cell/>
          <table:covered-table-cell/>
        </table:table-row>
        <table:table-row table:style-name="TableRow358">
          <table:table-cell table:style-name="TableCell359" table:number-columns-spanned="4">
            <text:p text:style-name="Normal"><text:span text:style-name="T360">Komisijos pirmininko, pritariančio, kad šis asmuo būtų paskirtas į numatytas pareigas, vardas, pavardė ir parašas:</text:span></text:p>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parašas)</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vardas, pavardė)</text:p>
          </table:table-cell>
          <table:table-cell table:style-name="TableCell403" table:number-columns-spanned="2">
            <text:p text:style-name="P404"/>
          </table:table-cell>
          <table:covered-table-cell/>
          <table:table-cell table:style-name="TableCell405">
            <text:p text:style-name="P406">(data)</text:p>
          </table:table-cell>
          <table:table-cell table:style-name="TableCell407">
            <text:p text:style-name="P408"/>
          </table:table-cell>
        </table:table-row>
      </table:table>
      <text:p text:style-name="P409"/>
      <text:p text:style-name="Normal"><text:span text:style-name="T410">ATO 1 fo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5-06-26T05:06:00Z</meta:creation-date>
    <dc:date>2015-06-26T05:06:00Z</dc:date>
    <meta:print-date>2015-06-23T10:21:00Z</meta:print-date>
    <meta:template xlink:href="Normal" xlink:type="simple"/>
    <meta:editing-cycles>2</meta:editing-cycles>
    <meta:editing-duration>PT0S</meta:editing-duration>
    <meta:document-statistic meta:page-count="5" meta:paragraph-count="106" meta:word-count="1377" meta:character-count="10745" meta:row-count="394" meta:non-whitespace-character-count="9474"/>
  </office:meta>
</office:document-meta>
</file>