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tyle-complex="italic"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375in">
        <style:tab-stops>
          <style:tab-stop style:type="left" style:position="0in"/>
          <style:tab-stop style:type="left" style:position="0.5909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8826in" fo:text-indent="-0.2916in">
        <style:tab-stops>
          <style:tab-stop style:type="left" style:position="-0.8826in"/>
          <style:tab-stop style:type="left" style:position="-0.0951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8826in" fo:text-indent="-0.2916in">
        <style:tab-stops>
          <style:tab-stop style:type="left" style:position="-0.8826in"/>
          <style:tab-stop style:type="left" style:position="-0.0951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5611in">
        <style:tab-stops>
          <style:tab-stop style:type="left" style:position="0.5in"/>
          <style:tab-stop style:type="left" style:position="0.62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2in">
        <style:tab-stops>
          <style:tab-stop style:type="left" style:position="0in"/>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8826in" fo:text-indent="-0.2916in">
        <style:tab-stops>
          <style:tab-stop style:type="left" style:position="-0.2916in"/>
          <style:tab-stop style:type="left" style:position="-0.0951in"/>
          <style:tab-stop style:type="left" style:position="0.0034in"/>
          <style:tab-stop style:type="left" style:position="0.102in"/>
          <style:tab-stop style:type="left" style:position="0.2006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vertical-align="baseline" fo:text-indent="0.5909in">
        <style:tab-stops>
          <style:tab-stop style:type="left" style:position="0.5909in"/>
          <style:tab-stop style:type="left" style:position="0.625in"/>
          <style:tab-stop style:type="left" style:position="0.75in"/>
          <style:tab-stop style:type="left" style:position="0.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0.8826in" fo:text-indent="-0.2916in">
        <style:tab-stops>
          <style:tab-stop style:type="left" style:position="-0.2465in"/>
          <style:tab-stop style:type="left" style:position="0.102in"/>
          <style:tab-stop style:type="left" style:position="0.2006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text-position="super 62.5%"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margin-left="0.8826in" fo:text-indent="-0.2916in">
        <style:tab-stops>
          <style:tab-stop style:type="left" style:position="-0.2465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8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8826in" fo:text-indent="-0.2916in">
        <style:tab-stops>
          <style:tab-stop style:type="left" style:position="-0.2465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4923in">
        <style:tab-stops>
          <style:tab-stop style:type="left" style:position="1.1784in"/>
        </style:tab-stops>
      </style:paragraph-properties>
      <style:text-properties fo:hyphenate="false"/>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fo:font-style="italic" style:font-style-asian="italic" style:letter-kerning="true"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paragraph-properties fo:margin-left="0.8826in" fo:text-indent="-0.2916in">
        <style:tab-stops>
          <style:tab-stop style:type="left" style:position="-0.2465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8826in" fo:text-indent="-0.2916in">
        <style:tab-stops>
          <style:tab-stop style:type="left" style:position="-0.8826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5.6145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8826in" fo:text-indent="-0.2916in">
        <style:tab-stops>
          <style:tab-stop style:type="left" style:position="-0.8826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5.6145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margin-left="0.8826in" fo:text-indent="-0.2916in">
        <style:tab-stops>
          <style:tab-stop style:type="left" style:position="-0.8826in"/>
          <style:tab-stop style:type="left" style:position="-0.0951in"/>
          <style:tab-stop style:type="left" style:position="0.102in"/>
          <style:tab-stop style:type="left" style:position="0.2006in"/>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5.6145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font-weight="bold" style:font-weight-asian="bold"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fo:font-weight="bold" style:font-weight-asian="bold"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font-weight="bold" style:font-weight-asian="bold"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margin-left="0.8826in" fo:text-indent="-0.2916in">
        <style:tab-stops>
          <style:tab-stop style:type="left" style:position="-0.8826in"/>
          <style:tab-stop style:type="left" style:position="0.102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5.6145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826in" fo:text-indent="-0.2916in">
        <style:tab-stops>
          <style:tab-stop style:type="left" style:position="-0.8826in"/>
          <style:tab-stop style:type="left" style:position="0.102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5.6145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5833in">
        <style:tab-stops>
          <style:tab-stop style:type="left" style:position="0.5in"/>
          <style:tab-stop style:type="left" style:position="0.625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font-weight="bold" style:font-weight-asian="bold" style:letter-kerning="true" style:font-size-complex="12pt"/>
    </style:style>
    <style:style style:name="P189" style:parent-style-name="Normal" style:family="paragraph">
      <style:paragraph-properties fo:widows="0" fo:orphans="0" fo:text-align="justify" style:vertical-align="baseline" fo:text-indent="0.5833in">
        <style:tab-stops>
          <style:tab-stop style:type="left" style:position="0in"/>
          <style:tab-stop style:type="left" style:position="0.625in"/>
          <style:tab-stop style:type="left" style:position="0.75in"/>
          <style:tab-stop style:type="left" style:position="0.7875in"/>
        </style:tab-stops>
      </style:paragraph-properties>
      <style:text-properties fo:hyphenate="false"/>
    </style:style>
    <style:style style:name="T190" style:parent-style-name="DefaultParagraphFont" style:family="text">
      <style:text-properties fo:font-weight="bold" style:font-weight-asian="bold"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margin-left="0.8826in" fo:text-indent="-0.2916in">
        <style:tab-stops/>
      </style:paragraph-properties>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5909in"/>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T202" style:parent-style-name="DefaultParagraphFont" style:family="text">
      <style:text-properties fo:font-weight="bold" style:font-weight-asian="bold" style:letter-kerning="true"/>
    </style:style>
    <style:style style:name="T203" style:parent-style-name="DefaultParagraphFont" style:family="text">
      <style:text-properties style:letter-kerning="tru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letter-kerning="true"/>
    </style:style>
    <style:style style:name="T207" style:parent-style-name="DefaultParagraphFont" style:family="text">
      <style:text-properties fo:font-weight="bold" style:font-weight-asian="bold" style:letter-kerning="true"/>
    </style:style>
    <style:style style:name="T208" style:parent-style-name="DefaultParagraphFont" style:family="text">
      <style:text-properties style:letter-kerning="true"/>
    </style:style>
    <style:style style:name="T209" style:parent-style-name="DefaultParagraphFont" style:family="text">
      <style:text-properties fo:font-weight="bold" style:font-weight-asian="bold"/>
    </style:style>
    <style:style style:name="T210" style:parent-style-name="DefaultParagraphFont" style:family="text">
      <style:text-properties style:letter-kerning="true"/>
    </style:style>
    <style:style style:name="T211" style:parent-style-name="DefaultParagraphFont" style:family="text">
      <style:text-properties fo:font-weight="bold" style:font-weight-asian="bold"/>
    </style:style>
    <style:style style:name="T212" style:parent-style-name="DefaultParagraphFont" style:family="text">
      <style:text-properties style:letter-kerning="true"/>
    </style:style>
    <style:style style:name="P213" style:parent-style-name="Normal" style:family="paragraph">
      <style:paragraph-properties fo:text-align="justify" fo:margin-left="0.8826in" fo:text-indent="-0.2916in">
        <style:tab-stops/>
      </style:paragraph-properties>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fo:font-weight="bold" style:font-weight-asian="bold" style:letter-kerning="tru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P228" style:parent-style-name="Normal" style:family="paragraph">
      <style:paragraph-properties fo:text-align="justify" fo:margin-left="0.8826in" fo:text-indent="-0.2916in">
        <style:tab-stops/>
      </style:paragraph-properties>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T232" style:parent-style-name="DefaultParagraphFont" style:family="text">
      <style:text-properties style:font-size-complex="12pt"/>
    </style:style>
    <style:style style:name="T233" style:parent-style-name="DefaultParagraphFont" style:family="text">
      <style:text-properties style:letter-kerning="true"/>
    </style:style>
    <style:style style:name="P234"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8826in" fo:text-indent="-0.2916in">
        <style:tab-stops>
          <style:tab-stop style:type="left" style:position="-0.882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text-position="super 62.5%"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widows="0" fo:orphans="0" fo:text-align="justify" style:vertical-align="baseline" fo:margin-left="0.8826in" fo:text-indent="-0.2916in">
        <style:tab-stops>
          <style:tab-stop style:type="left" style:position="-0.8826in"/>
          <style:tab-stop style:type="left" style:position="-0.2576in"/>
          <style:tab-stop style:type="left" style:position="-0.1326in"/>
          <style:tab-stop style:type="left" style:position="-0.0951in"/>
        </style:tab-stops>
      </style:paragraph-properties>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style:tab-stops>
          <style:tab-stop style:type="left" style:position="2.759in"/>
          <style:tab-stop style:type="left" style:position="4.3368in"/>
        </style:tab-stops>
      </style:paragraph-properties>
    </style:style>
    <style:style style:name="P266" style:parent-style-name="Normal" style:family="paragraph">
      <style:paragraph-properties>
        <style:tab-stops>
          <style:tab-stop style:type="left" style:position="2.759in"/>
          <style:tab-stop style:type="left" style:position="4.3368in"/>
        </style:tab-stops>
      </style:paragraph-properties>
    </style:style>
    <style:style style:name="P267" style:parent-style-name="Normal" style:family="paragraph">
      <style:paragraph-properties>
        <style:tab-stops>
          <style:tab-stop style:type="left" style:position="2.759in"/>
          <style:tab-stop style:type="left" style:position="4.3368in"/>
        </style:tab-stops>
      </style:paragraph-properties>
    </style:style>
    <style:style style:name="P26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14 M. LIEPOS 1 D. ĮSAKYMO<text:s/></text:span><text:span text:style-name="T13">NR.<text:s/></text:span><text:span text:style-name="T14"><text:s/>VA-52 „</text:span><text:span text:style-name="T15">DĖL PRANEŠIMO APIE UŽSIENIO ASMENŲ FINANSINES SĄSKAITAS RRC910 FORMOS UŽPILDYMO, TIKSLINIMO IR TEIKIMO TAISYKLIŲ PATVIRTINIMO</text:span><text:span text:style-name="T16">“ PAKEITIMO</text:span></text:p>
      <text:p text:style-name="P17"/>
      <text:p text:style-name="P18">2015 m. gegužės 18 d. Nr. VA-31</text:p>
      <text:p text:style-name="P19">Vilnius<text:s/></text:p>
      <text:p text:style-name="P20"/>
      <text:p text:style-name="P21"/>
      <text:p text:style-name="P22"><text:span text:style-name="T23">Pakeičiu</text:span><text:span text:style-name="T24"><text:s/>Valstybinės mokesčių inspekcijos prie Lietuvos Respublikos finansų ministerijos viršininko 2014 m. liepos 1 d. įsakymą Nr. VA-52 „D</text:span><text:span text:style-name="T25">ėl pranešimo apie užsienio asmenų finansines sąskaitas RRC910 formos užpildymo, tikslinimo ir teikimo taisyklių patvirtinimo</text:span><text:span text:style-name="T26">“:</text:span></text:p>
      <text:p text:style-name="P27"><text:span text:style-name="T28">1</text:span><text:span text:style-name="T29">.</text:span><text:span text:style-name="T30"><text:tab/>Nurodytuoju įsakymu patvirtintą Pranešimo apie užsienio asmenų finansines sąskaitas RRC910 formą ir jos priedų RRC910P bei RRC910S formas išdėstau nauja redakcija (pridedama).</text:span></text:p>
      <text:p text:style-name="P31"><text:span text:style-name="T32">2</text:span><text:span text:style-name="T33">.</text:span><text:span text:style-name="T34"><text:tab/>Nurodytuoju įsakymu patvirtintose<text:s/></text:span><text:span text:style-name="T35">Pranešimo apie užsienio asmenų finansines sąskaitas RRC910 formos užpildymo, tikslinimo ir teikimo t</text:span><text:span text:style-name="T36">aisyklėse:</text:span></text:p>
      <text:p text:style-name="P37"><text:span text:style-name="T38">2.1</text:span><text:span text:style-name="T39">.</text:span><text:span text:style-name="T40"><text:tab/>Pakeičiu 5 punktą ir jį išdėstau taip:</text:span></text:p>
      <text:p text:style-name="P41"><text:span text:style-name="T42">„</text:span><text:span text:style-name="T43">5</text:span><text:span text:style-name="T44">. Bet kuri Lietuvos finansų įstaiga bus duomenis teikianti Lietuvos finansų įstaiga, nebent Susitarimo II priede ji būtų apibūdinta kaip duomenų neteikianti Lietuvos finansų įstaiga, arba būtų kitaip prilyginta reikalavimus atitinkančiai užsienio finansų įstaigai arba nuo mokesčių atleistam tikrajam savininkui pagal atitinkamus JAV iždo departamento teisės aktus (galiojančius Susitarimo pasirašymo dieną). Duomenis teikianti Lietuvos finansų įstaiga privalo kaupti ir VMI prie FM pateikti informaciją, būtiną Susitarimui įgyvendinti.“;</text:span></text:p>
      <text:p text:style-name="P45"><text:span text:style-name="T46">2.2</text:span><text:span text:style-name="T47">.</text:span><text:span text:style-name="T48"><text:tab/>Papildau 6.1 papunkčiu:</text:span></text:p>
      <text:p text:style-name="P49"><text:span text:style-name="T50">„</text:span><text:span text:style-name="T51">6.1</text:span><text:span text:style-name="T52">. Susitarimo ir šių Taisyklių tikslais nauja sąskaita, atidaroma jau esamo sąskaitos turėtojo, gali būti laikoma jau esama sąskaita, jei tenkinamos toliau nurodytos sąlygos:</text:span></text:p>
      <text:p text:style-name="P53"><text:span text:style-name="T54">6.1.1</text:span><text:span text:style-name="T55">. sąskaitos turėtojas taip pat turi jau esamą sąskaitą, kurią duomenis teikianti finansų įstaiga tvarkė iki 2014 m. birželio 30 d. imtinai;</text:span></text:p>
      <text:p text:style-name="P56"><text:span text:style-name="T57">6.1.2</text:span><text:span text:style-name="T58">.</text:span><text:span text:style-name="T59"><text:tab/><text:s/>duomenis teikianti finansų įstaiga (ir bet kuris susijęs subjektas toje pačioje jurisdikcijoje kaip ir duomenis teikianti finansų įstaiga) traktuoja finansinę sąskaitą ir kitas sąskaitos turėtojo finansines sąskaitas, kurios yra traktuojamos kaip jau esamos sąskaitos, kaip vieną sąskaitą informacijos rinkimo tikslais ir bet kurios finansinės sąskaitos likučio ar vertės, kai taikomos bet kurios sumos ribos, nustatymo tikslais;</text:span></text:p>
      <text:p text:style-name="P60"><text:span text:style-name="T61">6.1.3</text:span><text:span text:style-name="T62">. finansinės sąskaitos, kuri yra pinigų plovimo prevencijos procedūrų / procedūrų „pažink savo klientą“ objektas, atžvilgiu duomenis teikianti finansų įstaiga tenkina pinigų plovimo prevencijos procedūrų / procedūrų „pažink savo klientą“ reikalavimus, remdamasi pinigų plovimo prevencijos procedūromis / procedūromis „pažink savo klientą“, kurios buvo atliktos kitos esamos sąskaitos, priklausančios sąskaitos turėtojui, atžvilgiu; ir</text:span></text:p>
      <text:p text:style-name="P63"><text:span text:style-name="T64">6.1.4</text:span><text:span text:style-name="T65">.</text:span><text:span text:style-name="T66"><text:tab/><text:s/>dėl finansinės sąskaitos atidarymo sąskaitos turėtojas neprivalo pateikti naujos, papildomos ar pataisytos kliento informacijos kitais nei Susitarimo ar Taisyklių tikslais.“;</text:span></text:p>
      <text:p text:style-name="P67"><text:span text:style-name="T68">2.3</text:span><text:span text:style-name="T69">.</text:span><text:span text:style-name="T70"><text:tab/>Papildau 6.2 papunkčiu:</text:span></text:p>
      <text:p text:style-name="P71"><text:span text:style-name="T72">„</text:span><text:span text:style-name="T73">6.2</text:span><text:span text:style-name="T74">. Duomenis teikianti finansų įstaiga taip pat teikia duomenis apie kiekvienos nedalyvaujančiosios finansų įstaigos, kuriai ji atliko mokėjimus 2015 ir 2016 m., pavadinimą ir bendrą šių mokėjimų dydį (sumas) atskirai už kiekvienus nurodytus metus</text:span><text:span text:style-name="T75">.“;</text:span><text:span text:style-name="T76"><text:s/></text:span></text:p>
      <text:p text:style-name="P77"><text:span text:style-name="T78">2.4</text:span><text:span text:style-name="T79">.</text:span><text:span text:style-name="T80"><text:tab/>Papildau 9.11</text:span><text:span text:style-name="T81">1</text:span><text:span text:style-name="T82"><text:s/>papunkčiu:</text:span></text:p>
      <text:p text:style-name="P83"><text:span text:style-name="T84">„</text:span><text:span text:style-name="T85">9.11</text:span><text:span text:style-name="T86">1</text:span><text:span text:style-name="T87">.</text:span><text:span text:style-name="T88"><text:s/>Nedalyvaujančioji finansų įstaiga</text:span><text:span text:style-name="T89"><text:s/>– nedalyvaujančioji užsienio finansų įstaiga, kaip ši sąvoka apibrėžta atitinkamuose JAV iždo departamento teisės aktuose, neįskaitant Lietuvos finansų įstaigos ar kitos bendradarbiaujančios jurisdikcijos finansų įstaigos, išskyrus finansų įstaigą, kuri prilygintina nedalyvaujančiajai finansų įstaigai pagal Susitarimo 5 straipsnio 2 dalies b punktą arba atitinkamas JAV ir bendradarbiaujančios jurisdikcijos susitarimo nuostatas.“;<text:s/></text:span></text:p>
      <text:p text:style-name="P90"><text:span text:style-name="T91">2.5</text:span><text:span text:style-name="T92">.</text:span><text:span text:style-name="T93"><text:tab/>Papildau 9.12</text:span><text:span text:style-name="T94">1</text:span><text:span text:style-name="T95"><text:s/>papunkčiu:</text:span></text:p>
      <text:p text:style-name="P96"><text:span text:style-name="T97">„</text:span><text:span text:style-name="T98">9.12</text:span><text:span text:style-name="T99">1</text:span><text:span text:style-name="T100">.<text:s/></text:span><text:span text:style-name="T101">Nepaklusnus sąskaitos turėtojas</text:span><text:span text:style-name="T102"><text:s/>– sąskaitos turėtojas, kuris atsisako pateikti finansų įstaigai informaciją, kuri leistų nustatyti, ar sąskaita yra JAV praneština sąskaita, arba atsisako pateikti informaciją (vardas, pavardė, pavadinimas adresas, JAV MMIN) apie kiekvieną nurodytąjį JAV asmenį ir kiekvieną užsienio nefinansinės įstaigos kontroliuojantį asmenį, kuris yra JAV asmuo. Taip pat atsisako pateikti finansų įstaigai oficialų patvirtinimą, kurio pagrindu finansų įstaiga galėtų nustatyti, ar sąskaita yra JAV praneština sąskaita.“;</text:span></text:p>
      <text:p text:style-name="P103"><text:span text:style-name="T104">2.6</text:span><text:span text:style-name="T105">.</text:span><text:span text:style-name="T106"><text:tab/>Papildau 9.16</text:span><text:span text:style-name="T107">1</text:span><text:span text:style-name="T108"><text:s/>papunkčiu:</text:span></text:p>
      <text:p text:style-name="P109"><text:span text:style-name="T110">„</text:span><text:span text:style-name="T111">9.16</text:span><text:span text:style-name="T112">1</text:span><text:span text:style-name="T113">.<text:s/></text:span><text:span text:style-name="T114">Pasyvios pajamos –<text:s/></text:span><text:span text:style-name="T115">dividendai, palūkanos, anuiteto išmokos, kaupiamojo draudimo išmokos, pajamos iš finansinio turto valdymo ir / ar perleidimo operacijų, honorarai už perduotą ar licencine sutartimi suteiktą teisę naudotis pramoninės nuosavybės objektu, franšize, honorarai už suteiktą informaciją apie gamybinę, prekybinę ar mokslinę patirtį (</text:span><text:span text:style-name="T116">know-how</text:span><text:span text:style-name="T117">), honorarai už suteiktas autorines ir / ar gretutines teises, nuomos pajamos, išskyrus atvejus, kai anksčiau išvardytos pajamos yra gautos iš pagrindinės (aktyvios) juridinio asmens veiklos ir aktyvaus darbuotojų darbo.“;<text:s/></text:span></text:p>
      <text:p text:style-name="P118"><text:span text:style-name="T119">2.7</text:span><text:span text:style-name="T120">.</text:span><text:span text:style-name="T121"><text:tab/>Papildau 9.18 papunkčiu:</text:span></text:p>
      <text:p text:style-name="P122"><text:span text:style-name="T123">„</text:span><text:span text:style-name="T124">9.18</text:span><text:span text:style-name="T125">.<text:s/></text:span><text:span text:style-name="T126">Sąskaitos turėtojo duomenys</text:span><text:span text:style-name="T127"><text:s/>– asmens duomenys, kuriuos finansų įstaiga tvarko Susitarimo įgyvendinimo tikslais (įskaitant, bet neapsiribojant sąskaitos turėtojo pilietybe, gimimo vieta, nuolatinės gyvenamosios vietos adresu, korespondencijos adresu, telefono numeriu).“;</text:span></text:p>
      <text:p text:style-name="P128"><text:span text:style-name="T129">2.8</text:span><text:span text:style-name="T130">.</text:span><text:span text:style-name="T131"><text:tab/>Pakeičiu 14 punktą ir jį išdėstau taip:</text:span></text:p>
      <text:p text:style-name="P132"><text:span text:style-name="T133">„</text:span><text:span text:style-name="T134">14</text:span><text:span text:style-name="T135">. Informacija apie duomenis teikiančios Lietuvos finansų įstaigos kiekvieną JAV praneštiną sąskaitą</text:span><text:span text:style-name="T136"><text:s/>arba nedalyvaujančiąją finansų įstaigą, kuriai buvo atlikti mokėjimai, turi būti nurodoma skirtinguose Pranešimo RRC910P priedų lapuose.“;</text:span></text:p>
      <text:p text:style-name="P137"><text:span text:style-name="T138">2.9</text:span><text:span text:style-name="T139">.</text:span><text:span text:style-name="T140"><text:tab/><text:s/>Pakeičiu 16.1.2 papunktį ir jį išdėstau taip:</text:span></text:p>
      <text:p text:style-name="P141"><text:span text:style-name="T142">„</text:span><text:span text:style-name="T143">16.1.2</text:span><text:span text:style-name="T144">. Jei Susitarime nenumatyta kitaip, tai fizinių asmenų naujoms sąskaitoms, atidaromoms po 2014 m. liepos 1 d., kurios identifikuojamos kaip JAV praneštinos sąskaitos, duomenis teikianti finansų įstaiga privalo gauti JAV MMIN iš sąskaitos turėtojo. Nepaklusnaus sąskaitos turėtojo atveju ir jeigu sąskaitos turėtojas nepateikia JAV MMIN, duomenis teikianti finansų įstaiga P1 laukelyje privalo įrašyti sąskaitos turėtojo gimimo datą, jei tokią turi;“;</text:span></text:p>
      <text:p text:style-name="P145"><text:span text:style-name="T146">2.10</text:span><text:span text:style-name="T147">.</text:span><text:span text:style-name="T148"><text:tab/>Pakeičiu 16.1.3 papunktį ir jį išdėstau taip:</text:span></text:p>
      <text:p text:style-name="P149"><text:span text:style-name="T150">„</text:span><text:span text:style-name="T151">16.1.3</text:span><text:span text:style-name="T152">. Jei Susitarime</text:span><text:span text:style-name="T153"><text:s/></text:span><text:span text:style-name="T154">arba už mokesčių administravimą atsakingų JAV institucijų oficialiuose išaiškinimuose nenumatyta kitaip,</text:span><text:span text:style-name="T155"><text:s/></text:span><text:span text:style-name="T156">tai juridinių asmenų naujoms sąskaitoms</text:span><text:span text:style-name="T157">,<text:s/></text:span><text:span text:style-name="T158">atidaromoms po 2015 m. sausio 1 d., kurios identifikuojamos kaip JAV praneštinos sąskaitos, duomenis teikianti finansų įstaiga privalo gauti JAV MMIN iš sąskaitos turėtojo;“;</text:span></text:p>
      <text:p text:style-name="P159"><text:span text:style-name="T160">2.11</text:span><text:span text:style-name="T161">.</text:span><text:span text:style-name="T162"><text:tab/>Pakeičiu 16.2 papunktį ir jį išdėstau taip:</text:span></text:p>
      <text:p text:style-name="P163"><text:span text:style-name="T164">„</text:span><text:span text:style-name="T165">16.2</text:span><text:span text:style-name="T166">.<text:s/></text:span><text:span text:style-name="T167">P2 laukelyje<text:s/></text:span><text:span text:style-name="T168">iš</text:span><text:span text:style-name="T169"><text:s/></text:span><text:span text:style-name="T170">klasifikatoriaus kodų lentelės sąrašo pasirenkama P1 laukelyje įrašyto JAV MMIN kodo rūšis: SSN – socialinio draudimo numeris, EIN – darbdavio identifikacinis numeris, ITIN – individualus mokesčio mokėtojo identifikacinis numeris, gimimo data, ATIN – įvaikinamo mokesčio mokėtojo identifikacinis numeris, TOFI – Teritorijoje organizuojamas finansų institutas; GIIN – globalus tarpininko identifikacinis numeris, Kita – kai<text:s/></text:span><text:span text:style-name="T171">P1 laukelyje įrašomas</text:span><text:span text:style-name="T172"><text:s/></text:span><text:span text:style-name="T173">ne JAV juridinio asmens identifikacinis numeris (kodas).</text:span><text:span text:style-name="T174"><text:s/>Jei P1 laukelyje JAV MMIN neįrašytas, P2 laukelis neužpildomas. Duomenis teikianti finansų įstaiga neprivalo pildyti P2 laukelio, jei tokia informacija nenurodyta duomenis teikiančios finansų įstaigos apskaitoje.“;<text:s/></text:span></text:p>
      <text:p text:style-name="P175"><text:span text:style-name="T176">2.12</text:span><text:span text:style-name="T177">.</text:span><text:span text:style-name="T178"><text:tab/>Pakeičiu 16.3 papunktį ir jį išdėstau taip:</text:span></text:p>
      <text:p text:style-name="P179"><text:span text:style-name="T180">„</text:span><text:span text:style-name="T181">16.3</text:span><text:span text:style-name="T182">.</text:span><text:span text:style-name="T183"><text:s/>P3 laukelyje<text:s/></text:span><text:span text:style-name="T184">iš klasifikatoriaus kodų lentelės sąrašo pasirenkamas tipas: 1 – kai sąskaitos turėtojas yra fizinis asmuo, 2 – kai sąskaitos turėtojas yra juridinis asmuo, 3 – ne JAV</text:span><text:span text:style-name="T185"><text:s/>juridinis asmuo</text:span><text:span text:style-name="T186">, 4 –<text:s/></text:span><text:span text:style-name="T187">nedalyvaujančioji finansų įstaiga.</text:span><text:span text:style-name="T188"><text:s/></text:span></text:p>
      <text:p text:style-name="P189"><text:span text:style-name="T190">P3 laukelyje<text:s/></text:span><text:span text:style-name="T191">iš klasifikatoriaus kodų lentelės sąrašo pasirenkamas 4 tipas<text:s/></text:span><text:span text:style-name="T192">–<text:s/></text:span><text:soft-page-break/><text:span text:style-name="T193">nedalyvaujančioji finansų įstaiga, tik tada, kai duomenis teikiami apie nedalyvaujančiąją finansų įstaigą, kuriai duomenis teikianti finansų įstaiga atliko mokėjimus 2015 ir 2016 m. atskirai,“;</text:span></text:p>
      <text:p text:style-name="P194"><text:span text:style-name="T195">2.13</text:span><text:span text:style-name="T196">.</text:span><text:span text:style-name="T197"><text:tab/>Pakeičiu 16.4 papunktį ir jį išdėstau taip:</text:span></text:p>
      <text:p text:style-name="P198"><text:span text:style-name="T199">„</text:span><text:span text:style-name="T200">16.4</text:span><text:span text:style-name="T201">. sąskaitos turėtojo,</text:span><text:span text:style-name="T202"><text:s/></text:span><text:span text:style-name="T203">fizinio asmens, vardas<text:s/></text:span>turi būti įrašomas<text:s/><text:span text:style-name="T204">P4</text:span><text:s/><text:span text:style-name="T205">laukelyje</text:span>,<text:s/><text:span text:style-name="T206">pavardė –<text:s/></text:span><text:span text:style-name="T207">P5 laukelyje</text:span><text:span text:style-name="T208">, juridinio asmens atveju – pavadinimas<text:s/></text:span>turi būti įrašomas<text:s/><text:span text:style-name="T209">P5 laukelyje</text:span>, nedalyvaujančios finansų įstaigos atveju<text:s/><text:span text:style-name="T210">–<text:s/></text:span><text:span text:style-name="T211">P5 laukelyje</text:span><text:s/>turi būti įrašomas<text:s/><text:span text:style-name="T212">nedalyvaujančios finansų įstaigos pavadinimas, kuriai duomenis teikianti finansų įstaiga atliko mokėjimus,“;<text:s/></text:span></text:p>
      <text:p text:style-name="P213"><text:span text:style-name="T214">2.14</text:span><text:span text:style-name="T215">.</text:span><text:span text:style-name="T216"><text:tab/>Pakeičiu 19 punktą ir jį išdėstau taip:</text:span></text:p>
      <text:p text:style-name="P217"><text:span text:style-name="T218">„</text:span><text:span text:style-name="T219">19</text:span><text:span text:style-name="T220">.</text:span><text:span text:style-name="T221"><text:s/>P8 laukelyje<text:s/></text:span>iš klasifikatoriaus kodų lentelės sąrašo pasirenkama sąskaitos rūšis: 1 – i<text:span text:style-name="T222">ndėlių sąskaita,<text:s/></text:span>2 –<text:s/><text:span text:style-name="T223">pasaugos sąskaita, 3<text:s/></text:span>– k<text:span text:style-name="T224">aupiamojo draudimo sutartis, 4<text:s/></text:span>– a<text:span text:style-name="T225">nuiteto sutartis, 5<text:s/></text:span>–<text:s/><text:span text:style-name="T226">akcinio kapitalo ar skolos dalis, 6<text:s/></text:span>– kita<text:span text:style-name="T227">.“;</text:span></text:p>
      <text:p text:style-name="P228"><text:span text:style-name="T229">2.15</text:span><text:span text:style-name="T230">.</text:span><text:span text:style-name="T231"><text:tab/>Papildau<text:s/></text:span><text:span text:style-name="T232">25.4 papunkčiu</text:span><text:span text:style-name="T233">:</text:span></text:p>
      <text:p text:style-name="P234"><text:span text:style-name="T235">„</text:span><text:span text:style-name="T236">25.4</text:span><text:span text:style-name="T237">. duomenis teikianti finansų įstaiga taip pat P14 laukelyje gali įrašyti  bendrą nedalyvaujančiai finansų įstaigai atliktų mokėjimų sumą 2015 ir 2016 m. atskirai.</text:span><text:span text:style-name="T238">“</text:span><text:span text:style-name="T239">;</text:span></text:p>
      <text:p text:style-name="P240"><text:span text:style-name="T241">2.16</text:span><text:span text:style-name="T242">.</text:span><text:span text:style-name="T243"><text:tab/></text:span><text:span text:style-name="T244">Papildau 26</text:span><text:span text:style-name="T245">1</text:span><text:span text:style-name="T246"><text:s/>punktu:</text:span></text:p>
      <text:p text:style-name="P247"><text:span text:style-name="T248">„</text:span><text:span text:style-name="T249">26</text:span><text:span text:style-name="T250">1</text:span><text:span text:style-name="T251">. Informaciją, kurią duomenis teikianti<text:s/></text:span><text:span text:style-name="T252">finansų įstaiga turi pateikti Valstybinei mokesčių inspekcijai už 2015 ir 2016 metus, taip pat sudaro<text:s/></text:span><text:span text:style-name="T253">nedalyvaujančiosios finansų įstaigos, kuriai ji atliko mokėjimus, pavadinimas ir bendras šių mokėjimų dydis. Kai duomenys teikiami apie nedalyvaujančiąją finansų įstaigą, kuriai buvo atlikti mokėjimai, užpildomi priedo RRC910 laukeliai: P3, P5 ir P14. P3 laukelyje iš klasifikatoriaus kodų lentelės sąrašo pasirenkamas 4 tipas<text:s/></text:span><text:span text:style-name="T254">–</text:span><text:span text:style-name="T255"><text:s/>nedalyvaujančioji finansų įstaiga. Nedalyvaujančiosios finansų įstaigos pavadinimas įrašomas P5 laukelyje, o bendras mokėjimų dydis įrašomas P14 laukelyje.“;</text:span></text:p>
      <text:p text:style-name="P256"><text:span text:style-name="T257">2.17</text:span><text:span text:style-name="T258">.</text:span><text:span text:style-name="T259"><text:tab/></text:span><text:span text:style-name="T260">Papildau nauju 49 punktu:</text:span></text:p>
      <text:p text:style-name="P261"><text:span text:style-name="T262">„</text:span><text:span text:style-name="T263">49</text:span><text:span text:style-name="T264">. Finansų įstaiga privalo susilaikyti nuo bet kokių veiksmų, kuriais siekiama apeiti Susitarime nustatytą informacijos teikimo reikalavimą.“.</text:span></text:p>
      <text:p text:style-name="P265"/>
      <text:p text:style-name="P266"/>
      <text:p text:style-name="P267"/>
      <text:p text:style-name="P268">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2-23T07:52:00Z</meta:creation-date>
    <dc:date>2016-02-23T07:52:00Z</dc:date>
    <meta:print-date>2015-05-13T12:52:00Z</meta:print-date>
    <meta:template xlink:href="Normal" xlink:type="simple"/>
    <meta:editing-cycles>2</meta:editing-cycles>
    <meta:editing-duration>PT0S</meta:editing-duration>
    <meta:document-statistic meta:page-count="3" meta:paragraph-count="84" meta:word-count="1216" meta:character-count="9748" meta:row-count="153" meta:non-whitespace-character-count="8616"/>
  </office:meta>
</office:document-meta>
</file>