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ambria" style:font-size-complex="12pt" fo:language="en" fo:country="US"/>
    </style:style>
    <style:style style:name="P10" style:parent-style-name="Normal" style:family="paragraph">
      <style:paragraph-properties fo:text-align="center"/>
      <style:text-properties style:font-name="Cambria" fo:font-size="8pt" style:font-size-asian="8pt" style:font-size-complex="8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ar" style:country-asian="SA"/>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fo:font-size="11pt" style:font-size-asian="11pt" style:font-size-complex="11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fo:font-size="11pt" style:font-size-asian="11pt" style:font-size-complex="11pt" style:language-asian="lt" style:country-asian="L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15%" fo:text-indent="0.5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style:style>
    <style:style style:name="P38" style:parent-style-name="Normal" style:family="paragraph">
      <style:paragraph-properties fo:text-align="justify" fo:line-height="115%" fo:text-indent="0.5in">
        <style:tab-stops>
          <style:tab-stop style:type="left" style:position="0.3937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tab-stops>
          <style:tab-stop style:type="left" style:position="0.787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line-height="115%" fo:text-indent="0.5in">
        <style:tab-stops>
          <style:tab-stop style:type="left" style:position="0.787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line-height="115%" fo:text-indent="0.5in">
        <style:tab-stops>
          <style:tab-stop style:type="left" style:position="0.7875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font-weight="bold" style:font-weight-asian="bold" style:font-weight-complex="bold"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15%" fo:text-indent="0.5in">
        <style:tab-stops>
          <style:tab-stop style:type="left" style:position="0.7875in"/>
        </style:tab-stops>
      </style:paragraph-properties>
    </style:style>
    <style:style style:name="P86" style:parent-style-name="Normal" style:family="paragraph">
      <style:paragraph-properties fo:widows="0" fo:orphans="0" fo:text-align="justify" fo:line-height="115%" fo:text-indent="0.5in">
        <style:tab-stops>
          <style:tab-stop style:type="left" style:position="0.7875in"/>
        </style:tab-stops>
      </style:paragraph-properties>
    </style:style>
    <style:style style:name="T87" style:parent-style-name="DefaultParagraphFont" style:family="text">
      <style:text-properties fo:color="#000000" fo:background-color="#FFFFFF"/>
    </style:style>
    <style:style style:name="T88" style:parent-style-name="DefaultParagraphFont" style:family="text">
      <style:text-properties fo:color="#000000"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15%" fo:margin-left="0.6437in" fo:text-indent="-0.25in">
        <style:tab-stops/>
      </style:paragraph-propertie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style>
    <style:style style:name="P94" style:parent-style-name="Normal" style:family="paragraph">
      <style:paragraph-properties fo:widows="0" fo:orphans="0" fo:text-align="justify"/>
    </style:style>
    <style:style style:name="P95" style:parent-style-name="Normal" style:family="paragraph">
      <style:paragraph-properties fo:widows="0" fo:orphans="0" fo:text-align="justify"/>
    </style:style>
    <style:style style:name="P96" style:parent-style-name="Normal" style:family="paragraph">
      <style:paragraph-properties fo:widows="0" fo:orphans="0" fo:text-align="justify"/>
    </style:style>
    <style:style style:name="P97" style:parent-style-name="Normal" style:family="paragraph">
      <style:paragraph-properties style:punctuation-wrap="simple"/>
      <style:text-properties fo:hyphenate="false"/>
    </style:style>
    <style:style style:family="graphic" style:name="a0" style:parent-style-name="Graphics">
      <style:graphic-properties fo:border="none" fo:background-color="transparent" fo:clip="rect(-0.0028in, -0.00279in, -0.0028in, -0.00279in)"/>
    </style:style>
  </office:automatic-styles>
  <office:body>
    <office:text text:use-soft-page-breaks="true">
      <text:p text:style-name="P1"/>
      <text:p text:style-name="P8"><text:span text:style-name="T9"><draw:frame draw:style-name="a0" draw:name="Picture 1" text:anchor-type="as-char" svg:x="0in" svg:y="0in" svg:width="0.6in" svg:height="0.725in" style:rel-width="scale" style:rel-height="scale"><draw:image xlink:href="media/image1.wmf"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s/></text:p>
      <text:p text:style-name="P15"><text:span text:style-name="T16">DĖL VALSTYBINĖS MAISTO IR VETERINARIJOS TARNYBOS DIREKTORIAUS 2014 M. LAPKRIČIO 21 D. ĮSAKYMO NR. B1-1007 „DĖL LABAI PATOGENIŠKO PAUKŠČIŲ GRIPO PATEKIMO RIZIKOS MAŽINIMO IR APSAUGOS PRIEMONIŲ TAIKYMO NAMINIŲ PAUKŠČIŲ<text:s/></text:span><text:span text:style-name="T17">LAIKYMO VIETOSE</text:span><text:span text:style-name="T18">“ PAKEITIMO</text:span></text:p>
      <text:p text:style-name="P19"/>
      <text:p text:style-name="P20"><text:span text:style-name="T21">2024 m. sausio<text:s/></text:span><text:span text:style-name="T22">24</text:span><text:span text:style-name="T23"><text:s/>Nr.<text:s/></text:span><text:span text:style-name="T24">B1-123</text:span></text:p>
      <text:p text:style-name="P25">Vilnius</text:p>
      <text:p text:style-name="P26"/>
      <text:p text:style-name="P27"/>
      <text:p text:style-name="P28"><text:span text:style-name="T29">Vadovaudamasi<text:s/></text:span><text:span text:style-name="T30">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31"><text:span text:style-name="T32">1</text:span><text:span text:style-name="T33">.</text:span><text:span text:style-name="T34"><text:tab/>P a k e i č i u<text:s/></text:span><text:span text:style-name="T35">Valstybinės maisto ir veterinarijos tarnybos direktoriaus<text:s/></text:span><text:span text:style-name="T36">2014 m. lapkričio 21 d. įsakymą Nr. B1-1007<text:s/></text:span><text:span text:style-name="T37">„Dėl labai patogeniško paukščių gripo patekimo rizikos mažinimo ir apsaugos priemonių taikymo naminių paukščių laikymo vietose“:</text:span></text:p>
      <text:p text:style-name="P38"><text:span text:style-name="T39">1.1</text:span><text:span text:style-name="T40">.</text:span><text:span text:style-name="T41"><text:tab/></text:span><text:span text:style-name="T42">pakeičiu<text:s/></text:span><text:span text:style-name="T43">preambulę ir ją išdėstau taip:</text:span></text:p>
      <text:p text:style-name="P44"><text:span text:style-name="T45">„</text:span><text:span text:style-name="T46">Vadovaudamasis Lietuvos Respublikos veterinarijos įstatymo 6 straipsnio 3 dalimi, atsižvelgdamas į<text:s/></text:span><text:span text:style-name="T47">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text:span text:style-name="T48">,</text:span><text:span text:style-name="T49"><text:s/>ir siekdamas<text:s/></text:span><text:span text:style-name="T50">sumažinti naminių paukščių užsikrėtimo labai patogenišku paukščių gripu nuo laukinių paukščių riziką</text:span><text:span text:style-name="T51">:“;</text:span></text:p>
      <text:p text:style-name="P52"><text:span text:style-name="T53">1.2</text:span><text:span text:style-name="T54">.</text:span><text:span text:style-name="T55"><text:tab/>pakeičiu 1.1.6 papunktį ir jį išdėstau taip:</text:span></text:p>
      <text:p text:style-name="P56"><text:span text:style-name="T57">„</text:span><text:span text:style-name="T58">1.1.6</text:span><text:span text:style-name="T59">. nedelsiant informuoti Valstybinės maisto ir veterinarijos tarnybos Priežiūros departamento apygardos priežiūros skyrių, kurio kontroliuojamojoje teritorijoje yra laikomi naminiai paukščiai, apie pastebėtą naminių paukščių susirgimą arba gaišimą;“;</text:span></text:p>
      <text:p text:style-name="P60"><text:span text:style-name="T61">1.3</text:span><text:span text:style-name="T62">.</text:span><text:span text:style-name="T63"><text:tab/></text:span><text:span text:style-name="T64"><text:s/>pakeičiu 1.2 papunkčio pirmąją pastraipą ir ją išdėstau taip:</text:span></text:p>
      <text:p text:style-name="P65"><text:span text:style-name="T66">„</text:span><text:span text:style-name="T67">1.2</text:span><text:span text:style-name="T68">. naminių paukščių savininkams ir laikytojams, kuriems taikomi Biologinio saugumo priemonių reikalavimai paukštininkystės ūkiams, patvirtinti Valstybinės maisto ir veterinarijos tarnybos direktoriaus 2015 m. spalio 30 d. įsakymu Nr. B1-995 „Dėl Biologinio saugumo priemonių reikalavimų paukštininkystės ūkiams patvirtinimo“, nedelsiant informuoti Valstybinės maisto ir veterinarijos tarnybos Priežiūros departamento apygardos priežiūros skyrių, kurio kontroliuojamojoje teritorijoje yra paukštininkystės ūkis, jeigu paukštininkystės ūkyje pasireiškia bent vienas iš šių požymių:“;</text:span></text:p>
      <text:p text:style-name="P69"><text:span text:style-name="T70">1.4</text:span><text:span text:style-name="T71">.</text:span><text:span text:style-name="T72"><text:tab/>pakeičiu 1.4 papunktį ir jį išdėstau taip</text:span></text:p>
      <text:p text:style-name="P73"><text:span text:style-name="T74">„</text:span><text:span text:style-name="T75">1.4</text:span><text:span text:style-name="T76">. Valstybinės maisto ir veterinarijos tarnybos<text:s/></text:span><text:span text:style-name="T77">Priežiūros departamento apygardų priežiūros skyriams</text:span><text:span text:style-name="T78"><text:s/></text:span><text:span text:style-name="T79">kontroliuoti šio įsakymo 1.1–1.4 papunkčių laikymąsi ir sugriežtinti pavasarinės ir rudeninės </text:span><text:span text:style-name="T80">laukinių paukščių migracijos laikotarpiu </text:span><text:span text:style-name="T81">Prekybos ūkiniais gyvūnais tvarkos aprašo, patvirtinto Valstybinės maisto ir veterinarijos tarnybos direktoriaus 2015  m.<text:s/></text:span><text:soft-page-break/><text:span text:style-name="T82">gruodžio 11 d. įsakymu Nr. B1-1093 „Dėl Prekybos ūkiniais gyvūnais tvarkos aprašo patvirtinimo”, </text:span><text:span text:style-name="T83">įgyvendinimo kontrolę</text:span><text:span text:style-name="T84">.“;</text:span></text:p>
      <text:p text:style-name="P85">1.5.<text:tab/><text:s/>pakeičiu 2 punktą ir jį išdėstau taip:</text:p>
      <text:p text:style-name="P86"><text:span text:style-name="T87">„</text:span><text:span text:style-name="T88">2</text:span><text:span text:style-name="T89">. P a v e d u</text:span><text:span text:style-name="T90"> įsakymo vykdymo kontrolę Valstybinės maisto ir veterinarijos tarnybos Priežiūros departamentui.“</text:span></text:p>
      <text:p text:style-name="P91">2.<text:tab/><text:span text:style-name="T92">N u s t a t a u, kad šis įsakymas įsigalioja 2024 m. vasario 15 d.</text:span></text:p>
      <text:p text:style-name="P93"/>
      <text:p text:style-name="P94"/>
      <text:p text:style-name="P95"/>
      <text:p text:style-name="P96">Direktorė<text:tab/><text:tab/><text:tab/><text:tab/><text:tab/>Audronė Mikalausk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Times New Roman" style:font-name-complex="TimesLT;Times New Roman"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Times New Roman" style:font-name-complex="TimesLT;Times New Roman"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Paulavičienė</meta:initial-creator>
    <dc:creator>adlibuser</dc:creator>
    <meta:creation-date>2024-01-25T08:45:00Z</meta:creation-date>
    <dc:date>2024-01-25T08:45:00Z</dc:date>
    <meta:print-date>2019-09-04T10:42:00Z</meta:print-date>
    <meta:template xlink:href="Normal.dotm" xlink:type="simple"/>
    <meta:editing-cycles>2</meta:editing-cycles>
    <meta:editing-duration>PT0S</meta:editing-duration>
    <meta:user-defined meta:name="KSOProductBuildVer">2057-10.2.0.5808</meta:user-defined>
    <meta:document-statistic meta:page-count="3" meta:paragraph-count="123" meta:word-count="436" meta:character-count="3100" meta:row-count="278" meta:non-whitespace-character-count="2787"/>
  </office:meta>
</office:document-meta>
</file>