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5" style:parent-style-name="Normal" style:family="paragraph">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ext-properties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5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5in">
        <style:tab-stops>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tab-stops>
          <style:tab-stop style:type="left" style:position="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3"/>
      <text:p text:style-name="P4">Pagėgių savivaldybės administracijos <text:s/>direktorius</text:p>
      <text:p text:style-name="P5"/>
      <text:p text:style-name="P6"/>
      <text:p text:style-name="P7">įsakymas</text:p>
      <text:p text:style-name="P8"><text:span text:style-name="T9">dėl žemės sklypo<text:s/></text:span><text:span text:style-name="T10">VYTAUTO G. 52H, PAGĖGIŲ MIESTE, PAGĖGIŲ</text:span></text:p>
      <text:p text:style-name="P11"><text:span text:style-name="T12">SAVIVALDYBĖJE<text:s/></text:span><text:span text:style-name="T13">formavimo ir pertvarkymo</text:span><text:span text:style-name="T14"><text:s/>PROJEKTO RENGIMO</text:span></text:p>
      <text:p text:style-name="P15"/>
      <text:p text:style-name="P16">2017 m. kovo 20 d. Nr. A1-303</text:p>
      <text:p text:style-name="P17">Pagėgiai</text:p>
      <text:p text:style-name="P18"/>
      <text:p text:style-name="P19"/>
      <text:p text:style-name="P20"><text:span text:style-name="T21">Vadovaudamasi Lietuvos Respublikos vietos savivaldos įstatymo 29 straipsnio 8 dalies 2 punktu, Lietuvos Respublikos žemės įstatymo 40 straipsnio 2 dalimi, Žemės sklypų formavimo ir pertvarkymo projektų rengimo ir įgyvendinimo taisyklių, patvirtintų Lietuvos Respublikos žemės ūkio ministro ir Lietuvos Respublikos aplinkos ministro 2004 m. spalio 4 d. įsakymu Nr. 3D-452/D1-513 „Dėl Žemės sklypų formavimo ir pertvarkymo projektų rengimo ir įgyvendinimo taisyklių patvirtinimo“ 2 punkto 2.4 papunkčiu ir 21 punktu, atsižvelgdama į MB „Skalvos projektai“ direktoriaus Tado Daunio 2017 m. vasario 26 d. prašymą:</text:span></text:p>
      <text:p text:style-name="P22"><text:span text:style-name="T23">1</text:span><text:span text:style-name="T24">.</text:span><text:span text:style-name="T25"><text:tab/>Į s a k a u <text:s/>rengti žemės sklypo, Vytauto g. 52H, Pagėgių mieste, Pagėgių savivaldybėje formavimo ir pertvarkymo projektą prie statinio, kurio unikalus Nr. 8897-2000-6010).</text:span></text:p>
      <text:p text:style-name="P26"><text:span text:style-name="T27">2</text:span><text:span text:style-name="T28">.</text:span><text:span text:style-name="T29"><text:tab/>N u s t a t a u, kad MB „Skalvos projektai“ direktorius Tadas Daunys žemės sklypo formavimo ir pertvarkymo projekto rengimo darbams atlikti pats pasirenka asmenį, kuris atitinka Lietuvos Respublikos žemės įstatymo 41 straipsnyje nurodytus reikalavimus, su juo sudaro žemės sklypo formavimo ir pertvarkymo projekto rengimo sutartį ir savo lėšomis apmoka visas išlaidas, susijusias su projekto rengimu ir rengimo procedūrų atlikimu, tampa projekto iniciatoriumi.</text:span></text:p>
      <text:p text:style-name="P30"><text:span text:style-name="T31">3</text:span><text:span text:style-name="T32">.</text:span><text:span text:style-name="T33"><text:tab/>S k e l b i u šį įsakymą Teisės aktų registre, ŽPDRIS interneto svetainėje www.zpdris.lt ir Pagėgių savivaldybės interneto svetainėje www.pagegiai.lt.</text:span></text:p>
      <text:p text:style-name="P34"><text:span text:style-name="T35">Šis įsakymas gali būti skundžiamas Lietuvos Respublikos administracinių bylų teisenos įstatymo nustatyta tvarka.</text:span></text:p>
      <text:p text:style-name="P36"/>
      <text:p text:style-name="P37"/>
      <text:p text:style-name="P38"/>
      <text:p text:style-name="P39">Administracijos direktorė<text:tab/><text:tab/><text:tab/><text:tab/><text:s/>Dainora Butvyd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7-03-22T09:58:00Z</meta:creation-date>
    <dc:date>2017-03-22T09:58:00Z</dc:date>
    <meta:print-date>2014-10-06T12:02:00Z</meta:print-date>
    <meta:template xlink:href="Normal.dotm" xlink:type="simple"/>
    <meta:editing-cycles>2</meta:editing-cycles>
    <meta:editing-duration>PT0S</meta:editing-duration>
    <meta:document-statistic meta:page-count="1" meta:paragraph-count="45" meta:word-count="236" meta:character-count="1762" meta:row-count="104" meta:non-whitespace-character-count="1571"/>
  </office:meta>
</office:document-meta>
</file>