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7.06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7.062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margin-left="2in" fo:text-indent="0.7812in">
        <style:tab-stops/>
      </style:paragraph-properties>
      <style:text-properties fo:font-size="16pt" style:font-size-asian="16pt" style:font-size-complex="16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weight-complex="bold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51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 fo:text-indent="0.5166in"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 fo:text-align="center" fo:text-indent="0.4923in"/>
      <style:text-properties style:font-weight-complex="bold" style:font-size-complex="12pt"/>
    </style:style>
    <style:style style:name="P55" style:parent-style-name="Normal" style:family="paragraph">
      <style:paragraph-properties fo:text-indent="4.725in"/>
    </style:style>
    <style:style style:name="P56" style:parent-style-name="Normal" style:family="paragraph">
      <style:paragraph-properties fo:text-indent="4.725in"/>
    </style:style>
    <style:style style:name="P57" style:parent-style-name="Normal" style:family="paragraph">
      <style:paragraph-properties fo:text-indent="4.725in"/>
    </style:style>
    <style:style style:name="P5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widows="0" fo:orphans="0" fo:text-align="justify" fo:text-indent="0.5in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tab/><text:s text:c="124"/>Nr. 3P-1947/2019</text:p>
      <text:p text:style-name="P10"><text:tab/><text:s text:c="82"/>Teisminio proceso Nr. 2-70-3-01882-2016-0 (S)</text:p>
      <text:p text:style-name="P11"><draw:frame draw:z-index="0" draw:id="id0" draw:style-name="a1" draw:name="Picture 1" text:anchor-type="as-char" svg:x="0in" svg:y="0in" svg:width="0.729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/>
      <text:p text:style-name="P13"><text:span text:style-name="T14">LIETUVOS AUKŠČIAUSIASIS TEISMAS</text:span></text:p>
      <text:p text:style-name="Normal"/>
      <text:p text:style-name="P15"><text:span text:style-name="T16">NUTARTIS</text:span></text:p>
      <text:p text:style-name="P17"/>
      <text:p text:style-name="P18">2019 m. gruodžio 23 d.</text:p>
      <text:p text:style-name="P19">Vilnius</text:p>
      <text:p text:style-name="P20"/>
      <text:p text:style-name="P21"><text:span text:style-name="T22">Lietuvos Aukščiausiojo Teismo Civilinių bylų skyriaus atrankos kolegija, susidedanti iš teisėjų<text:s/></text:span>Godos Ambrasaitės-Balynienės, Antano Simniškio (kolegijos pirmininkas) ir Dalios Vasarienės, <text:s/></text:p>
      <text:p text:style-name="P23"/>
      <text:p text:style-name="P24">susipažinusi su 2019 m. gruodžio 16 d. gautu<text:s/><text:span text:style-name="T25">atsakovės</text:span><text:s/><text:span text:style-name="T26">UAB „Emilė“<text:s/></text:span>kasaciniu skundu dėl Vilnius apygardos teismo 2019 m. spalio 10 d. nutarties peržiūrėjimo,<text:s/></text:p>
      <text:p text:style-name="P27"/>
      <text:p text:style-name="P28"/>
      <text:p text:style-name="P29"><text:span text:style-name="T30">n u s t a t ė :<text:s/></text:span></text:p>
      <text:p text:style-name="P31"/>
      <text:p text:style-name="P32"><text:span text:style-name="T33">Lietuvos Aukščiausiojo Teismo Civilinių bylų skyriaus atrankos kolegija 2019 m. lapkričio 27 d. nutartimi Nr. 3P-1831/2019 atsisakė priimti atsakovės UAB „Emilė“</text:span><text:span text:style-name="T34"><text:s/></text:span><text:span text:style-name="T35">kasacinį skundą, nustačiusi, kad jis neatitinka CPK<text:s/></text:span><text:span text:style-name="T36"><text:s/></text:span><text:span text:style-name="T37">346 straipsnio, 347 straipsnio 1 dalies 3 punkto reikalavimų.<text:s/></text:span></text:p>
      <text:p text:style-name="P38"><text:span text:style-name="T39">Atrankos kolegija, susipažinusi su antrą kartą atsakovės paduotu kasaciniu skundu, pažymi, kad jis iš esmės tapatus pirmajam kasaciniam skundui, kurį buvo atsisakyta priimti kaip neatitinkantį CPK reikalavimų. Atrankos kolegijos vertinimu,<text:s/></text:span>kasacinio skundo argumentų praplėtimas nepakeitė jo turinio esmės, jais<text:s/><text:span text:style-name="T40">taip pat nepatvirtinamas CPK 346 straipsnio 2 dalyje<text:s/></text:span>nustatytų kasacijos pagrindų buvimas.<text:span text:style-name="T41"><text:s/>Taigi antrą kartą paduotame kasaciniame skunde nenurodyta naujų esminių argumentų dėl bylos peržiūrėjimo kasacine tvarka, todėl nėra pagrindo dėl kasacinio skundo priimtinumo daryti kitokią išvadą, nei padarė ankstesnė atrankos kolegija.</text:span></text:p>
      <text:p text:style-name="P42">Kasacinis skundas pripažintinas neatitinkančiu CPK 346 straipsnio, 347 straipsnio 1 dalies 3 punkto reikalavimų, todėl jį atsisakytina priimti (CPK 350 straipsnio 2 dalies 3, 4 punktai).<text:s/></text:p>
      <text:p text:style-name="P43"/>
      <text:p text:style-name="P44">Atrankos kolegija, vadovaudamasi Lietuvos Respublikos civilinio proceso kodekso 350 straipsnio 2 dalies 3, 4 punktais ir 4 dalimi,<text:s/></text:p>
      <text:p text:style-name="P45"/>
      <text:p text:style-name="P46"><text:span text:style-name="T47">n u t a r i a :<text:s/></text:span></text:p>
      <text:p text:style-name="P48"/>
      <text:p text:style-name="P49">Kasacinį skundą atsisakyti priimti.<text:s/></text:p>
      <text:p text:style-name="P50">Ši nutartis yra galutinė ir neskundžiama.</text:p>
      <text:p text:style-name="P51"/>
      <text:p text:style-name="P52"/>
      <text:p text:style-name="P53">Teisėjai<text:s/><text:tab/>Goda Ambrasaitė-Balynienė</text:p>
      <text:p text:style-name="P54"/>
      <text:p text:style-name="P55">Antanas Simniškis<text:s/></text:p>
      <text:p text:style-name="P56"/>
      <text:p text:style-name="P57">Dalia<text:s/>Vasarienė <text:s text:c="74"/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54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adlibuser</dc:creator>
    <meta:creation-date>2020-01-14T07:42:00Z</meta:creation-date>
    <dc:date>2020-01-14T07:42:00Z</dc:date>
    <meta:print-date>2010-03-26T09:1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84" meta:character-count="2238" meta:row-count="61" meta:non-whitespace-character-count="1976"/>
  </office:meta>
</office:document-meta>
</file>